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725in">
        <style:tab-stops>
          <style:tab-stop style:type="left" style:position="-1.7715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472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722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line-height="150%" fo:text-indent="0.7875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 fo:text-indent="0.787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P63" style:parent-style-name="Normal" style:family="paragraph">
      <style:paragraph-properties fo:line-height="150%" fo:text-indent="0.7875in"/>
    </style:style>
    <style:style style:name="P64" style:parent-style-name="Normal" style:family="paragraph">
      <style:paragraph-properties fo:line-height="150%" fo:text-indent="0.7875in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VALSTYBINIŲ PENSIJŲ ĮSTATYMO NR. I-730 9 STRAIPSNIO PAKEITIMO</text:p>
      <text:p text:style-name="P13">ĮSTATYMAS</text:p>
      <text:p text:style-name="P14"/>
      <text:p text:style-name="P15">2020 m.          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9 straipsnio<text:s/></text:span><text:span text:style-name="T22">pakeitimas</text:span></text:p>
      <text:p text:style-name="P23"><text:span text:style-name="T24">Pakeisti 9 straipsnio 7 dalį ir ją išdėstyti taip:</text:span></text:p>
      <text:p text:style-name="P25"><text:span text:style-name="T26">„Teisę gauti valstybinę našlaičių pensiją išlieka:</text:span></text:p>
      <text:p text:style-name="P27"><text:span text:style-name="T28">1</text:span><text:span text:style-name="T29">)</text:span><text:span text:style-name="T30"><text:tab/></text:span><text:span text:style-name="T31"><text:s/>mirusiojo vaikams (įvaikiams), turintiems teisę gauti valstybinę našlaičių pensiją, kai juos įvaikina;</text:span></text:p>
      <text:p text:style-name="P32"><text:span text:style-name="T33">2</text:span><text:span text:style-name="T34">)</text:span><text:span text:style-name="T35"><text:tab/></text:span><text:span text:style-name="T36">šio straipsnio 6 dalies<text:s/></text:span><text:span text:style-name="T37">reikalavimus atitinkantiems našlaičiams, kurie tais pačiais kalendoriniais metais baigė bendrojo ugdymo programą ir įstojo į švietimo įstaigą mokytis pagal formaliojo profesinio ugdymo programą ar studijuoti pagal nuolatinių studijų programą – laikotarpiu<text:s/></text:span><text:span text:style-name="T38">nuo rugsėjo 1 d. iki dienos, kurią švietimo įstaigoje prasideda mokslo ar studijų metai pagal formaliojo profesinio ugdymo programą ar nuolatinių studijų programą, pagal kurią mokytis ar studijuoti įstojo našlaitis.“</text:span></text:p>
      <text:p text:style-name="P39"/>
      <text:p text:style-name="P40"><text:span text:style-name="T41">2</text:span><text:span text:style-name="T42"><text:s/>straipsnis.<text:s/></text:span><text:span text:style-name="T43">Įstatymo tai</text:span><text:span text:style-name="T44">kymas</text:span></text:p>
      <text:p text:style-name="P45"><text:span text:style-name="T46">Įsigaliojus šiam įstatymui:</text:span></text:p>
      <text:p text:style-name="P47"><text:span text:style-name="T48">1</text:span><text:span text:style-name="T49">) šio įstatymo 1 straipsniu keičiamo Lietuvos Respublikos valstybinių pensijų įstatymo 9 straipsnio 7 dalies<text:s/></text:span><text:span text:style-name="T50">2 punkto<text:s/></text:span><text:span text:style-name="T51">nuostatos taikomos ir valstybinės našlaičių pensijos jas turintiems teisę gauti našlaičiams, 2020 metais įstojusiems į švietimo įstaigas, kuriose mokslo ar studijų metai prasidėjo vėliau nei 2020 m. rugsėjo<text:s/></text:span><text:span text:style-name="T52">1 d.,</text:span><text:span text:style-name="T53"><text:s/>mokytis pagal formaliojo profesinio ugdymo<text:s/></text:span><text:span text:style-name="T54">programas ar studijuoti pagal nuolatinių studijų programas, skiriamos ir (ar) mokamos nuo 2020 m.<text:s/></text:span><text:span text:style-name="T55"><text:line-break/>rugsėjo 1 d.;</text:span></text:p>
      <text:p text:style-name="P56"><text:span text:style-name="T57">2</text:span><text:span text:style-name="T58">) vadovaujantis šio straipsnio 1 punktu našlaičiui mokėtina valstybinės našlaičių pensijos nepriemoka išmokama kartu su valstybine našlaič</text:span><text:span text:style-name="T59">ių pensija ne vėliau kaip iki<text:s/></text:span><text:span text:style-name="T60">2020 m</text:span><text:span text:style-name="T61">. gruodžio<text:s/></text:span><text:span text:style-name="T62">31 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 </text:p>
      <text:p text:style-name="P68">Teikia<text:s/></text:p>
      <text:p text:style-name="P69">Seimo narė<text:tab/><text:tab/><text:tab/><text:tab/><text:tab/><text:tab/><text:tab/>Rimantė Šalaševičiū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9-22T09:23:00Z</meta:creation-date>
    <dc:date>2020-09-22T09:23:00Z</dc:date>
    <meta:print-date>2020-09-22T07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2" meta:paragraph-count="8" meta:word-count="239" meta:character-count="1807" meta:row-count="39" meta:non-whitespace-character-count="1576"/>
  </office:meta>
</office:document-meta>
</file>