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text-align="center" fo:margin-right="-0.0013in"/>
      <style:text-properties fo:font-size="9pt" style:font-size-asian="9pt"/>
    </style:style>
    <style:style style:name="F1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9" style:parent-style-name="Normal" style:family="paragraph">
      <style:paragraph-properties fo:text-align="center"/>
      <style:text-properties fo:font-size="5pt" style:font-size-asian="5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50%"/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7875in"/>
    </style:style>
    <style:style style:name="P24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25" style:parent-style-name="Normal" style:family="paragraph">
      <style:paragraph-properties fo:text-align="center" fo:line-height="150%"/>
      <style:text-properties fo:font-weight="bold" style:font-weight-asian="bold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 fo:line-height="150%" fo:text-indent="0.3937in"/>
    </style:style>
    <style:style style:name="P28" style:parent-style-name="Normal" style:family="paragraph">
      <style:paragraph-properties fo:text-align="center" fo:line-height="150%" fo:text-indent="0.0986in"/>
    </style:style>
    <style:style style:name="P29" style:parent-style-name="Normal" style:family="paragraph">
      <style:paragraph-properties fo:text-align="center" fo:line-height="150%" fo:text-indent="0.3937in"/>
    </style:style>
    <style:style style:name="P30" style:parent-style-name="Normal" style:family="paragraph">
      <style:paragraph-properties fo:text-align="justify" fo:line-height="150%" fo:text-indent="0.3937in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line-height="150%" fo:text-indent="0.652in">
        <style:tab-stops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652in">
        <style:tab-stops>
          <style:tab-stop style:type="left" style:position="0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text-indent="0.652in">
        <style:tab-stops>
          <style:tab-stop style:type="left" style:position="0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50%" fo:text-indent="0.652in">
        <style:tab-stops>
          <style:tab-stop style:type="left" style:position="0.6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 fo:text-indent="0.652in">
        <style:tab-stops>
          <style:tab-stop style:type="left" style:position="0.62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50%" fo:text-indent="0.652in">
        <style:tab-stops>
          <style:tab-stop style:type="left" style:position="0.6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7875in"/>
    </style:style>
    <style:style style:name="P83" style:parent-style-name="Normal" style:family="paragraph">
      <style:paragraph-properties fo:text-align="justify" fo:line-height="150%" fo:text-indent="0.7875in"/>
    </style:style>
    <style:style style:name="P84" style:parent-style-name="Normal" style:family="paragraph">
      <style:paragraph-properties fo:keep-with-next="always" fo:text-align="justify" fo:line-height="150%"/>
    </style:style>
    <style:style style:name="P85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><text:span text:style-name="T16">P</text:span>rienai</text:p></draw:text-box></draw:frame><draw:frame draw:style-name="F18" text:anchor-type="paragraph" svg:y="0.7881in" svg:width="3.1972in" draw:z-index="0"><draw:text-box fo:min-height="0in"><text:p text:style-name="P17"/><text:p text:style-name="P19"/><text:p text:style-name="P20"/></draw:text-box></draw:frame></text:p>
      <text:p text:style-name="P21">Projektas</text:p>
      <text:p text:style-name="P22">PRIENŲ RAJONO SAVIVALDYBĖS TARYBA</text:p>
      <text:p text:style-name="P23"/>
      <text:p text:style-name="P24"/>
      <text:p text:style-name="P25">SPRENDIMAS</text:p>
      <text:p text:style-name="P26">DĖL PRIENŲ rajono SAVIVALDYBĖS tarybos komitetų SUDĖTIES PATVIRTINIMO</text:p>
      <text:p text:style-name="P27"/>
      <text:p text:style-name="P28">2016 m. gruodžio15 Nr. (1.3)-T1-293</text:p>
      <text:p text:style-name="P29"/>
      <text:p text:style-name="P30"/>
      <text:p text:style-name="P31">Vadovaudamasi Lietuvos Respublikos vietos savivaldos įstatymo 14 straipsnio 1, 2, 3 dalimis, <text:s/>Prienų rajono savivaldybės taryba <text:s/>n u s p r e n d ž i a<text:span text:style-name="T32">:<text:s/></text:span></text:p>
      <text:p text:style-name="P33"><text:span text:style-name="T34">1</text:span><text:span text:style-name="T35">. Patvirtinti Prienų rajono savivaldybės tarybos komitetų sudėtį:</text:span></text:p>
      <text:p text:style-name="P36"><text:span text:style-name="T37">1.1</text:span><text:span text:style-name="T38">. Ekonominės plėtros, finan</text:span><text:span text:style-name="T39">sų <text:s/>ir investicijų:</text:span></text:p>
      <text:p text:style-name="P40">Angelė Bajorienė;</text:p>
      <text:p text:style-name="P41">Audrius Banionis;<text:s/></text:p>
      <text:p text:style-name="P42">Aleksas Banišauskas;</text:p>
      <text:p text:style-name="P43">Gintautas Bartulis;</text:p>
      <text:p text:style-name="P44">Marija Kleizienė;</text:p>
      <text:p text:style-name="P45">Cezaras Pacevičius;</text:p>
      <text:p text:style-name="P46"><text:span text:style-name="T47">Henrikas Radvilavičius.</text:span></text:p>
      <text:p text:style-name="P48"><text:span text:style-name="T49">1.2</text:span><text:span text:style-name="T50">. Sveikatos ir socialinių reikalų:</text:span></text:p>
      <text:p text:style-name="P51">Vytas Bujanauskas;</text:p>
      <text:p text:style-name="P52">Snaiguolė Garmuvienė;</text:p>
      <text:p text:style-name="P53">Rasa<text:s/>Ivanauskienė;</text:p>
      <text:p text:style-name="P54">Rita Keturakienė;</text:p>
      <text:p text:style-name="P55">Vytautas Martinaitis;</text:p>
      <text:p text:style-name="P56"><text:span text:style-name="T57">Liuda Šeškuvienė.</text:span></text:p>
      <text:p text:style-name="P58"><text:span text:style-name="T59">1.3</text:span><text:span text:style-name="T60">. Kultūros, švietimo, turizmo ir sporto:</text:span></text:p>
      <text:p text:style-name="P61">Artūras Buitkus;</text:p>
      <text:p text:style-name="P62">Aušra Deltuvienė;</text:p>
      <text:p text:style-name="P63">Loreta Jakinevičienė;</text:p>
      <text:p text:style-name="P64">Juozas Krikštolaitis;</text:p>
      <text:p text:style-name="P65"><text:span text:style-name="T66">Algis Marcinkevičius.</text:span></text:p>
      <text:p text:style-name="P67"><text:span text:style-name="T68">1.4</text:span><text:span text:style-name="T69">. Bendruomenių ir kaimo<text:s/></text:span><text:span text:style-name="T70">reikalų:</text:span></text:p>
      <text:p text:style-name="P71">Martynas Butkevičius;</text:p>
      <text:p text:style-name="P72">Algirdas Kederys;</text:p>
      <text:p text:style-name="P73">Vaidas Kupstas;</text:p>
      <text:p text:style-name="P74">Algimantas Šidlauskas;</text:p>
      <text:p text:style-name="P75">Arūnas Vaidogas;</text:p>
      <text:p text:style-name="P76"><text:span text:style-name="T77">Jonas Vilionis.</text:span></text:p>
      <text:p text:style-name="P78"><text:span text:style-name="T79">2</text:span><text:span text:style-name="T80">. Pripažinti netekusiu galios Prienų rajono savivaldybės tarybos 2015 m. balandžio 30 d. sprendimą Nr. T3-74 „Dėl Prienų rajono<text:s/></text:span><text:span text:style-name="T81">savivaldybės tarybos komitetų sudėties patvirtinimo“ su visais pakeitimais ir papildymais.</text:span></text:p>
      <text:p text:style-name="P82"/>
      <text:p text:style-name="P83"/>
      <text:p text:style-name="P84">Savivaldybės meras<text:tab/><text:tab/><text:tab/><text:tab/><text:tab/><text:tab/><text:tab/><text:tab/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2-16T08:17:00Z</meta:creation-date>
    <dc:date>2016-12-16T08:17:00Z</dc:date>
    <meta:print-date>2016-12-08T12:5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3" meta:character-count="1312" meta:row-count="20" meta:non-whitespace-character-count="1158"/>
  </office:meta>
</office:document-meta>
</file>