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indent="3in"/>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vertical-align="baseline"/>
      <style:text-properties fo:font-weight="bold" style:font-weight-asian="bold" style:font-weight-complex="bold" style:font-size-complex="12pt" fo:language="fi" fo:country="FI" style:language-asian="en" style:country-asian="GB"/>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style:language-asian="en" style:country-asian="GB"/>
    </style:style>
    <style:style style:name="T1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8" style:parent-style-name="DefaultParagraphFont" style:family="text">
      <style:text-properties fo:font-weight="bold" style:font-weight-asian="bold" style:font-weight-complex="bold" style:font-size-complex="12pt" fo:language="en" fo:country="GB" style:language-asian="en" style:country-asian="GB"/>
    </style:style>
    <style:style style:name="T1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fo:font-weight="bold" style:font-weight-asian="bold" style:font-weight-complex="bold" style:font-size-complex="12pt" fo:background-color="#FFFFFF" style:language-asian="lt" style:country-asian="LT"/>
    </style:style>
    <style:style style:name="P37" style:parent-style-name="Normal" style:family="paragraph">
      <style:paragraph-properties fo:text-align="center"/>
      <style:text-properties fo:font-weight="bold" style:font-weight-asian="bold" style:font-weight-complex="bold" fo:font-size="8pt" style:font-size-asian="8pt" style:font-size-complex="8pt" fo:background-color="#FFFFFF" style:language-asian="lt" style:country-asian="LT"/>
    </style:style>
    <style:style style:name="P38"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style:language-asian="lt" style:country-asian="LT"/>
    </style:style>
    <style:style style:name="T41" style:parent-style-name="DefaultParagraphFont" style:family="text">
      <style:text-properties fo:font-weight="bold" style:font-weight-asian="bold" style:font-weight-complex="bold" fo:text-transform="uppercase" style:language-asian="lt" style:country-asian="LT"/>
    </style:style>
    <style:style style:name="P42" style:parent-style-name="Normal" style:family="paragraph">
      <style:paragraph-properties fo:text-align="justify" fo:line-height="115%" fo:text-indent="0.3937in"/>
      <style:text-properties style:language-asian="lt" style:country-asian="LT" fo:hyphenate="false"/>
    </style:style>
    <style:style style:name="P43" style:parent-style-name="Normal" style:family="paragraph">
      <style:paragraph-properties fo:text-align="justify" fo:line-height="115%"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line-height="115%"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line-height="115%"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letter-spacing="-0.0013in" style:language-asian="lt" style:country-asian="L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weight-complex="bold" style:font-size-complex="12pt" fo:background-color="#FFFFFF" style:language-asian="lt" style:country-asian="LT"/>
    </style:style>
    <style:style style:name="T78" style:parent-style-name="DefaultParagraphFont" style:family="text">
      <style:text-properties fo:letter-spacing="0.0416in"/>
    </style:style>
    <style:style style:name="T79" style:parent-style-name="DefaultParagraphFont" style:family="text">
      <style:text-properties style:font-weight-complex="bold"/>
    </style:style>
    <style:style style:name="T80" style:parent-style-name="DefaultParagraphFont" style:family="text">
      <style:text-properties fo:letter-spacing="-0.0013in"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language-asian="lt" style:country-asian="LT"/>
    </style:style>
    <style:style style:name="T83" style:parent-style-name="DefaultParagraphFont" style:family="text">
      <style:text-properties fo:letter-spacing="-0.0013in" style:language-asian="lt" style:country-asian="LT"/>
    </style:style>
    <style:style style:name="T84" style:parent-style-name="DefaultParagraphFont" style:family="text">
      <style:text-properties fo:letter-spacing="-0.0013in" style:language-asian="lt" style:country-asian="L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name-asian="Calibri" fo:background-color="#FFFFFF"/>
    </style:style>
    <style:style style:name="P87" style:parent-style-name="Normal" style:family="paragraph">
      <style:paragraph-properties fo:text-align="justify" fo:line-height="115%" fo:text-indent="0.3937in"/>
    </style:style>
    <style:style style:name="P88" style:parent-style-name="Normal" style:family="paragraph">
      <style:paragraph-properties fo:widows="0" fo:orphans="0" fo:line-height="115%">
        <style:tab-stops>
          <style:tab-stop style:type="right" style:position="6.2993in"/>
        </style:tab-stops>
      </style:paragraph-properties>
    </style:style>
    <style:style style:name="P89" style:parent-style-name="Normal" style:family="paragraph">
      <style:paragraph-properties fo:text-align="justify" style:vertical-align="baseline" fo:line-height="115%">
        <style:tab-stops>
          <style:tab-stop style:type="left" style:position="0.6895in"/>
        </style:tab-stops>
      </style:paragraph-properties>
      <style:text-properties style:font-weight-complex="bold" style:font-size-complex="12pt" style:language-asian="lt" style:country-asian="LT"/>
    </style:style>
    <style:style style:name="P90" style:parent-style-name="Normal" style:family="paragraph">
      <style:paragraph-properties fo:text-align="justify" style:vertical-align="baseline" fo:line-height="115%">
        <style:tab-stops>
          <style:tab-stop style:type="left" style:position="0.6895in"/>
        </style:tab-stops>
      </style:paragraph-properties>
    </style:style>
    <style:style style:name="P91" style:parent-style-name="Normal" style:family="paragraph">
      <style:paragraph-properties fo:text-align="justify" style:vertical-align="baseline" fo:line-height="115%">
        <style:tab-stops>
          <style:tab-stop style:type="left" style:position="0.6895in"/>
          <style:tab-stop style:type="left" style:position="4.72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7">Projektas</text:p>
      <text:p text:style-name="P8"/>
      <text:p text:style-name="P9"/>
      <text:p text:style-name="P10">LIETUVOS RESPUBLIKOS APLINKOS MINISTRAS</text:p>
      <text:p text:style-name="P11"/>
      <text:p text:style-name="P12">ĮSAKYMAS</text:p>
      <text:p text:style-name="P13">DĖL LIETUVOS RESPUBLIKOS APLINKOS MINISTRO 2013 M. LIEPOS 3 D.</text:p>
      <text:p text:style-name="P14"><text:span text:style-name="T15">ĮSAKYMO NR. D1-495 „</text:span><text:span text:style-name="T16">Dėl pavyzdinės Butų ir kitų patalpų savininkų sprendimo dėl daugiabučio namo atnaujinimo (modernizavimo)<text:s/></text:span><text:span text:style-name="T17">protokolo formos ir pavyzdinės Pavedimo organizuoti daugiabučio namo atnaujinimo (modernizavimo) projekto parengimą ir (ar) įgyvendinimą, ir (ar) finansavimą sutarties formos patvirtinimo</text:span><text:span text:style-name="T18">“</text:span><text:span text:style-name="T19"><text:s/></text:span><text:span text:style-name="T20">PAKEITIMO</text:span></text:p>
      <text:p text:style-name="P21"/>
      <text:p text:style-name="P22">2024 m. <text:s text:c="17"/> d. Nr. D1-</text:p>
      <text:p text:style-name="P23">Vilnius</text:p>
      <text:p text:style-name="P24"/>
      <text:p text:style-name="P25"><text:span text:style-name="T26">1</text:span><text:span text:style-name="T27">.<text:s/></text:span><text:span text:style-name="T28">P a k</text:span><text:span text:style-name="T29"><text:s/>e i č i u Lietuvos Respublikos aplinkos ministro 2013 m. liepos 3 d. įsakymą Nr. D1-495 „Dėl</text:span><text:span text:style-name="T30"><text:s/></text:span><text:span text:style-name="T31">Pavyzdinės butų ir kitų patalpų savininkų sprendimo dėl daugiabučio namo atnaujinimo (modernizavimo) protokolo formos ir Pavyzdinės pavedimo organizuoti daugiabuč</text:span><text:span text:style-name="T32">io namo atnaujinimo (modernizavimo) projekto parengimą ir (ar) įgyvendinimą, ir (ar) finansavimą sutarties formos patvirtinimo“ ir jį išdėstau nauja redakcija</text:span><text:span text:style-name="T33">:</text:span></text:p>
      <text:p text:style-name="P34"><text:span text:style-name="T35">„</text:span><text:span text:style-name="T36">LIETUVOS RESPUBLIKOS APLINKOS MINISTRAS</text:span></text:p>
      <text:p text:style-name="P37"/>
      <text:p text:style-name="P38">ĮSAKYMAS</text:p>
      <text:p text:style-name="P39"><text:span text:style-name="T40">Dėl Butų ir kitų patalpų savininkų sprendimo<text:s/></text:span><text:span text:style-name="T41">dėl daugiabučio namo atnaujinimo (modernizavimo) protokolo ir Pavedimo organizuoti daugiabučio namo atnaujinimo (modernizavimo) projekto parengimą ir (ar) įgyvendinimą, ir (ar) finansavimą sutarties pavyzdinIŲ formŲ patvirtinimo</text:span></text:p>
      <text:p text:style-name="P42"/>
      <text:p text:style-name="P43"><text:span text:style-name="T44">Vadovaudamasis Lietuvos Re</text:span><text:span text:style-name="T45">spublikos valstybės paramos daugiabučiams namams atnaujinti (modernizuoti) įstatymo 5 straipsnio 1 ir 2 dalimis ir įgyvendindamas Lietuvos Respublikos Vyriausybės 2015 m sausio 7 d. nutarimo Nr. 19 „Dėl įgaliojimų suteikimo įgyvendinant Lietuvos Respubliko</text:span><text:span text:style-name="T46">s valstybės paramos daugiabučiams namams atnaujinti (modernizuoti) įstatymą“ 1.2 ir 1.3 papunkčius,</text:span></text:p>
      <text:p text:style-name="P47"><text:span text:style-name="T48">1</text:span><text:span text:style-name="T49">. T v i r t i n u pridedamas:</text:span><text:s/></text:p>
      <text:p text:style-name="P50"><text:span text:style-name="T51">1.1</text:span><text:span text:style-name="T52">. Butų ir kitų patalpų savininkų sprendimo dėl daugiabučio namo atnaujinimo (modernizavimo) protokolo pavyzdinę formą.<text:s/></text:span></text:p>
      <text:p text:style-name="P53"><text:span text:style-name="T54">1.2</text:span><text:span text:style-name="T55">. Pavedimo organizuoti daugiabučio namo atnaujinimo (modernizavimo) projekto parengimą ir (ar) įgyvendinimą, ir (ar) finansavimą<text:s/></text:span><text:span text:style-name="T56">sutarties pavyzdinę formą.</text:span></text:p>
      <text:p text:style-name="P57"><text:span text:style-name="T58">2</text:span><text:span text:style-name="T59">. N u s t a t a u, kad, siekiant įgyvendinti Lietuvos Respublikos piniginės socialinės paramos nepasiturintiems gyventojams įstatymo 21 straipsnio 12 dalies nuostatą, bendrojo naudojimo objektų valdytojas arba savivaldybės</text:span><text:span text:style-name="T60"><text:s/>programos įgyvendinimo administratorius per 30 darbo dienų nuo butų ir kitų patalpų savininkų susirinkimo (balsavimo raštu) dėl daugiabučio namo atnaujinimo (modernizavimo) dienos privalo savivaldybės administracijai, kurios teritorijoje yra daugiabutis n</text:span><text:span text:style-name="T61">amas, pateikti sprendimo dėl daugiabučio namo atnaujinimo (modernizavimo) protokolo išrašą, kuriame nurodomi priimant sprendimą nedalyvavę daugiabučio namo butų savininkai ir (ar) butų savininkai (vardas ir pavardė,</text:span><text:s/><text:span text:style-name="T62">asmens tapatybę patvirtinančio dokumento</text:span><text:span text:style-name="T63"><text:s/>rūšis, jo numeris ir išdavimo data, patalpų savininkui priklausančio buto (butų) ar kitos paskirties patalpų numeris ar kitas identifikavimo požymis), kurie priimant sprendimą nepritarė daugiabučio namo atnaujinimo (modernizavimo) projekto įgyvendinimui i</text:span><text:span text:style-name="T64">r dėl kurių veiksmų (neveikimo) daugiabučio namo atnaujinimo (modernizavimo) projektas nebuvo pradėtas įgyvendinti.“</text:span></text:p>
      <text:p text:style-name="P65">2.<text:s/><text:span text:style-name="T66">N u s t a t a u, kad:</text:span></text:p>
      <text:p text:style-name="P67"><text:span text:style-name="T68">2.1</text:span><text:span text:style-name="T69">.</text:span><text:s/><text:span text:style-name="T70">kituose teisės aktuose <text:s/></text:span>vartojamą<text:s/><text:span text:style-name="T71">Lietuvos Respublikos aplinkos ministro<text:s/></text:span>2013 m. liepos 3 d.<text:span text:style-name="T72"><text:s/></text:span><text:span text:style-name="T73">įsak</text:span><text:span text:style-name="T74">ymo<text:s/></text:span>Nr.<text:span text:style-name="T75"> </text:span>D1-495<text:span text:style-name="T76"><text:s/></text:span><text:span text:style-name="T77">pavadinimą „</text:span>Dėl<text:span text:style-name="T78"><text:s/></text:span>Pavyzdinės butų ir kitų patalpų savininkų sprendimo dėl daugiabučio namo atnaujinimo (modernizavimo) protokolo formos ir Pavyzdinės pavedimo organizuoti daugiabučio namo atnaujinimo (modernizavimo)<text:s/><text:soft-page-break/>projekto parengimą ir (ar)<text:s/>įgyvendinimą, ir (ar) finansavimą sutarties formos patvirtinimo<text:span text:style-name="T79">“<text:s/></text:span><text:span text:style-name="T80">atitinka pavadinimas<text:s/></text:span><text:span text:style-name="T81">„</text:span>Dėl Butų ir kitų patalpų savininkų sprendimo dėl daugiabučio namo atnaujinimo (modernizavimo) protokolo ir Pavedimo organizuoti daugiabučio namo atnaujinimo (modernizavimo) projekto parengimą ir (ar) įgyvendinimą, ir (ar) finansavimą sutarties pavyzdinių formų patvirtinimo“,<text:s/><text:span text:style-name="T82">o</text:span><text:span text:style-name="T83"><text:s/>šiuo įsakymu patvirtintų pavyzdinių formų <text:s/>pavadinimai „</text:span>Pavyzdinė butų ir kitų patalpų savininkų sprendimo dėl daugiabučio namo atnaujinimo (modernizavimo) protokolo forma“ ir „Pavyzdinė pavedimo organizuoti daugiabučio namo atnaujinimo (modernizavimo) projekto parengimą ir (ar) įgyvendinimą, ir (ar) finansavimą sutarties forma<text:span text:style-name="T84">“ atitinka pavadinimus „B</text:span>utų ir kitų patalpų savininkų sprendimo dėl daugiabučio namo atnaujinimo (modernizavimo) protokolo pavyzdinė forma“ ir „Pavedimo organizuoti daugiabučio namo atnaujinimo (modernizavimo) projekto parengimą ir (ar) įgyvendinimą, ir (ar) finansavimą sutarties pavyzdinė forma“;</text:p>
      <text:p text:style-name="P85">2.2. iki šio įsakymo įsigaliojimo dienos šio įsakymo 1.1 ir 1.2 papunkčiuose nurodytos formos pasirašomos<text:s/><text:span text:style-name="T86">pagal iki šio įsakymo įsigaliojimo dienos nustatytus reikalavimus;</text:span></text:p>
      <text:p text:style-name="P87">2.3. daugiabučio namo atnaujinimo (modernizavimo) projektai, kurių paraiškos pateiktos pagal kvietimus teikti paraiškas atnaujinti (modernizuoti) daugiabučius namus, paskelbtus iki 2024 m. rugpjūčio 31 d., baigiami įgyvendinti pagal Valstybės paramos daugiabučiams namams atnaujinti (modernizuoti) teikimo ir daugiabučių namų atnaujinimo (modernizavimo) projektų įgyvendinimo priežiūros taisykles, patvirtintas Lietuvos Respublikos Vyriausybės 2009 m. gruodžio 16 d. nutarimu <text:s/>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p>
      <text:p text:style-name="P88"/>
      <text:p text:style-name="P89"/>
      <text:p text:style-name="P90"/>
      <text:p text:style-name="P91"><text:span text:style-name="T92">Aplinkos ministras</text:span><text:span text:style-name="T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1-27T15:08:00Z</meta:creation-date>
    <dc:date>2024-11-27T15:08: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46" meta:word-count="645" meta:character-count="5446" meta:row-count="146" meta:non-whitespace-character-count="4847"/>
  </office:meta>
</office:document-meta>
</file>