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ELEKTROS ORO LINIJŲ ATRAMŲ PIRKIMO</text:span></text:p>
      <text:p text:style-name="P9"/>
      <text:p text:style-name="P10">2024 m. gruodžio 19 d. Nr. TS-</text:p>
      <text:p text:style-name="P11">Kaunas</text:p>
      <text:p text:style-name="P12"/>
      <text:p text:style-name="P13"/>
      <text:p text:style-name="P14"><text:span text:style-name="T15">Vadovaudamasi Lietuvos Respublikos vietos savivaldos įstatymo 6 straipsnio 32 punktu, Lietuvos Respublikos valstybės ir</text:span><text:span text:style-name="T16"><text:s/>savivaldybių turto valdymo, naudojimo ir disponavimo juo įstatymo 6 straipsnio 5 punktu, Kauno rajono savivaldybės taryba nusprendžia:</text:span></text:p>
      <text:p text:style-name="P17"><text:span text:style-name="T18">1</text:span><text:span text:style-name="T19">.</text:span><text:span text:style-name="T20"><text:tab/>Pirkti savivaldybės savarankiškosioms funkcijoms – savivaldybių vietinės reikšmės keliams ir gatvėms prižiūrėti,<text:s/></text:span><text:span text:style-name="T21">taisyti, tiesti ir saugiam eismui organizuoti – įgyvendinti iš AB „Energijos skirstymo operatorius“ jam nuosavybės teise priklausantį ilgalaikį kilnojamąjį materialųjį turtą:</text:span></text:p>
      <text:p text:style-name="P22"><text:span text:style-name="T23">1.1</text:span><text:span text:style-name="T24">.</text:span><text:span text:style-name="T25"><text:tab/><text:s/>0,4 kV oro linijos L-300 iš transformatorinės V-377 ruožą tarp atramų 300</text:span><text:span text:style-name="T26">/1 iki 300/3 (2 vnt., ilgis – 0,066 km) ir laidą Kauno r. sav., Vilkijos apyl. sen., Daugeliškių k., Mokyklos g. už 1,00 Eur be PVM;</text:span></text:p>
      <text:p text:style-name="P27"><text:span text:style-name="T28">1.2</text:span><text:span text:style-name="T29">.</text:span><text:span text:style-name="T30"><text:tab/>0,4 kV oro linijos L-400 iš transformatorinės Vž-262 ruožą tarp atramų Nr. 400/1 iki 400/5 (4 vnt. atramų, ilgis –</text:span><text:span text:style-name="T31"><text:s/>0,136 km) Kauno r. sav., Babtų sen., Pagynės k., Gynios g. už 1,00 Eur be PVM.</text:span></text:p>
      <text:p text:style-name="P32"><text:span text:style-name="T33">2</text:span><text:span text:style-name="T34">. Įgalioti Kauno rajono savivaldybės merą pasirašyti sprendimo 1 punkte įvardyto turto pirkimo – pardavimo sutartis.</text:span></text:p>
      <text:p text:style-name="P35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<text:s/>Mickevičiaus g. 8A, LT-44312 Kaunas) Lietuvos Respublikos administracinių bylų teisenos įstatymo nustatyta tvarka per vieną mėnesį nuo jo paskelbimo arba įteikimo suinteresuotam asmeniui dienos.</text:p>
      <text:p text:style-name="P36"/>
      <text:p text:style-name="P37">Savivaldybės meras</text:p>
      <text:p text:style-name="P38"/>
      <text:p text:style-name="P39"/>
      <text:p text:style-name="P40"><text:span text:style-name="T41">Artūras Pupalė, tel. (+370 37) 30 55 42</text:span></text:p>
      <text:p text:style-name="P42"><text:span text:style-name="T43">KAUNO RAJONO SAVIVALDYBĖS ADMINISTRACIJOS</text:span></text:p>
      <text:p text:style-name="P44"><text:span text:style-name="T45">EKONOMIKOS SKYRIUS</text:span></text:p>
      <text:p text:style-name="P46"/>
      <text:p text:style-name="P47"><text:span text:style-name="T48">SAVIVALDYBĖS TARYBOS SPRENDIMO „DĖL ELEKTROS ORO LINIJŲ ATRAMŲ PIRKIMO“ PROJEKTO</text:span></text:p>
      <text:p text:style-name="P49"><text:span text:style-name="T50">AIŠKINAMASIS RAŠTAS</text:span></text:p>
      <text:p text:style-name="P51"/>
      <text:p text:style-name="P52">2024 m. gruodžio 3 d.</text:p>
      <text:p text:style-name="P53">Kaunas</text:p>
      <text:p text:style-name="P54"/>
      <text:p text:style-name="P55"><text:span text:style-name="T56">1</text:span><text:span text:style-name="T57">.</text:span><text:span text:style-name="T58"><text:tab/>Sprendimo projekto tikslai, uždaviniai.</text:span></text:p>
      <text:p text:style-name="P59"><text:span text:style-name="T60">Kauno ra</text:span><text:span text:style-name="T61">jono savivaldybei pateikti AB „Energijos skirstymo operatorius“ siūlymai įsigyti sprendimo projekte įvardytas bendrovei nuosavybės teise priklausančias oro linijų atramas ir laidą Kauno rajono savivaldybės nuosavybėn. Ant šių atramų sumontuoti Savivaldybei</text:span><text:span text:style-name="T62"><text:s/>nuosavybės teise priklausantys gatvių apšvietimo įrenginiai. Bendrovė šias atramas ketina išmontuoti, todėl siūlo įsigyti sprendimo projekte įvardytą turtą už 2,00 Eur be PVM.</text:span></text:p>
      <text:p text:style-name="P63"><text:span text:style-name="T64">2</text:span><text:span text:style-name="T65">.</text:span><text:span text:style-name="T66"><text:tab/>Siūlomos teisinio reguliavimo nuostatos.</text:span></text:p>
      <text:p text:style-name="P67"><text:span text:style-name="T68">Sprendimo projektu galiojantis<text:s/></text:span><text:span text:style-name="T69">turto valdymo, naudojimo ir disponavimo juo teisinis reguliavimas nesikeičia.</text:span></text:p>
      <text:p text:style-name="P70"><text:span text:style-name="T71">3</text:span><text:span text:style-name="T72">.</text:span><text:span text:style-name="T73"><text:tab/>Laukiami rezultatai.</text:span></text:p>
      <text:p text:style-name="P74"><text:span text:style-name="T75">Nupirkus turtą bus užtikrintas nenutrūkstamas Kauno r. sav., Babtų sen., Pagynės k., Gynios gatvės ir Vilkijos apyl. sen., Daugeliškių k., Mokyklos ga</text:span><text:span text:style-name="T76">tvės apšvietimas. Priešingu atveju,<text:s/></text:span><text:span text:style-name="T77"><text:line-break/>AB Energijos skirstymo operatorius išmontuotų atramas ir Savivaldybei tektų savo lėšomis įrengti gatvės apšvietimo tinklą.</text:span></text:p>
      <text:p text:style-name="P78"><text:span text:style-name="T79">4</text:span><text:span text:style-name="T80">. Lėšų poreikis ir šaltiniai.</text:span></text:p>
      <text:p text:style-name="P81"><text:span text:style-name="T82">Turtui įsigyti bus panaudotos lėšos, gautos už viešame aukcio</text:span><text:span text:style-name="T83">ne parduotą Kauno rajono savivaldybės nekilnojamąjį turtą.</text:span></text:p>
      <text:p text:style-name="P84"><text:span text:style-name="T85">5</text:span><text:span text:style-name="T86">. Būtinumas skelbti sprendimą Teisės aktų registre. Viešinimas.</text:span></text:p>
      <text:p text:style-name="P87"><text:span text:style-name="T88">Viešinama Savivaldybės interneto svetainėje www.krs.lt.</text:span></text:p>
      <text:p text:style-name="P89"><text:span text:style-name="T90">6</text:span><text:span text:style-name="T91">. Antikorupcinis vertinimas.</text:span></text:p>
      <text:p text:style-name="P92"><text:span text:style-name="T93">Vertinimas neatliekamas.</text:span></text:p>
      <text:p text:style-name="P94"><text:span text:style-name="T95">7</text:span><text:span text:style-name="T96">. Kiti s</text:span><text:span text:style-name="T97">prendimui priimti reikalingi pagrindimai, skaičiavimai ar paaiškinimai.</text:span></text:p>
      <text:p text:style-name="P98">Lietuvos Respublikos vietos savivaldos įstatymo 6 straipsnio 32 punkte nustatyta, kad savarankiškosios savivaldybių funkcijos yra savivaldybių vietinės reikšmės kelių ir gatvių priežiūra, taisymas, tiesimas ir saugaus eismo organizavimas.</text:p>
      <text:p text:style-name="P99"><text:span text:style-name="T100">Lietuvos Respublikos valstybės ir savivaldybių turto valdymo, naudojimo ir disponavimo juo įstatymo 6 straipsnio 5 punkte nustatyta, kad savivaldybė turtą įgyja pagal sandorius.</text:span></text:p>
      <text:p text:style-name="P101"><text:span text:style-name="T102">8</text:span><text:span text:style-name="T103">. Sprendimo<text:s/></text:span><text:span text:style-name="T104">projekto rengėjai. Asmuo, atsakingas už sprendimo įvykdymą.</text:span></text:p>
      <text:p text:style-name="P105"><text:span text:style-name="T106">Sprendimo projekto rengėja ir atsakinga už sprendimo įvykdymą – Savivaldybės administracijos Ekonomikos skyriaus vyriausioji specialistė Rita Grabauskienė.</text:span></text:p>
      <text:p text:style-name="Normal"/>
      <text:p text:style-name="Normal"/>
      <text:p text:style-name="Normal"><text:span text:style-name="T107">Ekonomikos skyriaus vedėjas</text:span><text:span text:style-name="T108"><text:tab/></text:span><text:span text:style-name="T109"><text:tab/></text:span><text:span text:style-name="T110"><text:tab/></text:span><text:span text:style-name="T111"><text:tab/>Art</text:span><text:span text:style-name="T112">ūras Pupalė</text:span></text:p>
      <text:p text:style-name="Normal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4-12-06T06:07:00Z</meta:creation-date>
    <dc:date>2024-12-06T06:07:00Z</dc:date>
    <meta:template xlink:href="Normal.dotm" xlink:type="simple"/>
    <meta:editing-cycles>2</meta:editing-cycles>
    <meta:editing-duration>PT0S</meta:editing-duration>
    <meta:document-statistic meta:page-count="3" meta:paragraph-count="12" meta:word-count="552" meta:character-count="4117" meta:row-count="60" meta:non-whitespace-character-count="3577"/>
  </office:meta>
</office:document-meta>
</file>