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indent="4.3055in"/>
      <style:text-properties style:font-size-complex="12pt"/>
    </style:style>
    <style:style style:name="P4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IIP-2478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ATMINTINŲ DIENŲ ĮSTATYMO Nr. VIII-397 1 STRAIPSNIO PAKEITIMO</text:span></text:p>
      <text:p text:style-name="P10"><text:span text:style-name="T11">ĮSTATYMAS</text:span></text:p>
      <text:p text:style-name="P12"/>
      <text:p text:style-name="P13">2018 m.    ........    d. <text:s/>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1</text:span><text:span text:style-name="T24">. Papildyti 1 straipsnio 2 dalį nauju 8 punktu:</text:span></text:p>
      <text:p text:style-name="P25"><text:span text:style-name="T26">„</text:span><text:span text:style-name="T27">8</text:span><text:span text:style-name="T28">) kovo 19-oji – Klient</text:span><text:span text:style-name="T29">ų</text:span><text:span text:style-name="T30"><text:s/>diena;“.</text:span></text:p>
      <text:p text:style-name="P31"><text:span text:style-name="T32">2</text:span><text:span text:style-name="T33">. Buvusius 1 straipsnio 2 dalies 8–67 punktus laikyti atitinkamai 9–68 punktais.</text:span></text:p>
      <text:p text:style-name="P34"/>
      <text:p text:style-name="P35"/>
      <text:p text:style-name="Normal"/>
      <text:p text:style-name="Normal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/text:p>
      <text:p text:style-name="P41"/>
      <text:p text:style-name="P42"/>
      <text:p text:style-name="P43">Teikia</text:p>
      <text:p text:style-name="P44"/>
      <text:p text:style-name="P45"/>
      <text:p text:style-name="P46">Seimo Švietimo ir mokslo komiteto pirmininkas<text:tab/><text:tab/><text:tab/><text:s/>Eugenijus Jovaiša <text:s text:c="68"/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ELYTĖ Irena</meta:initial-creator>
    <dc:creator>adlibuser</dc:creator>
    <meta:creation-date>2018-10-24T11:30:00Z</meta:creation-date>
    <dc:date>2018-10-24T11:30:00Z</dc:date>
    <meta:print-date>2018-10-17T11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6" meta:character-count="617" meta:row-count="27" meta:non-whitespace-character-count="554"/>
  </office:meta>
</office:document-meta>
</file>