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fo:text-transform="uppercase" style:language-asian="lt" style:country-asian="LT"/>
    </style:style>
    <style:style style:name="T6" style:parent-style-name="DefaultParagraphFont" style:family="text">
      <style:text-properties fo:font-weight="bold" style:font-weight-asian="bold" fo:text-transform="uppercase" style:language-asian="lt" style:country-asian="LT"/>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style>
    <style:style style:name="T37" style:parent-style-name="DefaultParagraphFont" style:family="text">
      <style:text-properties fo:letter-spacing="0.0416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style:style>
    <style:style style:name="P51" style:parent-style-name="Normal" style:family="paragraph">
      <style:paragraph-properties fo:line-height="150%"/>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text-properties fo:font-size="4pt" style:font-size-asian="4pt" style:font-size-complex="4pt"/>
    </style:style>
    <style:style style:name="P59" style:parent-style-name="Normal" style:family="paragraph">
      <style:text-properties fo:font-size="4pt" style:font-size-asian="4pt" style:font-size-complex="4pt"/>
    </style:style>
    <style:style style:name="P60" style:parent-style-name="Normal" style:family="paragraph">
      <style:text-properties fo:font-size="4pt" style:font-size-asian="4pt" style:font-size-complex="4pt"/>
    </style:style>
    <style:style style:name="P61" style:parent-style-name="Normal" style:family="paragraph">
      <style:text-properties fo:font-size="4pt" style:font-size-asian="4pt" style:font-size-complex="4pt"/>
    </style:style>
    <style:style style:name="P62" style:parent-style-name="Normal" style:family="paragraph">
      <style:text-properties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office:automatic-styles>
  <office:body>
    <office:text text:use-soft-page-breaks="true">
      <text:p text:style-name="P1"/>
      <text:p text:style-name="P3"><text:span text:style-name="T4"><text:s text:c="88"/></text:span><text:span text:style-name="T5"><text:s text:c="8"/></text:span><text:span text:style-name="T6"><text:s text:c="3"/></text:span><text:span text:style-name="T7">P</text:span><text:span text:style-name="T8">rojektas</text:span><text:span text:style-name="T9"><text:s/></text:span><text:span text:style-name="T10"><text:s text:c="15"/></text:span></text:p>
      <text:p text:style-name="P11"/>
      <text:p text:style-name="P12">LIETUVOS RESPUBLIKOS SEIMAS</text:p>
      <text:p text:style-name="P13"/>
      <text:p text:style-name="P14"/>
      <text:p text:style-name="P15"><text:span text:style-name="T16">NUTARIMAS</text:span></text:p>
      <text:p text:style-name="P17">DĖL 2018 METŲ PASKELBIMO TRAKŲ DIEVO MOTINOS, LIETUVOS GLOBĖJOS, PAVEIKSLO KARŪNAVIMO 300 METŲ JUBILIEJAUS MINĖJIMO METAIS</text:p>
      <text:p text:style-name="P18"/>
      <text:p text:style-name="P19"><text:span text:style-name="T20">201</text:span><text:span text:style-name="T21">7</text:span><text:span text:style-name="T22"><text:s/>m. <text:s text:c="25"/>d. Nr.</text:span><text:span text:style-name="T23"><text:line-break/>Vilnius</text:span></text:p>
      <text:p text:style-name="P24"/>
      <text:p text:style-name="P25"><text:span text:style-name="T26">Lietuvos Respublikos Seimas,<text:s/></text:span></text:p>
      <text:p text:style-name="P27"><text:span text:style-name="T28">atsižvelgdamas</text:span><text:s/>į tai, kad 2018 metais bus švenčiamas Trakų Dievo Motinos, Lietuvos Globėjos, paveikslo karūnavimo 300 metų jubiliejus;</text:p>
      <text:p text:style-name="P29"><text:span text:style-name="T30">pabrėždamas</text:span>, kad Trakų šventovė ir joje esantis malonėmis garsėjantis Dievo Motinos, Lietuvos Globėjos, paveikslas,<text:s/>artimai<text:s/>susiję su Lietuvos Didžiuoju Kunigaikščiu Vytautu ir Lietuvos valstybingumo istorija, yra neatskiriama Lietuvos dvasinio ir kultūrinio gyvenimo dalis;</text:p>
      <text:p text:style-name="P31"><text:span text:style-name="T32">atmindamas</text:span>, kad Trakų Dievo Motinos, Lietuvos Globėjos, paveikslas yra seniausias Dievo Motinos paveikslas Lietuvoje, pirmasis Romos Popiežiaus karūnuotas Lietuvos Didžiojoje Kunigaikštystėje ir antrasis Abiejų Tautų Respublikoje, paveikslo karūnavimas atspindi Lietuvos svarbos pripažinimą, taip pat atmindamas, kad Trakų šventovėje minimi Švč. Mergelės Marijos Gimimo (Trakinės) atlaidai yra seniausi ir iškiliausi pagarbos Dievo Motinai Lietuvoje ženklai;</text:p>
      <text:p text:style-name="P33"><text:span text:style-name="T34">atkreipdamas<text:s/></text:span>dėmesį į tai, kad Trakų Dievo Motinos, Lietuvos Globėjos, paveikslas yra gerbiamas katalikų, stačiatikių<text:s/>ir<text:s/>musulmonų, o Trakų šventovė nuo seno gausiai lankoma piligrimų iš Lietuvos, Lenkijos, Baltarusijos, Latvijos ir kitų kraštų;</text:p>
      <text:p text:style-name="P35"><text:span text:style-name="T36">siekdamas</text:span><text:s/>puoselėti Lietuvos ir Europos kultūros paveldą per Trakų Dievo Motinos, Lietuvos Globėjos, paveikslo karūnavimo 300 metų jubiliejų, šios iškilios ir reikšmingos sukakties minėjimą pritaikant pažintinei, kultūrinei, edukacinei, piligriminei ir turistinei veiklai,<text:s/><text:span text:style-name="T37">nutaria</text:span>:</text:p>
      <text:p text:style-name="P38"/>
      <text:p text:style-name="P39"><text:span text:style-name="T40">1</text:span><text:span text:style-name="T41"><text:s/>straipsnis.</text:span></text:p>
      <text:p text:style-name="P42">Paskelbti 2018 metus Trakų Dievo Motinos, Lietuvos Globėjos, paveikslo karūnavimo 300 metų jubiliejaus minėjimo metais.</text:p>
      <text:p text:style-name="P43"/>
      <text:p text:style-name="P44"/>
      <text:p text:style-name="P45"/>
      <text:p text:style-name="P46"><text:span text:style-name="T47">2</text:span><text:span text:style-name="T48"><text:s/>straipsnis.</text:span></text:p>
      <text:p text:style-name="P49">Pasiūlyti Lietuvos Respublikos Vyriausybei iki 2017 m. birželio 1 d. patvirtinti Trakų Dievo Motinos, Lietuvos Globėjos, paveikslo karūnavimo 300 metų jubiliejaus minėjimo planą ir valstybės biudžete numatyti lėšų jam įgyvendinti.<text:s text:c="5"/></text:p>
      <text:p text:style-name="P50"><text:s text:c="5"/></text:p>
      <text:p text:style-name="P51"><text:span text:style-name="T52">S</text:span><text:span text:style-name="T53">eimo</text:span><text:span text:style-name="T54"><text:s/>P</text:span><text:span text:style-name="T55">irmininkas</text:span><text:span text:style-name="T56"><text:s/></text:span></text:p>
      <text:p text:style-name="P57"/>
      <text:p text:style-name="P58"/>
      <text:p text:style-name="P59"/>
      <text:p text:style-name="P60"/>
      <text:p text:style-name="P61"/>
      <text:p text:style-name="P62">Teikia<text:tab/></text:p>
      <text:p text:style-name="P63"/>
      <text:p text:style-name="P64">Švietimo ir mokslo komiteto pirmininkas<text:tab/><text:tab/>Eugenijus Jovaiša</text:p>
      <text:p text:style-name="Normal"><text:span text:style-name="T65"><text:tab/></text:span><text:span text:style-name="T66"><text:tab/></text:span><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BUTAS Martynas</meta:initial-creator>
    <dc:creator>adlibuser</dc:creator>
    <meta:creation-date>2017-04-20T11:25:00Z</meta:creation-date>
    <dc:date>2017-04-20T11:25:00Z</dc:date>
    <meta:print-date>2017-04-06T06:33:00Z</meta:print-date>
    <meta:template xlink:href="Normal.dotm" xlink:type="simple"/>
    <meta:editing-cycles>2</meta:editing-cycles>
    <meta:editing-duration>PT0S</meta:editing-duration>
    <meta:document-statistic meta:page-count="2" meta:paragraph-count="29" meta:word-count="309" meta:character-count="2258" meta:row-count="47" meta:non-whitespace-character-count="1978"/>
  </office:meta>
</office:document-meta>
</file>