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style:font-name-complex="Arial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margin-right="0.7875in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0.7875in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 fo:margin-right="0.7875in" fo:text-indent="0.036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complex="Arial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<text:span text:style-name="T15">DĖL NEGYVENAMŲJŲ PATALPŲ,<text:s/></text:span><text:span text:style-name="T16">esančių Vilniaus r. sav., Nemenčinės m., Bažnyčios G. 21,</text:span><text:span text:style-name="T17"><text:s/>NUOMOS<text:s/></text:span><text:span text:style-name="T18"> </text:span></text:p>
      <text:p text:style-name="P19"/>
      <text:p text:style-name="P20">2024 m. ..................... ....... d. Nr. T3-..........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vietos savivaldos įstatymo 6 straipsnio<text:s/></text:span><text:span text:style-name="T27">3 punktu, <text:s/>15 straipsnio 2 dalies 19 punktu,<text:s/></text:span><text:span text:style-name="T28">Lietuvos Respublikos valstybės ir savivaldybių turto valdymo, naudojimo ir disponavimo juo įstatymo 15 straipsnio 1 dalies 2 punktu, 5 d</text:span><text:span text:style-name="T29">alimi, Vilniaus rajono savivaldybės ilgalaikio materialiojo turto viešo nuomos tvarkos aprašo, patvirtinto Vilniaus rajono savivaldybės tarybos 2021 m. rugsėjo 24 d. sprendimu Nr. T3-232 „Dėl Vilniaus rajono savivaldybės ilgalaikio materialiojo turto nuomo</text:span><text:span text:style-name="T30">s tvarkos aprašo patvirtinimo“, 3, 7, 8 punktais ir atsižvelgdama į Vilniaus rajono savivaldybės administracijos Savivaldybės įmonės Vilniaus rajono autobusų parko direktoriaus 2024 m. gegužės 10 d. raštą Nr. SD-46</text:span><text:span text:style-name="T31">,<text:s/></text:span><text:span text:style-name="T32">Vilniaus rajono savivaldybės taryba<text:s/></text:span><text:span text:style-name="T33">nusp</text:span><text:span text:style-name="T34">rendžia</text:span><text:span text:style-name="T35">:<text:s/></text:span></text:p>
      <text:p text:style-name="P36"><text:span text:style-name="T37">1</text:span><text:span text:style-name="T38">. Leisti Savivaldybės įmonei Vilniaus rajono autobusų parkui išnuomoti 5 (penkerių) metų laikotarpiui viešo konkurso būdu 121,60 kv. m ploto negyvenamąsias patalpas (administraciniame pastate su gamybinėmis ir garažo patalpomis, kurio unikalus</text:span><text:span text:style-name="T39"><text:s/>Nr. 4199-0000-5040, 4B2/p, paskirtis <text:s/>̶ <text:s/>administracinė, statinio bendras plotas <text:s/>̶ 1471,79 kv. m, patalpos pažymėtos plane indeksais 2-20 (34,20 kv. m), 2-21 (36,44 kv. m), 2-22 (50,96 kv. m), 2024-06-30 likutinė vertė <text:s/>̶ 15359,58 Eur), esančias Vilniaus</text:span><text:span text:style-name="T40"><text:s/>r. sav., Nemenčinės m., Bažnyčios g. 21, administracinei arba ūkinei veiklai vykdyti, nustatant pradinį turto nuompinigių dydį – 3,87 Eur/kv. m (su PVM) per mėnesį.</text:span></text:p>
      <text:p text:style-name="P41"><text:span text:style-name="T42">2</text:span><text:span text:style-name="T43">. Pavesti savivaldybės įmonės Vilniaus rajono autobusų parko direktoriui organizuoti<text:s/></text:span><text:span text:style-name="T44"><text:s/>1 punkte minėtų patalpų nuomos konkursą, pasirašyti turto nuomos sutartį ir turto perdavimo–priėmimo aktą su konkurso laimėtoju.</text:span>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name-asian="Calibri" style:font-size-complex="12pt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T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Halina Petrucin, tel.<text:s/></text:span><text:span text:style-name="T4">+3705</text:span><text:span text:style-name="T5">2750125, el. paštas<text:s/></text:span><text:span text:style-name="T6">halina.petrucin@vrsa.lt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9-26T08:34:00Z</meta:creation-date>
    <dc:date>2024-09-26T08:34:00Z</dc:date>
    <meta:print-date>2024-07-02T12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9" meta:row-count="13" meta:non-whitespace-character-count="1670"/>
  </office:meta>
</office:document-meta>
</file>