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7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8" style:parent-style-name="Normal" style:family="paragraph">
      <style:paragraph-properties fo:text-align="center" fo:text-indent="0.0395in"/>
      <style:text-properties fo:color="#000000" style:font-size-complex="12pt" style:language-asian="en" style:country-asian="GB"/>
    </style:style>
    <style:style style:name="P9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P10" style:parent-style-name="Normal" style:family="paragraph">
      <style:paragraph-properties fo:text-align="center" fo:margin-left="0.5in" fo:text-indent="0.5in">
        <style:tab-stops/>
      </style:paragraph-properties>
    </style:style>
    <style:style style:name="T1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2" style:parent-style-name="DefaultParagraphFont" style:family="text">
      <style:text-properties fo:color="#000000" fo:font-size="11pt" style:font-size-asian="11pt" style:font-size-complex="11pt" fo:language="en" fo:country="US" style:language-asian="en" style:country-asian="GB"/>
    </style:style>
    <style:style style:name="T13" style:parent-style-name="DefaultParagraphFont" style:family="text">
      <style:text-properties fo:color="#000000" fo:font-size="11pt" style:font-size-asian="11pt" style:font-size-complex="11pt" fo:language="en" fo:country="US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6" style:parent-style-name="Normal" style:family="paragraph">
      <style:paragraph-properties fo:text-indent="0.0861in"/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T23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29" style:parent-style-name="DefaultParagraphFont" style:family="text">
      <style:text-properties fo:color="#000000" style:text-position="super 62.5%" style:font-size-complex="12pt" fo:language="en" fo:country="US" style:language-asian="en" style:country-asian="GB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en" style:country-asian="GB" fo:hyphenate="false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39" style:parent-style-name="Normal" style:family="paragraph">
      <style:paragraph-properties style:line-height-at-least="0.25in" fo:text-indent="0.043in"/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style:line-height-at-least="0.25in" fo:text-indent="0.043in"/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style:line-height-at-least="0.25in"/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style:line-height-at-least="0.25in" fo:text-indent="0.043in"/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style:line-height-at-least="0.25in" fo:text-indent="0.043in"/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style:line-height-at-least="0.25in" fo:text-indent="0.043in"/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><text:span text:style-name="T2">LIETUVOS RESPUBLIKOS</text:span></text:p>
      <text:p text:style-name="P3"><text:span text:style-name="T4">PILIETYBĖS ĮSTATYMO NR. XI-1196 2 STRAIPSNIO PAKEITIMO</text:span></text:p>
      <text:p text:style-name="P5"><text:span text:style-name="T6">ĮSTATYMAS</text:span></text:p>
      <text:p text:style-name="P7"/>
      <text:p text:style-name="P8"/>
      <text:p text:style-name="P9"/>
      <text:p text:style-name="P10"><text:span text:style-name="T11">2021 m. ........................... d. <text:s/>Nr. XIVP-</text:span><text:span text:style-name="T12">430(2)</text:span><text:span text:style-name="T13"><text:tab/></text:span></text:p>
      <text:p text:style-name="P14"><text:span text:style-name="T15">Vilnius</text:span></text:p>
      <text:p text:style-name="P16"/>
      <text:p text:style-name="P17"><text:span text:style-name="T18">1</text:span><text:span text:style-name="T19"> straipsnis. </text:span><text:span text:style-name="T20">2 straipsnio pakeitimas</text:span></text:p>
      <text:p text:style-name="P21"><text:span text:style-name="T22">Papildyti 2 straipsnį 7</text:span><text:span text:style-name="T23">1</text:span><text:span text:style-name="T24"><text:s/>dalimi ir ją išdėstyti taip:</text:span></text:p>
      <text:p text:style-name="P25"><text:span text:style-name="T26">„</text:span><text:span text:style-name="T27">7</text:span><text:span text:style-name="T28">1</text:span><text:span text:style-name="T29">. “</text:span><text:span text:style-name="T30">Asmuo, ik</text:span><text:span text:style-name="T31">i 1940 m. birželio 15 d. turėjęs Lietuvos Respublikos pilietybę<text:s/></text:span><text:span text:style-name="T32">– asmuo,<text:s/></text:span><text:span text:style-name="T33">bet kuriuo metu iki 1940 m. birželio 15 d. turėjęs Lietuvos Respublikos pilietybę. Ši sąvoka neapima asmenų, kurie Lietuvos Respublikos pilietybės neteko atlikus Lietuvos</text:span><text:span text:style-name="T34"><text:s/>Respublikos įstatymais numatytas privalomas procedūras ir šių asmenų atžvilgiu priimti Lietuvos Respublikos įstatymų numatyti sprendimai dėl Lietuvos Respublikos pilietybės netekimo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Normal"><text:span text:style-name="T45">Teikia Seimo na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alia Asanavičiū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da Degutiene</meta:initial-creator>
    <dc:creator>adlibuser</dc:creator>
    <meta:creation-date>2021-05-19T06:28:00Z</meta:creation-date>
    <dc:date>2021-05-19T06:2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7" meta:character-count="826" meta:row-count="28" meta:non-whitespace-character-count="732"/>
  </office:meta>
</office:document-meta>
</file>