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2.4604in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row-height="0.498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TRUMPALAIKIO IR ILGALAIKIO MATERIALIOJO TURTO <text:s/>PERĖMIMO SAVIVALDYBĖS NUOSAVYBĖN IR JO PERDAVIMO VALDYTI, NAUDOTI IR DISPONUOTI JUO PATIKĖJIMO TEISE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3 ir 24 punktais,<text:s/></text:span><text:span text:style-name="T44">16 straipsnio 2 dalies 26 punktu,<text:s/></text:span><text:span text:style-name="T45">Lietuvos Respublikos valstybės ir savivaldybių turto valdymo, naudojimo ir disponavimo juo įstatymo 6 straipsnio 2 punktu ir 20</text:span><text:span text:style-name="T46"><text:s/></text:span><text:span text:style-name="T47">straipsnio 1 dalies 4 punktu,<text:s/></text:span><text:span text:style-name="T48">Raseinių rajono savivaldybės ir valstybės turto valdymo, naudojimo ir disponavimo juo tvarkos aprašo, patvirtinto Raseinių rajono savivaldybės tarybos 2020 m. sausio 30 d. sprendimu Nr. TS-13 „Dėl Raseinių rajono savivaldybės<text:s/></text:span><text:span text:style-name="T49">ir valstybės turto valdymo, naudojimo ir disponavimo juo tvarkos aprašo patvirtinimo“,</text:span><text:span text:style-name="T50"><text:s/>11 punktu</text:span><text:span text:style-name="T51"><text:s/>ir atsižvelgdama į Lietuvos nacionalinės Martyno<text:s/></text:span><text:soft-page-break/><text:span text:style-name="T52">Mažvydo bibliotekos 2021 m. gruodžio 15 d. raštą Nr.<text:s/></text:span><text:span text:style-name="T53">SD-21-795</text:span><text:span text:style-name="T54"><text:s/>„Dėl sutikimo perimti valstybės turtą“,</text:span><text:span text:style-name="T55"><text:s/></text:span><text:span text:style-name="T56">Raseini</text:span><text:span text:style-name="T57">ų rajono</text:span><text:span text:style-name="T58"><text:s/></text:span><text:span text:style-name="T59">savivaldybės taryba <text:s/></text:span><text:span text:style-name="T60">nusprendži</text:span><text:span text:style-name="T61">a:</text:span></text:p>
      <text:p text:style-name="P62"><text:span text:style-name="T63">1</text:span><text:span text:style-name="T64">. Sutikti perimti Raseinių rajono savivaldybės nuosavybėn valstybei nuosavybės teise priklausantį ir šiuo metu Lietuvos nacionalinės Martyno Mažvydo bibliotekos patikėjimo teise valdomą trumpalaikį ir<text:s/></text:span><text:span text:style-name="T65">ilgalaikį materialųjį turtą pagal priedą.</text:span></text:p>
      <text:p text:style-name="P66"><text:span text:style-name="T67">2</text:span><text:span text:style-name="T68">. Perėmus Savivaldybės nuosavybėn sprendimo 1 punkte nurodytą turtą, jį perduoti Raseinių Marcelijaus Martinaičio viešajai bibliotekai valdyti, naudoti ir disponuoti juo patikėjimo teise, nustatant, kad Saviva</text:span><text:span text:style-name="T69">ldybės nuosavybėn perduotas turtas bus panaudotas plėtojant viešosios interneto prieigos paslaugų teikimą.</text:span></text:p>
      <text:p text:style-name="P70"><text:span text:style-name="T71">3</text:span><text:span text:style-name="T72">. Įgalioti Raseinių rajono</text:span><text:span text:style-name="T73"><text:s/></text:span><text:span text:style-name="T74">savivaldybės administracijos direktorių pasirašyti su Raseinių Marcelijaus Martinaičio viešosios bibliotekos direktor</text:span><text:span text:style-name="T75">iumi priede nurodyto turto priėmimo ir perdavimo aktą.</text:span></text:p>
      <text:p text:style-name="P76">Šis sprendimas Lietuvos Respublikos administracinių bylų teisenos įstatymo nustatyta tvarka per vieną mėnesį nuo paskelbimo ar įteikimo suinteresuotai šaliai dienos gali būti skundžiamas Regionų<text:s/>apygardos administracinio teismo Šiaulių rūmams (Dvaro  g. 80, LT-76298 Šiauliai).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Savivaldybės mer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08:06:00Z</meta:creation-date>
    <dc:date>2021-12-17T08:0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1" meta:character-count="2300" meta:row-count="43" meta:non-whitespace-character-count="2022"/>
  </office:meta>
</office:document-meta>
</file>