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5in" fo:text-indent="0.2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line-height="115%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line-height="115%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line-height="115%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5in" fo:background-color="#FFFFFF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fo:font-style="italic" style:font-style-asian="italic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s/></text:span></text:p>
      <text:p text:style-name="P11"/>
      <text:p text:style-name="P12"/>
      <text:p text:style-name="P13"/>
      <text:p text:style-name="P14"><text:span text:style-name="T15">LIETUVOS RESPUBLIKOS</text:span></text:p>
      <text:p text:style-name="P16"><text:span text:style-name="T17">NEĮGALIŲJŲ SOCIALINĖS INTEGRACIJOS ĮSTATYMO</text:span></text:p>
      <text:p text:style-name="P18"><text:span text:style-name="T19">NR.<text:s/></text:span><text:span text:style-name="T20">I-2044 11</text:span><text:span text:style-name="T21"><text:s/>STRAIPSNIO PAKEITIMO</text:span></text:p>
      <text:p text:style-name="P22">ĮSTATYMAS</text:p>
      <text:p text:style-name="P23"/>
      <text:p text:style-name="P24">2015 m.                        d. Nr.<text:s/><text:line-break/>Vilnius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11 straipsnio 3 dalies pakeitimas</text:span></text:p>
      <text:p text:style-name="P32"><text:span text:style-name="T33">Pakeisti 11 straipsnio 3 dalį ir ją išdėstyti taip:<text:s/></text:span></text:p>
      <text:p text:style-name="P34"><text:span text:style-name="T35">„</text:span><text:span text:style-name="T36">3</text:span><text:span text:style-name="T37">. Už objektų pritaikymą neįgaliųjų specialiesiems poreikiams atsako savivaldybių institucijos ir šio straipsnio 1 dalyje nurodytų objektų savininkai bei naudotojai. Kai rekonstrukcija atliekama<text:s/></text:span><text:span text:style-name="T38">siekiant būstą pritaikyti žmonėms su negalia, tokiu atveju atsako savivaldybių institucijos.“</text:span>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Ė<text:tab/><text:tab/><text:tab/><text:s text:c="22"/>DALIA GRYBAUSKAITĖ</text:p>
      <text:p text:style-name="P46"/>
      <text:p text:style-name="P47"/>
      <text:p text:style-name="P48">Teikia</text:p>
      <text:p text:style-name="P49"><text:span text:style-name="T50">Seimo narė Dalia<text:s/></text:span><text:span text:style-name="T51">Kuodytė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0.865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84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CLUSadmin</dc:creator>
    <meta:creation-date>2015-03-30T09:01:00Z</meta:creation-date>
    <dc:date>2015-03-30T09:01:00Z</dc:date>
    <meta:print-date>2015-03-25T07:2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94" meta:character-count="730" meta:row-count="50" meta:non-whitespace-character-count="652"/>
  </office:meta>
</office:document-meta>
</file>