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style:language-asian="en" style:country-asian="GB"/>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background-color="#FFFFFF"/>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style:text-properties fo:hyphenate="false"/>
    </style:style>
    <style:style style:name="P3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3" style:parent-style-name="Normal" style:family="paragraph">
      <style:paragraph-properties fo:text-align="justify" style:vertical-align="baseline" fo:margin-left="2.7in" fo:text-indent="0.9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left="3.6in">
        <style:tab-stops/>
      </style:paragraph-properties>
      <style:text-properties style:font-size-complex="12pt" fo:hyphenate="false"/>
    </style:style>
    <style:style style:name="P46" style:parent-style-name="Normal" style:family="paragraph">
      <style:paragraph-properties fo:text-align="justify" style:vertical-align="baseline" fo:margin-left="2.7in" fo:text-indent="0.9in">
        <style:tab-stops/>
      </style:paragraph-properties>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text-indent="0.5909in"/>
      <style:text-properties style:font-size-complex="12pt" fo:hyphenate="false"/>
    </style:style>
    <style:style style:name="P59" style:parent-style-name="Normal" style:family="paragraph">
      <style:paragraph-properties fo:text-align="justify" style:vertical-align="baseline" fo:text-indent="0.484in"/>
      <style:text-properties fo:hyphenate="false"/>
    </style:style>
    <style:style style:name="P60" style:parent-style-name="Normal" style:family="paragraph">
      <style:paragraph-properties fo:text-align="justify" style:vertical-align="baseline" fo:text-indent="0.484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84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84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84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84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484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70C0" style:font-size-complex="12pt"/>
    </style:style>
    <style:style style:name="P98" style:parent-style-name="Normal" style:family="paragraph">
      <style:paragraph-properties fo:text-align="justify" style:vertical-align="baseline" fo:text-indent="0.484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8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84in"/>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fo:text-indent="0.484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84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84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4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4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fo:color="#000000" style:font-size-complex="12pt"/>
    </style:style>
    <style:style style:name="P156"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style:text-properties style:font-size-complex="12pt" fo:hyphenate="false"/>
    </style:style>
    <style:style style:name="P180" style:parent-style-name="Normal" style:family="paragraph">
      <style:paragraph-properties fo:text-align="justify" fo:text-indent="0.484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84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84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84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fo:language="en" fo:country="U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84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84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style:vertical-align="baseline" fo:text-indent="0.484in"/>
      <style:text-properties fo:hyphenate="false"/>
    </style:style>
    <style:style style:name="P222" style:parent-style-name="Normal" style:family="paragraph">
      <style:paragraph-properties fo:text-align="justify" style:vertical-align="baseline" fo:text-indent="0.484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84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84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84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84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1"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84in">
        <style:tab-stops>
          <style:tab-stop style:type="left" style:position="0.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8.1%" fo:font-size="11pt" style:font-size-asian="11pt" style:font-size-complex="11pt"/>
    </style:style>
    <style:style style:name="P275" style:parent-style-name="Normal" style:family="paragraph">
      <style:paragraph-properties fo:text-align="justify" fo:text-indent="0.484in">
        <style:tab-stops>
          <style:tab-stop style:type="left" style:position="0.25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b 68.1%" fo:font-size="11pt" style:font-size-asian="11pt" style:font-size-complex="11pt"/>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484in">
        <style:tab-stops>
          <style:tab-stop style:type="left" style:position="0.25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b 68.1%" fo:font-size="11pt" style:font-size-asian="11pt" style:font-size-complex="11pt"/>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909in"/>
          <style:tab-stop style:type="left" style:position="0.9847in"/>
        </style:tab-stops>
      </style:paragraph-properties>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32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26" style:parent-style-name="DefaultParagraphFont" style:family="text">
      <style:text-properties style:text-position="sub 62.5%"/>
    </style:style>
    <style:style style:name="P327"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328"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329"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vertical-align="baseline"/>
      <style:text-properties fo:font-weight="bold" style:font-weight-asian="bold" style:font-size-complex="12pt" fo:hyphenate="false"/>
    </style:style>
    <style:style style:name="P382" style:parent-style-name="Normal" style:family="paragraph">
      <style:paragraph-properties fo:text-align="justify" style:vertical-align="baseline" fo:text-indent="0.484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84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84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84in"/>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fo:text-indent="0.484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84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84in"/>
    </style:style>
    <style:style style:name="T407" style:parent-style-name="DefaultParagraphFont" style:family="text">
      <style:text-properties style:font-name="&amp;quot"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84in"/>
    </style:style>
    <style:style style:name="T414" style:parent-style-name="DefaultParagraphFont" style:family="text">
      <style:text-properties style:font-name="&amp;quot" fo:color="#000000"/>
    </style:style>
    <style:style style:name="T415" style:parent-style-name="DefaultParagraphFont" style:family="text">
      <style:text-properties style:font-name="&amp;quot"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84in"/>
    </style:style>
    <style:style style:name="T419" style:parent-style-name="DefaultParagraphFont" style:family="text">
      <style:text-properties style:font-name="&amp;quot" fo:color="#000000"/>
    </style:style>
    <style:style style:name="T420" style:parent-style-name="DefaultParagraphFont" style:family="text">
      <style:text-properties style:font-name="&amp;quot" fo:color="#000000"/>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84in"/>
    </style:style>
    <style:style style:name="T427" style:parent-style-name="DefaultParagraphFont" style:family="text">
      <style:text-properties style:font-name="&amp;quot" fo:color="#000000"/>
    </style:style>
    <style:style style:name="T428" style:parent-style-name="DefaultParagraphFont" style:family="text">
      <style:text-properties style:font-name="&amp;quot"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84in"/>
    </style:style>
    <style:style style:name="T432" style:parent-style-name="DefaultParagraphFont" style:family="text">
      <style:text-properties style:font-name="&amp;quot" fo:color="#000000"/>
    </style:style>
    <style:style style:name="T433" style:parent-style-name="DefaultParagraphFont" style:family="text">
      <style:text-properties style:font-name="&amp;quot"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84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84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text-align="justify" fo:text-indent="0.484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484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84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style:vertical-align="baseline" fo:text-indent="0.484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84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84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84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left" style:position="0.5909in"/>
        </style:tab-stops>
      </style:paragraph-properties>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492" style:parent-style-name="Normal" style:family="paragraph">
      <style:paragraph-properties fo:text-align="justify" style:vertical-align="baseline" fo:text-indent="0.484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84in">
        <style:tab-stops>
          <style:tab-stop style:type="left" style:position="0.7875in"/>
        </style:tab-stops>
      </style:paragraph-properties>
    </style:style>
    <style:style style:name="P499" style:parent-style-name="Normal" style:family="paragraph">
      <style:paragraph-properties fo:text-align="justify" style:vertical-align="baseline" fo:text-indent="0.484in"/>
      <style:text-properties fo:hyphenate="false"/>
    </style:style>
    <style:style style:name="P500" style:parent-style-name="Normal" style:family="paragraph">
      <style:paragraph-properties fo:text-align="justify" fo:text-indent="0.484in">
        <style:tab-stops>
          <style:tab-stop style:type="left" style:position="0.7875in"/>
        </style:tab-stops>
      </style:paragraph-properties>
    </style:style>
    <style:style style:name="P501" style:parent-style-name="Normal" style:family="paragraph">
      <style:paragraph-properties fo:text-align="justify" fo:text-indent="0.484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84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84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84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8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84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8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84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fo:text-align="justify" fo:text-indent="0.484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fo:text-indent="0.484in">
        <style:tab-stops>
          <style:tab-stop style:type="left" style:position="0.7875in"/>
        </style:tab-stops>
      </style:paragraph-properties>
    </style:style>
    <style:style style:name="P539" style:parent-style-name="Normal" style:family="paragraph">
      <style:paragraph-properties fo:text-align="justify" fo:text-indent="0.484in">
        <style:tab-stops>
          <style:tab-stop style:type="left" style:position="0.7875in"/>
        </style:tab-stops>
      </style:paragraph-properties>
    </style:style>
    <style:style style:name="P540" style:parent-style-name="Normal" style:family="paragraph">
      <style:paragraph-properties fo:text-align="justify" fo:text-indent="0.484in">
        <style:tab-stops>
          <style:tab-stop style:type="left" style:position="0.7875in"/>
        </style:tab-stops>
      </style:paragraph-properties>
    </style:style>
    <style:style style:name="P541" style:parent-style-name="Normal" style:family="paragraph">
      <style:paragraph-properties fo:text-align="justify" fo:text-indent="0.484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84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84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8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212121" style:font-size-complex="12pt" fo:background-color="#FFFFFF" style:language-asian="lt" style:country-asian="LT"/>
    </style:style>
    <style:style style:name="T564" style:parent-style-name="DefaultParagraphFont" style:family="text">
      <style:text-properties fo:color="#212121"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043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vertical-align="baseline" fo:text-indent="0.484in"/>
      <style:text-properties style:font-size-complex="12pt" fo:hyphenate="false"/>
    </style:style>
    <style:style style:name="P574" style:parent-style-name="Normal" style:family="paragraph">
      <style:paragraph-properties fo:text-align="justify" style:vertical-align="baseline" fo:text-indent="0.484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484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84in"/>
      <style:text-properties fo:hyphenate="false"/>
    </style:style>
    <style:style style:name="P583" style:parent-style-name="Normal" style:family="paragraph">
      <style:paragraph-properties fo:text-align="justify" fo:text-indent="0.484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84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84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style:font-size-complex="12pt" fo:hyphenate="false"/>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justify" style:vertical-align="baseline"/>
      <style:text-properties style:font-size-complex="12pt" fo:hyphenate="false"/>
    </style:style>
    <style:style style:name="P594"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8">Projektas</text:p>
      <text:p text:style-name="P9"/>
      <text:p text:style-name="P10">LIETUVOS RESPUBLIKOS APLINKOS MINISTRAS</text:p>
      <text:p text:style-name="P11"/>
      <text:p text:style-name="P12"><text:span text:style-name="T13">ĮSAKYMAS</text:span></text:p>
      <text:p text:style-name="P14"><text:span text:style-name="T15">DĖL KLIMATO KAITOS PROGRAMOS PRIEMONĖS „ATSINAUJINANČIŲ ENERGIJOS IŠTEKLIŲ (SAULĖS,VĖJO) PANAUDOJIMAS JURIDINIŲ ASMENŲ ELEKTROS ENERGIJOS<text:s/></text:span><text:span text:style-name="T16">POREIKIAMS</text:span><text:span text:style-name="T17">“</text:span><text:s/><text:span text:style-name="T18">TVARKOS APRAŠO PATVIRTINIMO</text:span></text:p>
      <text:p text:style-name="P19"/>
      <text:p text:style-name="P20"/>
      <text:p text:style-name="P21">2021 m. <text:s text:c="12"/>d. Nr.<text:s/></text:p>
      <text:p text:style-name="P22">Vilnius</text:p>
      <text:p text:style-name="P23"/>
      <text:p text:style-name="P24"/>
      <text:p text:style-name="P25">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6"><text:span text:style-name="T27">t v i r t i n u Klimato kaitos programos priemonės<text:s/></text:span><text:span text:style-name="T28">„Atsinaujinanči</text:span><text:span text:style-name="T29">ų energijos išteklių (saulės, vėjo) panaudojimas juridinių asmenų elektros energijos poreikiams</text:span>“<text:s/><text:span text:style-name="T30">tvarkos aprašą (pridedama).<text:s/></text:span></text:p>
      <text:p text:style-name="P31"/>
      <text:p text:style-name="P32"/>
      <text:p text:style-name="P33">Aplinkos ministras<text:span text:style-name="T34"><text:tab/><text:s/></text:span></text:p>
      <text:p text:style-name="P35"/>
      <text:p text:style-name="P36"/>
      <text:p text:style-name="P43"><text:span text:style-name="T44">PATVIRTINTA</text:span></text:p>
      <text:p text:style-name="P45">Lietuvos Respublikos aplinkos ministro</text:p>
      <text:p text:style-name="P46">2021 m. <text:s text:c="4"/>d. įsakymu Nr. D1-</text:p>
      <text:p text:style-name="P47"/>
      <text:p text:style-name="P48"/>
      <text:p text:style-name="P49"><text:span text:style-name="T50">KLIMATO KAITOS PROGRAMOS PRIEMONĖS „ATSINAUJINANČIŲ ENERGIJOS IŠTEKLIŲ (SAULĖS, VĖJO) PANAUDOJIMAS JURIDINIŲ ASMENŲ ELEKTROS ENERGIJOS POREIKIAM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Klimato kaitos programos priemonės „Atsinaujinančių energijos išteklių (saulės, vėjo) panaudojimas juridinių asmenų elektros energijos poreikiams“ tvarkos aprašas (toliau – Tvarkos aprašas) nustato sąlygas finansinei paramai gauti, reikalavimus projektų paraiškoms (toliau – Paraiška), reikalavimus projekto išlaidoms, paraiškų vertinimą, finansavimo sutarčių sudarymą, mokėjimo prašymų teikimo ir apmokėjimo tvarką, ir įsipareigojimų, gavus subsidiją, priežiūros tvarką. <text:s/></text:p>
      <text:p text:style-name="P60"><text:span text:style-name="T61">2</text:span><text:span text:style-name="T62">. Finansavimas teikiamas pagal Klimato kaitos programos (toliau – Programa) lėšų n</text:span><text:span text:style-name="T63">audojimo sąmatoje, patvirtintoje Lietuvos Respublikos Vyriausybės nutarimu ir Programos lėšų naudojimo metinės sąmatos detalizuojančiame plane, patvirtintame aplinkos ministro įsakymu (toliau – metinę sąmatą detalizuojantis planas), patvirtintą priemonę „A</text:span><text:span text:style-name="T64">tsinaujinančių energijos išteklių (saulės, vėjo) panaudojimas juridinių asmenų elektros energijos poreikiams“<text:s/></text:span><text:span text:style-name="T65">(</text:span><text:span text:style-name="T66">toliau – Priemonė), siekiant mažinti išmetamų šiltnamio efektą sukeliančių dujų kiekį ir skatinti atsinaujinančių energijos išteklių naudojimą.</text:span></text:p>
      <text:p text:style-name="P67"><text:span text:style-name="T68">3</text:span><text:span text:style-name="T69">. Lietuvos Respublikos aplinkos ministerija (toliau – Ministerija) administruoja Programą ir <text:s/>nustato finansavimo skyrimo tvarką saulės ir vėjo elektrinių įsirengimui ar saulės elektrinės dalies iš saulės elektrinių parko įsigijimui.<text:s/></text:span></text:p>
      <text:p text:style-name="P70"><text:span text:style-name="T71">4</text:span><text:span text:style-name="T72">. Lietuvos R</text:span><text:span text:style-name="T73">espublikos aplinkos ministerijos Aplinkos projektų valdymo agentūra (toliau – Agentūra) skelbia kvietimus teikti paraiškas, vertina paraiškas, mokėjimo prašymus ir vykdo subsidijų gavėjų (toliau – pareiškėjų) įsipareigojimų įgyvendinimo priežiūrą vadovauda</text:span><text:span text:style-name="T74">masi Tvarkos aprašu, metine sąmata ir metinę sąmatą detalizuojančiu planu.</text:span></text:p>
      <text:p text:style-name="P75"><text:span text:style-name="T76">5</text:span><text:span text:style-name="T77">. Tvarkos apraše vartojamos sąvokos:</text:span></text:p>
      <text:p text:style-name="P78"><text:span text:style-name="T79">5.1</text:span><text:span text:style-name="T80">.</text:span><text:span text:style-name="T81"><text:s/></text:span><text:span text:style-name="T82">pareiškėjas<text:s/></text:span><text:span text:style-name="T83">– Tvarkos aprašo 6 punkte nurodytas ir juridinių asmenų registre registruotas juridinis asmuo, nustatyta tvarka pateikęs</text:span><text:span text:style-name="T84"><text:s/>Agentūrai paraišką subsidijai gauti;</text:span></text:p>
      <text:p text:style-name="P85"><text:span text:style-name="T86">5.</text:span><text:span text:style-name="T87">2</text:span><text:span text:style-name="T88">.</text:span><text:span text:style-name="T89"><text:s/>fiksuotasis įkainis</text:span><text:span text:style-name="T90"><text:s/>– iš anksto nustatytas vienodas projekto išlaidų vieneto įkainis, taikomas projekto tinkamoms finansuoti išlaidoms apskaičiuoti ir apmokėti remiantis pateiktais dokumentais, kuriais įrodoma</text:span><text:span text:style-name="T91">s projekto kiekybinio rezultato pasiekimas;</text:span></text:p>
      <text:p text:style-name="P92"><text:span text:style-name="T93">5.3</text:span><text:span text:style-name="T94">.<text:s/></text:span><text:span text:style-name="T95">subsidija<text:s/></text:span><text:span text:style-name="T96">– Tvarkos aprašo nustatyta tvarka teikiama nustatyto dydžio finansinė parama pareiškėjui įsirengti saulės ar vėjo elektrinę, ar įsigyti saulės elektrinės dalį iš saulės elektrinių parko;</text:span><text:span text:style-name="T97"><text:s/></text:span></text:p>
      <text:p text:style-name="P98"><text:span text:style-name="T99">5.4</text:span><text:span text:style-name="T100">.</text:span><text:span text:style-name="T101"><text:s/>mokėjimo prašymas</text:span><text:span text:style-name="T102"><text:s/>– Agentūrai<text:s/></text:span><text:span text:style-name="T103">teikiamas Agentūros direktoriaus įsakymu patvirtintos formos prašymas apmokėti ir (ar) kompensuoti projekto išlaidas;</text:span></text:p>
      <text:p text:style-name="P104"><text:span text:style-name="T105">5.5</text:span><text:span text:style-name="T106">.</text:span><text:span text:style-name="T107"><text:s/>finansavimo sutartis</text:span><text:span text:style-name="T108"><text:s/>– Agentūros su pareiškėju sudaroma finansavimo sutartis dėl subsidijos pro</text:span><text:span text:style-name="T109">jektui įgyvendinti suteikimo, kurioje numatoma lėšų panaudojimo, projekto vykdymo ir atsiskaitymo tvarka;</text:span></text:p>
      <text:p text:style-name="P110"><text:span text:style-name="T111">5.6</text:span><text:span text:style-name="T112">.</text:span><text:span text:style-name="T113"><text:s/>projekto įgyvendinimo laikotarpio pradžia</text:span><text:span text:style-name="T114"> – projekto finansavimo sutarties įsigaliojimo data;</text:span></text:p>
      <text:p text:style-name="P115"><text:span text:style-name="T116">5.7</text:span><text:span text:style-name="T117">.</text:span><text:span text:style-name="T118"><text:s/>projekto įgyvendinimo laikotarpis</text:span><text:span text:style-name="T119"> – fi</text:span><text:span text:style-name="T120">nansavimo sutartyje nustatytas laikotarpis, per kurį vykdoma projekto įgyvendinimo veikla (sutarčių pasirašymas, prekių, paslaugų įsigijimas, darbų atlikimas, įrangos montavimas, derinimas, paleidimas, eksploatacija);</text:span></text:p>
      <text:p text:style-name="P121"><text:span text:style-name="T122">5.8</text:span><text:span text:style-name="T123">.</text:span><text:span text:style-name="T124"><text:s/>projekto įgyvendinimo laikota</text:span><text:span text:style-name="T125">rpio pabaiga</text:span><text:span text:style-name="T126"> – projekto mokėjimo prašymo patvirtinimo data, kai baigta visa projekto veikla ir patirtos visos su projekto įgyvendinimu susijusios tinkamos finansuoti išlaidos;</text:span></text:p>
      <text:p text:style-name="P127"><text:span text:style-name="T128">5.9</text:span><text:span text:style-name="T129">.</text:span><text:span text:style-name="T130"><text:s/>saulės elektrinė<text:s/></text:span><text:span text:style-name="T131">–</text:span><text:span text:style-name="T132"><text:s/></text:span><text:span text:style-name="T133">a</text:span><text:span text:style-name="T134">tsinaujinančių išteklių (saulės) energiją naudojantys<text:s/></text:span><text:span text:style-name="T135">gamybos įrenginiai, skirti elektros energijai gaminti;</text:span></text:p>
      <text:p text:style-name="P136"><text:span text:style-name="T137">5.10</text:span><text:span text:style-name="T138">.</text:span><text:span text:style-name="T139"><text:s/>saulės elektrinių parkas<text:s/></text:span><text:span text:style-name="T140">–</text:span><text:span text:style-name="T141"><text:s/></text:span><text:span text:style-name="T142">geografiškai nuo elektros energijos vartojimo vietos (</text:span><text:span text:style-name="T143">saulės elektrinių parke)<text:s/></text:span><text:span text:style-name="T144">nutolusio a</text:span><text:span text:style-name="T145">tsinaujinančių ištek</text:span><text:span text:style-name="T146">lių (saulės) energiją naudojantys<text:s/></text:span><text:span text:style-name="T147">gamybos įrenginiai (saulės šviesos energijos moduliai) ir jų generuojamai galiai priskiriami kiti technologiniai įrenginiai (inverteriai, laikančiosios konstrukcijos);<text:s/></text:span></text:p>
      <text:p text:style-name="P148"><text:span text:style-name="T149">5.11</text:span><text:span text:style-name="T150">.</text:span><text:span text:style-name="T151"><text:s/>vėjo elektrinė<text:s/></text:span><text:span text:style-name="T152">–</text:span><text:span text:style-name="T153"><text:s/></text:span><text:span text:style-name="T154">a</text:span><text:span text:style-name="T155">tsinaujinančių išteklių (</text:span>oro judėjimo energiją) naudojantys įrenginiai, skirti elektros energijai gaminti;</text:p>
      <text:p text:style-name="P156">5.12.<text:s/><text:span text:style-name="T157">šiltnamio efektą sukeliančios dujos</text:span><text:span text:style-name="T158"><text:s/>– anglies dioksidas (CO</text:span><text:span text:style-name="T159">2</text:span><text:span text:style-name="T160">), metanas (CH</text:span><text:span text:style-name="T161">4</text:span><text:span text:style-name="T162">), azoto suboksidas (N</text:span><text:span text:style-name="T163">2</text:span><text:span text:style-name="T164">O), hidrofluorangliavandeniliai (HFC), perfluorangliavandeniliai<text:s/></text:span><text:span text:style-name="T165">(PFC), sieros heksafluoridas (SF</text:span><text:span text:style-name="T166">6</text:span><text:span text:style-name="T167">) ir azoto trifluoridas<text:s/></text:span>(NF<text:span text:style-name="T168">3</text:span>)<text:span text:style-name="T169">;</text:span></text:p>
      <text:p text:style-name="P170">5.13.<text:s/><text:span text:style-name="T171">vertinamasis laikotarpis</text:span><text:span text:style-name="T172"><text:s/>– laikotarpis<text:s/></text:span>per kurį įgyvendinta veikla daro įtaką išmetamų šiltnamio efektą sukeliančių dujų kiekio pokyčiams. Įrengiant saulės, vėjo elektrines ar įsigyjant saulės elektrinę iš saulės elektrinių parko vertinamasis laikotarpis – 20 metų.</text:p>
      <text:p text:style-name="P173"/>
      <text:p text:style-name="P174"><text:span text:style-name="T175">II</text:span><text:span text:style-name="T176"><text:s/>SKYRIUS</text:span></text:p>
      <text:p text:style-name="P177"><text:span text:style-name="T178">SĄLYGOS FINANSINEI PARAMAI GAUTI</text:span></text:p>
      <text:p text:style-name="P179"/>
      <text:p text:style-name="P180"><text:span text:style-name="T181">6</text:span><text:span text:style-name="T182">.</text:span><text:span text:style-name="T183"><text:tab/></text:span><text:span text:style-name="T184">Pagal Tvarkos aprašą tinkami pareiškėjai yra: Lietuvos Respublikoje veikiantys ir juridinių asmenų registre<text:s/></text:span><text:span text:style-name="T185">registruoti juridiniai asmenys.</text:span></text:p>
      <text:p text:style-name="P186"><text:span text:style-name="T187">7</text:span><text:span text:style-name="T188">.</text:span><text:span text:style-name="T189"><text:tab/></text:span><text:span text:style-name="T190">Pagal Tvarkos aprašą finansinė parama nėra teikiama pareiškėjui, jeigu pareiškėjas paraiškos teikimo metu Agentūrai neatitinka Tvarkos aprašo 6 punkte nurodytų reikalavimų arba pareiškėjas nėra turto į kurį numatoma i</text:span><text:span text:style-name="T191">nvestuoti savininkas arba valdytojas;</text:span></text:p>
      <text:p text:style-name="P192"><text:span text:style-name="T193">8</text:span><text:span text:style-name="T194">.</text:span><text:span text:style-name="T195"><text:tab/></text:span><text:span text:style-name="T196">Finansavimas pagal šią priemonę teikiamas, vadovaujantis 2013 m. gruodžio 18 d. Komisijos reglamentu (ES) Nr. 1407/2013 dėl Sutarties dėl Europos Sąjungos veikimo 107 ir 108 straipsnių taikymo de minimis pagalba</text:span><text:span text:style-name="T197">i (toliau – Reglamentas). Didžiausia de minimis pagalbos suma pagal Reglamentą vienam ūkio subjektui, kaip tai numatyta Reglamento 2 straipsnio 2 dalyje, per 3 mokestinių metų laikotarpį (taikomi įmonės naudojami mokestiniai metai), atsižvelgiant į ūkio su</text:span><text:span text:style-name="T198">bjekto veiklos sektorių, gali siekti 200 000 (du šimtus tūkstančių) eurų (su PVM). Maksimalus subsidijos dydis vienam pareiškėjui yra 200 000 (du šimtai tūkstančių) eurų (su PVM).</text:span></text:p>
      <text:p text:style-name="P199"><text:span text:style-name="T200">9</text:span><text:span text:style-name="T201">. Agentūra duomenis apie suteiktą de minimis pagalbą teikia į Suteiktos</text:span><text:span text:style-name="T202"><text:s/>valstybės pagalbos ir nereikšmingos (de minimis) pagalbos registrą, vadovaujantis Suteiktos valstybės pagalbos ir nereikšmingos (de minimis) pagalbos registro nuostatais, patvirtintais Lietuvos Respublikos Vyriausybės 2005 m. sausio 19 d. nutarimu Nr. 35<text:s/></text:span><text:span text:style-name="T203">„Dėl Suteiktos valstybės pagalbos ir nereikšmingos (de minimis) pagalbos registro nuostatų patvirtinimo“ ir Suteiktos valstybės pagalbos ir nereikšmingos (de minimis) pagalbos duomenų tvarkymo taisyklėmis, patvirtintomis Lietuvos Respublikos konkurencijos<text:s/></text:span><text:span text:style-name="T204">tarybos 2015 m. lapkričio 13 d. nutarimu Nr. 1S-120/2015 „Dėl Suteiktos valstybės pagalbos ir nereikšmingos (de minimis) pagalbos duomenų tvarkymo taisyklių patvirtinimo“.</text:span></text:p>
      <text:p text:style-name="P205"><text:span text:style-name="T206">10</text:span><text:span text:style-name="T207">.</text:span><text:span text:style-name="T208"><text:tab/></text:span><text:span text:style-name="T209">Pareiškėjas įsipareigoja projekto metu įrengtoje ar įsigytoje saulės ar vėjo</text:span><text:span text:style-name="T210"><text:s/>elektrinėje penkerius metus po projekto pabaigos visą elektros energiją vartoti savo reikmėms (naudojantis elektros energiją gaminančio vartotojo schema);</text:span></text:p>
      <text:p text:style-name="P211"><text:span text:style-name="T212">11</text:span><text:span text:style-name="T213">.<text:s/></text:span><text:span text:style-name="T214">Bendrieji reikalavimai pareiškėjams:</text:span></text:p>
      <text:p text:style-name="P215"><text:span text:style-name="T216">11.1</text:span><text:span text:style-name="T217">. pareiškėjas nėra bankrutavęs, bankrutuojantis,<text:s/></text:span><text:span text:style-name="T218">likviduojamas ir (arba) restruktūrizuojamas, neturi mokestinės nepriemokos valstybės ir (arba) savivaldybės biudžetui arba kitiems valstybės fondams (išskyrus atvejus, kai mokesčių, delspinigių, baudų mokėjimas atidėtas Lietuvos Respublikos teisės aktų nus</text:span><text:span text:style-name="T219">tatyta tvarka arba dėl šių mokesčių, delspinigių, baudų vyksta mokestinis ginčas). Jeigu pareiškėjas yra įsiskolinęs, parama gali būti teikiama, jei pareiškėjas pateiks dokumentus, įrodančius, kad apmokėjo visus įsiskolinimus valstybei</text:span><text:span text:style-name="T220">;</text:span></text:p>
      <text:p text:style-name="P221">11.2. pareiškėjas yra grąžinęs visas gražintinas lėšas, gautas pagal Programą, jeigu dėl tokių lėšų yra priimtas ir įsiteisėjęs sprendimas. Sprendimas dėl lėšų grąžinimo nelaikomas įsiteisėjusiu, jei dėl jo vyksta teisminiai ginčai;<text:s/></text:p>
      <text:p text:style-name="P222"><text:span text:style-name="T223">11.3</text:span><text:span text:style-name="T224">. einamaisiais metais pareišk</text:span><text:span text:style-name="T225">ėjas gali teikti tik vieną paraišką paskelbtiems kvietimams pagal tą pačią metinės sąmatos detalizuojančio plano priemonę.<text:s/></text:span></text:p>
      <text:p text:style-name="P226"><text:span text:style-name="T227">12</text:span><text:span text:style-name="T228">.<text:s/></text:span><text:span text:style-name="T229">Dokumentai, įrodantys pareiškėjų atitiktį keliamiems reikalavimams, kuriuos kartu su paraiška turi pateikti pareiškėjas, n</text:span><text:span text:style-name="T230">urodomi Agentūros interneto svetainėje paskelbtame kvietime. Šiems ir kitiems reikalavimams patikrinti Agentūra gali naudotis prieinamomis duomenų bazėmis ir registrais.</text:span></text:p>
      <text:p text:style-name="P231"><text:span text:style-name="T232">13</text:span><text:span text:style-name="T233">. Reikalavimai projekto trukmei:</text:span></text:p>
      <text:p text:style-name="P234"><text:span text:style-name="T235">13.1</text:span><text:span text:style-name="T236">. projekto įgyvendinimo laikotarpis turi<text:s/></text:span><text:span text:style-name="T237">būti ne ilgesnis kaip 18 mėnesių. Agentūra gali vieną kartą pratęsti projekto įgyvendinimo laikotarpį, tačiau ne ilgiau kaip 6 mėnesiams dėl objektyvių nuo pareiškėjo nepriklausančių priežasčių, kurių pareiškėjas negalėjo numatyti pateikiant paraišką. Priė</text:span><text:span text:style-name="T238">mus sprendimą dėl projekto įgyvendinimo laikotarpio pratęsimo, Agentūra atlieka projekto finansavimo sutarties pakeitimą.</text:span></text:p>
      <text:p text:style-name="P239"><text:span text:style-name="T240">13.2</text:span><text:span text:style-name="T241">.<text:s/></text:span><text:span text:style-name="T242">bendras projekto įgyvendinimo laikotarpis, įskaitant projekto įgyvendinimo termino pratęsimą, negali būti ilgesnis kaip 24<text:s/></text:span><text:span text:style-name="T243">mėnesiai.</text:span></text:p>
      <text:p text:style-name="P244"/>
      <text:p text:style-name="P245"><text:span text:style-name="T246">III</text:span><text:span text:style-name="T247"><text:s/>SKYRIUS</text:span></text:p>
      <text:p text:style-name="P248"><text:span text:style-name="T249">REIKALAVIMAI PROJEKTŲ PARAIŠKOMS</text:span></text:p>
      <text:p text:style-name="P250"/>
      <text:p text:style-name="P251"><text:span text:style-name="T252">14</text:span><text:span text:style-name="T253">.</text:span><text:span text:style-name="T254"><text:tab/>Paraiška rengiama užpildant Agentūros direktoriaus įsakymu patvirtintą paraiškos formą. Paraiškos teikiamos per Aplinkos projektų valdymo informacinę sistemą (toliau – APVIS).<text:s/></text:span><text:span text:style-name="T255">Kvietime gali būti nustatyti kiti paraiškų pateikimo būdai ir tvarka, jei APVIS funkcinės galimybės nepakankamos ir (ar) laikinai neužtikrinamos.</text:span></text:p>
      <text:p text:style-name="P256"><text:span text:style-name="T257">15</text:span><text:span text:style-name="T258">.</text:span><text:span text:style-name="T259"><text:tab/>Pareiškėjas paraiškos formoje turi nurodyti asmens vardą, pavardę (pavadinimą), fizinio arba juridinio</text:span><text:span text:style-name="T260"><text:s/>asmens kodą, pridėtinės vertės mokesčio (PVM) mokėtojo kodą (jei pareiškėjas yra PVM mokėtojas), juridinio asmens (buveinės) adresą, kontaktinius duomenis (telefono Nr., el. pašto adresą), fizinio asmens pareigas, vietovę, kurioje planuojama statyti saulė</text:span><text:span text:style-name="T261">s ar vėjo elektrinę, žemės sklypo unikalų numerį, kai saulės ar vėjo elektrinė statoma ant žemės, ar elektros energijos vartojimo objekto duomenis, jei įsigyjama saulės elektrinės dalis iš saulės elektrinės parko, planuojamos įsigyti ar įrenti saulės ar vė</text:span><text:span text:style-name="T262">jo elektrinės galią (kW), planuojamą pagaminti metinį elektros energijos kiekį, planuojamą sumažinti<text:s/></text:span><text:span text:style-name="T263">šiltnamio efektą sukeliančių dujų kiekį<text:s/></text:span><text:span text:style-name="T264">ir prašomą skirti subsidiją Eur/kW, apskaičiuojamą pagal Tvarkos aprašo19 punkte nustatytą fiksuotąjį įkainį.<text:s/></text:span></text:p>
      <text:p text:style-name="P265"><text:span text:style-name="T266">16</text:span><text:span text:style-name="T267">. Bendras išmetamų ŠESD kiekio sumažinimas per projekto vertinamąjį laikotarpį apskaičiuojamas v</text:span>ertinant skaičiuojamąjį pagamintos elektros energijos kiekį (9<text:span text:style-name="T268">50 kwh/m/1 kW saul</text:span>ės elektrinės įrengtosios galios<text:span text:style-name="T269">) ir<text:s/></text:span>(<text:span text:style-name="T270">2300 kWh/m/1<text:s/></text:span>kW<text:s/><text:span text:style-name="T271">v</text:span>ėjo elektrinės įrengtosios galios<text:span text:style-name="T272">). Šis<text:s/></text:span>kiekis yra dauginamas iš elektros energijos taršos faktoriaus, kuris lygus 0,42 t<text:s/><text:span text:style-name="T273">CO</text:span><text:span text:style-name="T274">2</text:span>e/MWh ir projekto vertinamojo laikotarpio – 20 metų;</text:p>
      <text:p text:style-name="P275"><text:span text:style-name="T276">16</text:span><text:span text:style-name="T277">. 1.<text:s/></text:span>Saulės elektrinės ŠESD kiekio skaičiuojamasis sumažinimas per projekto vertinamąjį laikotarpį sudaro<text:s/><text:span text:style-name="T278">7.98 t.<text:s/></text:span><text:span text:style-name="T279">CO</text:span><text:span text:style-name="T280">2</text:span>e,<text:s/><text:span text:style-name="T281">1 kW saul</text:span>ės elektrinės įrengtosios galios;</text:p>
      <text:p text:style-name="P282"><text:span text:style-name="T283">16.2</text:span><text:span text:style-name="T284">.<text:s/></text:span>Vėjo elektrinės ŠESD kiekio sumažinimas per projekto vertinamąjį laikotarpį sudaro<text:s/><text:span text:style-name="T285">19.32 t.<text:s/></text:span><text:span text:style-name="T286">CO</text:span><text:span text:style-name="T287">2</text:span>e,<text:s/><text:span text:style-name="T288">1 kW saul</text:span>ės elektrinės įrengtosios galios.</text:p>
      <text:p text:style-name="P289"><text:span text:style-name="T290">17</text:span><text:span text:style-name="T291">. Kartu su paraiška privalomi<text:s/></text:span><text:span text:style-name="T292">pateikti dokumentai</text:span><text:span text:style-name="T293"><text:s/>(jei kartu su paraiška pateikta mažiau nei pusė privalomų pateikti dokumentų, paraiška toliau nevertinama ir atmetama):<text:s/></text:span></text:p>
      <text:p text:style-name="P294"><text:span text:style-name="T295">17.1</text:span><text:span text:style-name="T296">. elektrinės techninės prijungimo prie tinklų sąlygos. Jei įsigyjama saulės elektrinė dalis iš saulės elektri</text:span><text:span text:style-name="T297">nių parkų, šis reikalavimas netaikomas;</text:span></text:p>
      <text:p text:style-name="P298"><text:span text:style-name="T299">17.2</text:span><text:span text:style-name="T300">. leidimas plėtoti elektros energijos gamybos pajėgumus, išduodamas vadovaujantis Veiklos elektros energetikos sektoriuje išdavimo taisyklių, patvirtintų Lietuvos Respublikos energetikos ministro 2013 m. spal</text:span><text:span text:style-name="T301">io 22 d. įsakymu Nr. 1-212<text:s/></text:span><text:span text:style-name="T302">„Dėl veiklos elektros energetikos sektoriuje leidimų išdavimo taisyklių patvirtinimo“ pripažinimo netekusiu galios“</text:span><text:span text:style-name="T303">, 5.2 papunkčiu (taikoma jei diegiama saulės <text:s/>ar vėjo elektrinė didesnės nei 30 kW galios). Jei įsigyjama saulės e</text:span><text:span text:style-name="T304">lektrinė dalis iš saulės elektrinių parkų, šis reikalavimas netaikomas;</text:span></text:p>
      <text:p text:style-name="P305"><text:span text:style-name="T306">17.3</text:span><text:span text:style-name="T307">. sprendimas, priimtas atitinkamo pareiškėjo (juridinio asmens) valdymo organo, turinčio teisę priimti tokius sprendimus, kuriuo nutarta pritarti pareiškėjo projekto įgyvendini</text:span><text:span text:style-name="T308">mui, (sprendime turi būti nurodyta, kad pritariama projekto įgyvendinimui pagal einamųjų metų Programos lėšų naudojimo sąmatą detalizuojančiame plane patvirtintą priemonę);</text:span></text:p>
      <text:p text:style-name="P309"><text:span text:style-name="T310">17.4</text:span><text:span text:style-name="T311">.<text:s/></text:span>įgaliojimas atstovauti pareiškėją, jei pareiškėjas įgalioja kitą fizinį ar juridinį asmenį už jį atlikti su projekto įgyvendinimu susijusius veiksmus (pateikti paraišką ir (ar) pateikti mokėjimo prašymą);</text:p>
      <text:p text:style-name="P312"><text:span text:style-name="T313">17.5</text:span><text:span text:style-name="T314">.<text:s/></text:span><text:span text:style-name="T315">Valstybinės mokesčių inspekcijos prie Lietuvos Respublikos finansų ministerijos viršininko 2013 m. rugsėjo 24 d. į</text:span><text:span text:style-name="T316">sakymu Nr. VA-54 sukurta „Ataskaitos apie kontroliuojamuosius ir kontroliuojančius vienetus bei asmenis forma FR0438“.</text:span></text:p>
      <text:p text:style-name="P317"/>
      <text:p text:style-name="P318"><text:span text:style-name="T319">IV</text:span><text:span text:style-name="T320"><text:s/>SKYRIUS</text:span></text:p>
      <text:p text:style-name="P321"><text:span text:style-name="T322">REIKALAVIMAI PROJEKTO IŠLAIDOMS</text:span></text:p>
      <text:p text:style-name="P323"/>
      <text:p text:style-name="P324">18.<text:tab/>Subsidija teikiama saulės ir vėjo energiją elektros energijos gamybai<text:s/>naudojantiems įrenginiams įrengti ar saulės elektrinės daliai iš saulės elektrinių parkų įsigyti.</text:p>
      <text:p text:style-name="P325">19.<text:tab/><text:s/>Subsidijos fiksuotasis įkainis, skirtas 1 kW įrengtosios galios saulės ar vėjo elektrinei įsigyti ar įrengti nurodomas kvietime ir apskaičiuojamas kaip 30 proc. investuotino kapitalo apimties (K<text:span text:style-name="T326">I</text:span>), skirtos 1 kW įrengtosios galios saulės ar vėjo elektrinei įsigyti bei įrengti (Eur/kW), nurodytos Valstybinės energetikos reguliavimo tarybos (toliau – VERT taryba) paskutiniam skatinimo kvotų paskirstymo aukcionui parengtoje pažymoje dėl didžiausiosios elektros energijos, pagamintos iš atsinaujinančių išteklių, kainos patvirtinimo, skelbiamoje VERT tarybos interneto svetainėje prie VERT tarybos posėdžių medžiagos. Agentūra kvietime nurodo VERT tarybos pažymos datą, fiksuotąj5 įkainį eurais, (skirtą 1 kW įrengtosios galios saulės ar vėjo elektrinei įsigyti ar įrengti), su PVM ir be PVM.</text:p>
      <text:p text:style-name="P327">20. Tinkamos projekto išlaidos turi būti patirtos nuo einamųjų metų metinę sąmatą detalizuojančio plano įsigaliojimo dienos. Projekto išlaidos iki finansavimo projektui skyrimo yra patiriamos pareiškėjo rizika.<text:s/></text:p>
      <text:p text:style-name="P328">21. Fiksuotasis įkainis, nurodytas Tvarkos aprašo 19 punkte apima šias tinkamas finansuoti išlaidas:</text:p>
      <text:p text:style-name="P329"><text:span text:style-name="T330">21.1</text:span><text:span text:style-name="T331">. įrengta nauja, nenaudota įranga (saulės ar vėjo elek</text:span><text:span text:style-name="T332">trinė);</text:span></text:p>
      <text:p text:style-name="P333"><text:span text:style-name="T334">21.2</text:span><text:span text:style-name="T335">. įsigyta nauja saulės elektrinės dalis iš saulės parko, t. y. pirmą kartą iš saulės elektrinių parko vystytojo įsigyta saulės elektrinių parko dalis nuo kurios eksploatacijos (t. y. nuo leidimo gaminti elektros energiją išdavimo datos) pra</text:span><text:span text:style-name="T336">ėję ne daugiau kaip 12 mėnesių;</text:span></text:p>
      <text:p text:style-name="P337"><text:span text:style-name="T338">21.3</text:span><text:span text:style-name="T339">. pirkimo ir (arba) importo pridėtinės vertės mokestis, kurio pareiškėjas pagal Lietuvos Respublikos įstatymus neturi teisės susigrąžinti (atskaityti).</text:span></text:p>
      <text:p text:style-name="P340"><text:span text:style-name="T341">22</text:span><text:span text:style-name="T342">.</text:span><text:span text:style-name="T343"><text:tab/></text:span><text:span text:style-name="T344">Netinkamos finansuoti išlaidos:</text:span></text:p>
      <text:p text:style-name="P345"><text:span text:style-name="T346">22.1</text:span><text:span text:style-name="T347">.</text:span><text:span text:style-name="T348"><text:tab/>išlaidos,<text:s/></text:span><text:span text:style-name="T349">kurios finansuotos (apmokėtos) ar priimtas sprendimas jas finansuoti iš Lietuvos Respublikos valstybės ir savivaldybių biudžetų ar išteklių fondų, Europos Sąjungos arba ne Europos Sąjungos šalių valstybės institucijų lėšų;</text:span></text:p>
      <text:p text:style-name="P350"><text:span text:style-name="T351">22.2</text:span><text:span text:style-name="T352">.</text:span><text:span text:style-name="T353"><text:tab/>naudotos (ne naujos) įr</text:span><text:span text:style-name="T354">angos įsigijimo išlaidos;</text:span></text:p>
      <text:p text:style-name="P355"><text:span text:style-name="T356">22.3</text:span><text:span text:style-name="T357">. išlaidos, kai (PVM) sąskaitos – faktūros, prekių paslaugų – pirkimo pardavimo kvitai už patirtas išlaidas išrašytos ir (ar) apmokėtos ne pareiškėjo<text:s/></text:span><text:span text:style-name="T358">(jo įgalioto asmens) arba ne pareiškėjo nuosavomis lėšomis</text:span><text:span text:style-name="T359">;<text:s/></text:span></text:p>
      <text:p text:style-name="P360"><text:span text:style-name="T361">22.4</text:span><text:span text:style-name="T362">.</text:span><text:span text:style-name="T363"><text:tab/>i</text:span><text:span text:style-name="T364">šlaidos, kurioms neišrašytos (nepateiktos) (PVM) sąskaitos – faktūros ar prekių paslaugų – pirkimo pardavimo kvitai;<text:s/></text:span></text:p>
      <text:p text:style-name="P365"><text:span text:style-name="T366">22.5</text:span><text:span text:style-name="T367">.</text:span><text:span text:style-name="T368"><text:tab/>pirkimo ir (arba) importo pridėtinės vertės mokestis, kurį pareiškėjas pagal Lietuvos Respublikos įstatymus turi teisę susigrąži</text:span><text:span text:style-name="T369">nti (atskaityti);</text:span></text:p>
      <text:p text:style-name="P370"><text:span text:style-name="T371">23</text:span><text:span text:style-name="T372">. Projektas turi būti <text:s/>įgyvendinamas Lietuvos Respublikos teritorijoje.<text:s/></text:span></text:p>
      <text:p text:style-name="P373"/>
      <text:p text:style-name="P374"><text:span text:style-name="T375">V</text:span><text:span text:style-name="T376"><text:s/>SKYRIUS</text:span></text:p>
      <text:p text:style-name="P377"><text:span text:style-name="T378">PARAIŠKŲ VERTINIMAS</text:span><text:span text:style-name="T379"><text:s/>IR<text:s/></text:span><text:span text:style-name="T380">SUTARČIŲ DĖL FINANSAVIMO SUTARČIŲ SUDARYMAS<text:s/></text:span></text:p>
      <text:p text:style-name="P381"/>
      <text:p text:style-name="P382"><text:span text:style-name="T383">24</text:span><text:span text:style-name="T384">. Patvirtinus metinę sąmatą detalizuojantį planą, ne vėliau kaip<text:s/></text:span><text:span text:style-name="T385">per 30 darbo dienų, jeigu metinę sąmatą detalizuojančiame plane nenustatyta kitaip, Agentūra savo interneto svetainėje skelbia kvietimus teikti paraiškas..</text:span></text:p>
      <text:p text:style-name="P386"><text:span text:style-name="T387">25</text:span><text:span text:style-name="T388">. Paraiškos ir privalomų pateikti dokumentų elektroninės versijos, teikiamos per APVIS. Kvieti</text:span><text:span text:style-name="T389">me gali būti nustatyti kiti paraiškų pateikimo būdai ir tvarka, jei APVIS funkcinių galimybių nepakanka ir (ar) jos laikinai neužtikrinamos.</text:span></text:p>
      <text:p text:style-name="P390"><text:span text:style-name="T391">26</text:span><text:span text:style-name="T392">. Pareiškėjas, teikdamas paraišką Agentūrai užtikrina, kad projekto išlaidos nebus finansuojamos iš Lietuvos<text:s/></text:span><text:span text:style-name="T393">Respublikos valstybės ir savivaldybių biudžetų ar išteklių fondų, Europos Sąjungos arba ne Europos Sąjungos šalių valstybės institucijų lėšų, kitų nacionalinių programų.</text:span></text:p>
      <text:p text:style-name="P394">27. Paraiškų atrankos būdas – tęstinis. Paraiškos projektų vertinimui atlikti priimamos iki tol, kol pakanka lėšų, skirtų finansavimo priemonei, bet ne ilgiau kaip iki metų, kai paskelbtas kvietimas teikti paraiškas gruodžio 31 d.<text:s/><text:span text:style-name="T395"><text:s/></text:span>Iš jų sudaromas pagrindinis sąrašas.</text:p>
      <text:p text:style-name="P396"><text:span text:style-name="T397">28</text:span><text:span text:style-name="T398">. Kai pagrindiniame sąraše esančiose paraiškose prašoma<text:s/></text:span><text:span text:style-name="T399">subsidijos suma viršija einamųjų metų metinę sąmatą detalizuojančiame plane finansavimo priemonei numatytą skirti lėšų sumą, paraiškos priimamos į rezervinį sąrašą. Rezervinis sąrašas sudaro 30 procentų kvietimui skirtos sumos. Paraiškos registruojamos APV</text:span><text:span text:style-name="T400">IS eilės tvarka pagal registracijos datą.</text:span></text:p>
      <text:p text:style-name="P401"><text:span text:style-name="T402">29</text:span><text:span text:style-name="T403">. Projektų, esančių rezerviniame sąraše, paraiškos gali būti vertinamos ir sprendimas skirti finansavimą priimamas tuo atveju, jei pateiktos pagrindiniame sąraše paraiškos projektų vertinimui atlikti buvo atm</text:span><text:span text:style-name="T404">estos, sumažėjo prašomos subsidijos dydis, pareiškėjai atsiėmė paraiškas. Vertinimui ir finansavimui projektai teikiami eilės tvarka pagal registracijos datą APVIS. Sprendimas dėl projektų finansavimo iš rezervinio sąrašo gali būti priimamas ir projektai į</text:span><text:span text:style-name="T405"><text:s/>pagrindinį sąrašą įtraukiami iki metų,<text:s/></text:span>kai paskelbtas kvietimas teikti paraiškas gruodžio 31 d.</text:p>
      <text:p text:style-name="P406"><text:span text:style-name="T407">30</text:span><text:span text:style-name="T408">.</text:span><text:span text:style-name="T409"><text:s/>Jeigu atliekant paraiškų vertinimą nustatoma, kad pateikti ne visi reikalaujami dokumentai ir (ar) paraiška užpildyta netinkamai, pareiškėjui per APVIS</text:span><text:span text:style-name="T410"><text:s/>siunčiamas pranešimas, kuriame prašoma pareiškėjo per nustatytą terminą, ne trumpesnį kaip 5 darbo dienos ir ne ilgesnį kaip 10 darbo dienų, pateikti trūkstamus dokumentus ar informaciją. Jei per nurodytą terminą paraiška nepatikslinama ar nepateikiami tr</text:span><text:span text:style-name="T411">ūkstami dokumentai ir priežastys, kodėl nebuvo galima per nurodytą terminą patikslinti paraiškos, nepripažįstamos svarbiomis<text:s/></text:span>(pavyzdžiui, ligos atvejis)<text:span text:style-name="T412">, paraiška atmetama.<text:s/></text:span></text:p>
      <text:p text:style-name="P413"><text:span text:style-name="T414">31</text:span><text:span text:style-name="T415">.<text:s/></text:span><text:span text:style-name="T416">Paraiškų vertinimą sudaro: administracinės atitikties ir aplinkosauginis-t</text:span><text:span text:style-name="T417">echninis vertinimas.</text:span></text:p>
      <text:p text:style-name="P418"><text:span text:style-name="T419">32</text:span><text:span text:style-name="T420">.<text:s/></text:span><text:span text:style-name="T421">Paraiškas Agentūra vertina eilės tvarka pagal jų registracijos datą APVIS. Vienos paraiškos administracinės atitikties vertinimas negali trukti ilgiau kaip</text:span><text:span text:style-name="T422"><text:s/></text:span><text:span text:style-name="T423">30 darbo dienų nuo paraiškos registravimo dienos. Administracinės atiti</text:span><text:span text:style-name="T424">kties vertinimo metu nustatoma, ar paraiška tinkamai užpildyta, ar pateikti visi reikalaujami dokumentai, ar pareiškėjas yra tinkamas subsidijai gauti. Paraiškos, netenkinančios pareiškėjui keliamų nustatytų reikalavimų, atmetamos. Pareiškėjams Agentūra ra</text:span><text:span text:style-name="T425">štu nurodo paraiškų atmetimo priežastis.</text:span></text:p>
      <text:p text:style-name="P426"><text:span text:style-name="T427">33</text:span><text:span text:style-name="T428">.<text:s/></text:span><text:span text:style-name="T429">Paraiškos, atitinkančios administracinės atitikties vertinimo reikalavimus, toliau vertinamos aplinkosauginio-techninio projekto vertinimo etape, kuris negali trukti ilgiau kaip 60 darbo dienų, nuo atlikto p</text:span><text:span text:style-name="T430">araiškos administracinės atitikties vertinimo datos.</text:span></text:p>
      <text:p text:style-name="P431"><text:span text:style-name="T432">34</text:span><text:span text:style-name="T433">.<text:s/></text:span><text:span text:style-name="T434">Pateiktoje paraiškoje nurodyti duomenys be Agentūros paklausimo po paraiškos pateikimo dienos negali būti koreguojami ar tikslinami.<text:s/></text:span></text:p>
      <text:p text:style-name="P435"><text:span text:style-name="T436">35</text:span><text:span text:style-name="T437">. Aplinkosauginį–techninį projekto vertinimą atlieka Ag</text:span><text:span text:style-name="T438">entūros darbuotojas (-ai) ir, esant reikalui, nepriklausomas (-i</text:span><text:span text:style-name="T439">) ekspertas (-ai). A</text:span>titikties aplinkos ministro įsakymu patvirtintiems aplinkosauginiams–techniniams kriterijams vertinimas atliekamas vadovaujantis Agentūros nustatyta tvarka ir<text:s/><text:span text:style-name="T440">kaip nustatyt</text:span><text:span text:style-name="T441">a Klimato kaitos programos lėšų naudojimo tvarkos aprašo 2 priede</text:span>.</text:p>
      <text:p text:style-name="P442"><text:span text:style-name="T443">36</text:span><text:span text:style-name="T444">.<text:s/></text:span>Sprendimas skirti finansavimą įforminamas Agentūros direktoriaus įsakymu.</text:p>
      <text:p text:style-name="P445"><text:span text:style-name="T446">37</text:span><text:span text:style-name="T447">.<text:s/></text:span><text:span text:style-name="T448"><text:s/>Apie priimtą spendimą dėl finansavimo skyrimo Agentūra per 5 darbo dienas nuo sprendimo priėmimo r</text:span><text:span text:style-name="T449">aštu informuoja Ministeriją ir pareiškėją. S</text:span><text:span text:style-name="T450">prendimas skirti finansavimą skelbiamas Agentūros interneto svetainėje ir Teisės aktų registre. Skelbiamojoje  informacijoje turi būti nurodyti pareiškėjai, projektų pavadinimai, numatoma skirti subsidija.</text:span></text:p>
      <text:p text:style-name="P451"><text:span text:style-name="T452">38</text:span><text:span text:style-name="T453">.<text:s/></text:span><text:span text:style-name="T454">Skyrus finansavimą, Agentūra per 20 darbo dienų nuo sprendimo priėmimo parengia finansavimo sutarties projektą ir pateikia pareiškėjui derinti. Finansavimo sutartis turi būti suderinta ir pasirašyta per 1 mėnesį nuo sutarties projekto pateikimo pareiškėj</text:span><text:span text:style-name="T455">ui derinti dienos. Per nustatytą terminą pareiškėjui nepasirašius finansavimo sutarties, laikoma, kad pareiškėjas finansavimo atsisako ir įsakymu priimamas sprendimas dėl subsidijos skyrimo nutraukimo.<text:s/></text:span></text:p>
      <text:p text:style-name="P456"><text:span text:style-name="T457">39</text:span><text:span text:style-name="T458">. Finansavimo sutartyje nurodomi pareiškėjo įsipareigojimai, lėšų išmokėjimo tvarka, skaičiuojamasis ŠESD sumažinimo kiekis,<text:s/></text:span><text:span text:style-name="T459">paramos viešinimo sąlygos, projekto įgyvendinimo trukmė.</text:span></text:p>
      <text:p text:style-name="P460"><text:span text:style-name="T461">40</text:span><text:span text:style-name="T462">. Finansavimo sutartis pasirašoma kaip elektroninis dokumentas, kval</text:span><text:span text:style-name="T463">ifikuotu elektroniniu parašu.</text:span></text:p>
      <text:p text:style-name="P464"><text:span text:style-name="T465">41</text:span><text:span text:style-name="T466">. Pareiškėjai prekių pirkimus, susijusius su projekto įgyvendinimu, turi atlikti vadovaudamiesi Lietuvos Respublikos viešųjų pirkimų įstatymu, kai pareiškėjas yra perkančioji organizacija ir v</text:span><text:span text:style-name="T467">adovaudamiesi Ūkio subjektų,</text:span><text:span text:style-name="T468"><text:s/>kurie nėra perkančiosios organizacijos pagal Lietuvos Respublikos viešųjų pirkimų įstatymą, pirkimų vykdymo tvarkos aprašu, patvirtintu Lietuvos Respublikos aplinkos ministro 2010 m. rugsėjo 14 d. įsakymu Nr. D1-762 „Dėl ūkio subjektų, kurie nėra perkanči</text:span><text:span text:style-name="T469">osios organizacijos pagal Lietuvos Respublikos viešųjų pirkimų įstatymą, pirkimų vykdymo tvarkos aprašo patvirtinimo“, kai pareiškėjas nėra perkančioji organizacija.</text:span></text:p>
      <text:p text:style-name="P470"><text:span text:style-name="T471">42</text:span><text:span text:style-name="T472">.<text:s/></text:span><text:span text:style-name="T473">Perkančiosios organizacijos privalo įsigyti prekių, paslaugų ir darbų per Centrinė</text:span><text:span text:style-name="T474">s perkančiosios organizacijos (toliau – CPO) sukurtą dinaminę pirkimų sistemą ar sudarytą preliminariąją sutartį. Jei reikiamų įsigyti prekių, paslaugų ar darbų CPO kataloge nėra, arba jos <text:s/>neatitinka Perkančiosios organizacijos poreikius, Perkančiosios or</text:span><text:span text:style-name="T475">ganizacijos privalo motyvuoti savo sprendimą neatlikti pirkimo naudojantis CPO paslaugomis ir pateikti tai patvirtinantį dokumentą.</text:span></text:p>
      <text:p text:style-name="P476"><text:span text:style-name="T477">43</text:span><text:span text:style-name="T478">.<text:s/></text:span><text:span text:style-name="T479">Skyrus finansavimą Agentūros direktoriaus įsakymu, pareiškėjas, Agentūros rašytiniu pritarimu, gali pakeisti tuos pr</text:span><text:span text:style-name="T480">ojektų techninius sprendimus (įrengiamos ar įsigyjamos saulės ar vėjo elektrinės galią, būdą ar vietą), kurių nebuvo galima numatyti paraiškos teikimo ar vertinimo metu, jeigu juos pakeitus išlieka sąlygos pasiekti projekto aplinkosauginius rodiklius (skai</text:span><text:span text:style-name="T481">čiuojant proporcingai keičiamai galiai). Didėjant įrengiamos ar įsigyjamos saulės ar vėjo elektrinės galiai, subsidijos suma negali viršyti Agentūros direktoriaus įsakyme nustatytos maksimalios subsidijos sumos, o mažėjant įrengiamos ar įsigyjamos saulės a</text:span><text:span text:style-name="T482">r vėjo elektrinės galiai, subsidijos suma perskaičiuojama pagal faktiškai diegiamos įrangos galią (skaičiuojant 2 skaičius po kablelio) sudauginus iš kvietimo metu nustatyto fiksuoto įkainio. Esant poreikiui,<text:s/></text:span><text:span text:style-name="T483">Agentūra, atlieka įsakymo dėl finansavimo skyri</text:span><text:span text:style-name="T484">mo ir projekto finansavimo sutarties pakeitimą.</text:span></text:p>
      <text:p text:style-name="P485"/>
      <text:p text:style-name="P486"><text:span text:style-name="T487">VI</text:span><text:span text:style-name="T488"><text:s/>SKYRIUS</text:span></text:p>
      <text:p text:style-name="P489"><text:span text:style-name="T490">MOKĖJIMO PRAŠYMŲ TEIKIMAS IR APMOKĖJIMAS</text:span></text:p>
      <text:p text:style-name="P491"/>
      <text:p text:style-name="P492"><text:span text:style-name="T493">44</text:span><text:span text:style-name="T494">. Pareiškėjo prašymu Agentūra gali priimti sprendimą skirti iki 30 procentų avansą. Avansinis mokėjimas atliekamas pareiškėjui pateikus avansi</text:span><text:span text:style-name="T495">nio mokėjimo prašymą ir finansų įstaigos ar draudimo įmonės garantiją, laidavimo raštą ar laidavimo draudimo raštą dėl avanso sumos (reikalavimas pateikti garantiją, laidavimo raštą ar laidavimo draudimo raštą dėl avanso sumos netaikomas biudžetinėms įstai</text:span><text:span text:style-name="T496">goms, viešosioms įstaigoms, kurių savininkė yra valstybė ar savivaldybė). Sumokėta avansinė lėšų suma proporcingai atskaitoma iš <text:s/>mokėjimo, jeigu finansavimo sutartyje nenumatyta kitaip. Tinkamai užpildytą avansinio mokėjimo prašymą Agentūra patikrina per<text:s/></text:span><text:span text:style-name="T497">15 darbo dienų ir perduoda Nacionaliniam bendrųjų funkcijų centrui prašyme nurodytą avansinio mokėjimo sumą išmokėti pareiškėjui į prašyme nurodytą banko sąskaitą<text:s/></text:span></text:p>
      <text:p text:style-name="P498">45.<text:tab/>Įgyvendinęs projektą iki projekto įgyvendinimo pabaigos datos, pareiškėjas per APVIS<text:s/>Agentūrai pateikia mokėjimo prašymą kartu su privalomais pateikti dokumentais. Gali būti nustatyti ir Agentūros interneto svetainėje www.apva.lt paskelbti kiti mokėjimo prašymo pateikimo būdai ir tvarka, jei APVIS funkcinės galimybės nepakankamos ir (ar)<text:s/>laikinai neužtikrinamos.</text:p>
      <text:p text:style-name="P499">46. Įgyvendinant projektus, finansuojamus pagal fiksuotą įkainį, projekto išlaidos apmokamos visiškai įgyvendinus projektą, pateikiant vieną mokėjimo prašymą (neskaitant avansinio mokėjimo prašymo).</text:p>
      <text:p text:style-name="P500">47.<text:tab/>Siekiant įsitikinti,<text:s/>kad įsigyta, sumontuota, eksploatuojam įranga atitinka paraiškoje nurodytą įrangą su mokėjimo prašymu privalomi pateikti dokumentai:</text:p>
      <text:p text:style-name="P501"><text:span text:style-name="T502">47.1</text:span><text:span text:style-name="T503">. įrangos, atitinkančios Tvarkos aprašo<text:s/></text:span><text:span text:style-name="T504">21</text:span><text:span text:style-name="T505">.1. ir 21.2. papunkčiuose nustatytus reikalavimus, įsigijimą (tapimą<text:s/></text:span><text:span text:style-name="T506">saulės ar vėjo elektrinės valdytoju) pagrindžiančių dokumentų kopijas;</text:span></text:p>
      <text:p text:style-name="P507"><text:span text:style-name="T508">47.2</text:span><text:span text:style-name="T509">. leidimo gaminti elektros energiją kopiją;</text:span></text:p>
      <text:p text:style-name="P510"><text:span text:style-name="T511">47.3</text:span><text:span text:style-name="T512">. faktinį atliktų darbų, įsigytų prekių ir paslaugų kiekį pagrindžiančius dokumentus;</text:span></text:p>
      <text:p text:style-name="P513"><text:span text:style-name="T514">47.4</text:span><text:span text:style-name="T515">. išlaidas pagrindžiančius doku</text:span><text:span text:style-name="T516">mentus (pvz. sąskaita-faktūra arba PVM sąskaita-faktūra su privalomais rekvizitais (dokumentai turi būti išrašyti pareiškėjo vardu);</text:span></text:p>
      <text:p text:style-name="P517"><text:span text:style-name="T518">47.5</text:span><text:span text:style-name="T519">. rangos sutartį;</text:span></text:p>
      <text:p text:style-name="P520"><text:span text:style-name="T521">47.6</text:span><text:span text:style-name="T522">. e</text:span><text:span text:style-name="T523">lektros energijos tiekimo sutarčių ir (ar) atnaujinto elektros tinklų nuosavybės ribų<text:s/></text:span><text:span text:style-name="T524">akto ir (ar) sutarčių kitų priedų, kurie sudaryti su elektros energijos tiekėju ir (ar) energetikos tinklų operatoriumi, pagal kuriuos galima identifikuoti, kad pareiškėjas įsirengė saulės elektrinę ir yra laikomas gaminančiu vartotoju;</text:span></text:p>
      <text:p text:style-name="P525"><text:span text:style-name="T526">47.7</text:span><text:span text:style-name="T527">. įdiegtos<text:s/></text:span><text:span text:style-name="T528">įrangos fotonuotraukos;</text:span></text:p>
      <text:p text:style-name="P529"><text:span text:style-name="T530">47.8</text:span><text:span text:style-name="T531">.<text:s/></text:span><text:span text:style-name="T532">ilgalaikio turto įvedimo ar atidavimo į eksploataciją aktai;</text:span></text:p>
      <text:p text:style-name="P533"><text:span text:style-name="T534">47.9</text:span><text:span text:style-name="T535">.<text:s/></text:span><text:span text:style-name="T536">pareiškėjo patirtų projekto išlaidų apyvartos žiniaraščiai iš Didžiosios knygos.</text:span><text:span text:style-name="T537"><text:s/></text:span></text:p>
      <text:p text:style-name="P538">48. Agentūra, gavusi mokėjimo prašymą, vadovaudamasi pareiškėjo<text:s/>pateiktais projekto įgyvendinimą įrodančiais dokumentais, nustato ar išlaidos atitinka Tvarkos aprašo IV skyriuje nustatytus reikalavimus ir neviršija projekto finansavimo sutartyje nurodytos prašomos subsidijos sumos.</text:p>
      <text:p text:style-name="P539">49. Mokėjimo prašyme, prašoma kompensuoti išlaidų suma turi atitikti faktiškai įdiegtos įrangos galią (skaičiuojant 2 skaičius po kablelio) sudauginus iš kvietimo metu nustatyto fiksuoto įkainio, neviršijant Agentūros direktoriaus įsakyme ir finansavimo sutartyje nustatytos subsidijos sumos.</text:p>
      <text:p text:style-name="P540">50.<text:tab/>Jeigu su mokėjimo prašymu pateikti ne visi reikalaujami dokumentai ir (arba) mokėjimo prašymas užpildytas netinkamai, nenurodant duomenų, kurių trūkstant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text:s/>patikslinti mokėjimo prašymo, nepripažįstamos svarbiomis, mokėjimo prašymas atmetamas.</text:p>
      <text:p text:style-name="P541"><text:span text:style-name="T542">51</text:span><text:span text:style-name="T543">.<text:s/></text:span><text:span text:style-name="T544">Agentūra įvertina pateiktą tinkamai įformintą mokėjimo prašymą su visais privalomais pateikti dokumentais ir, jei projektas patenka į atrinktų patikrai vietoje p</text:span><text:span text:style-name="T545">rojektų sąrašą, atlieka patikrą projekto įgyvendinimo vietoje (išskyrus karantino, ekstremaliosios situacijos metu, kai projekto patikra gali būti atliekama nuotoliniu būdu, naudojant nuotraukas, vaizdo įrašus, dokumentus ir pan.), vadovaudamasi 2021 m. sa</text:span><text:span text:style-name="T546">usio 12 d. Agentūros direktoriaus įsakymu Nr. T1-8 <text:s/>„Dėl projektų atrinkimo patikroms ir kriterijų, kuriems esant privaloma tvarka tikrinamas projektas jo įgyvendinimo vietoje, nustatymo“ patvirtinta tvarka</text:span><text:span text:style-name="T547">.<text:s/></text:span><text:span text:style-name="T548"> </text:span></text:p>
      <text:p text:style-name="P549"><text:span text:style-name="T550">52</text:span><text:span text:style-name="T551">. Jei trūkumai nenustatomi, mokėjimo pra</text:span><text:span text:style-name="T552">šymas apmokamas</text:span><text:span text:style-name="T553"><text:s/>ne vėliau kaip per 60 kalendorinių dienų nuo tinkamai pateikto mokėjimo prašymo registravimo APVIS dienos.<text:s/></text:span></text:p>
      <text:p text:style-name="P554"><text:span text:style-name="T555">53</text:span><text:span text:style-name="T556">.</text:span><text:span text:style-name="T557"><text:tab/></text:span><text:span text:style-name="T558">Neteisingai apskaičiuotą ir pareiškėjui pervestą subsidiją pareiškėjas privalo grąžinti Agentūrai per 10 darbo dienų nuo pareikalavimo dienos.<text:s/></text:span></text:p>
      <text:p text:style-name="P559"><text:span text:style-name="T560">54</text:span><text:span text:style-name="T561">.<text:s/></text:span><text:span text:style-name="T562">Pareiškėjai įgyvendinę projektus privalo įrengti informacinę lentą.<text:s/></text:span><text:span text:style-name="T563">Rekomenduojamas informacinės lentos<text:s/></text:span><text:span text:style-name="T564">dydis 800 x 600 mm</text:span><text:span text:style-name="T565">. Detalesni informacinių lentų įrengimo reikalavimai nurodyti procedūrų vadove, patvirtintame Agentūros direktoriaus įsakymu (toliau – Agentūros procedūrų vadovas), kurie skelbiami Agentūros interneto svetainėje.<text:s/></text:span></text:p>
      <text:p text:style-name="P566"/>
      <text:p text:style-name="P567"><text:span text:style-name="T568">VII</text:span><text:span text:style-name="T569"><text:s/>SKYRIUS</text:span></text:p>
      <text:p text:style-name="P570"><text:span text:style-name="T571">ĮSIPA</text:span><text:span text:style-name="T572">REIGOJIMŲ, ATSIRADUSIŲ GAVUS SUBSIDIJAS, PRIEŽIŪRA</text:span></text:p>
      <text:p text:style-name="P573"/>
      <text:p text:style-name="P574"><text:span text:style-name="T575">55</text:span><text:span text:style-name="T576">. Jeigu pareiškėjas nesilaiko projekto finansavimo sutarties sąlygų, Agentūra priima sprendimą dėl išmokėtų lėšų ar jų dalies susigrąžinimo ir (ar) finansavimo sutarties nutraukimo arba finansinių<text:s/></text:span><text:span text:style-name="T577">korekcijų taikymo.</text:span></text:p>
      <text:p text:style-name="P578"><text:span text:style-name="T579">56</text:span><text:span text:style-name="T580">. Agentūra per trejų metų laikotarpį nuo mokėjimo prašymo apmokėjimo dienos turi teisę bet kada atlikti patikras projekto įgyvendinimo vietoje. Pareiškėjui nevykdant Tvarkos apraše nustatytų reikalavimų, Agentūra turi teisę iš pare</text:span><text:span text:style-name="T581">iškėjo pareikalauti grąžinti jam išmokėtą subsidiją.</text:span></text:p>
      <text:p text:style-name="P582">57. Už suteiktas subsidijos lėšas materialųjį turtą pareiškėjas įsigyja savo nuosavybėn (arba tampa valdytoju)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p>
      <text:p text:style-name="P583"><text:span text:style-name="T584">58</text:span><text:span text:style-name="T585">. Visi su projekto įgyvendinimu susiję dokumentai turi būti saugomi<text:s/></text:span>ne trumpiau kaip 10 metų po projekto pabaigos.</text:p>
      <text:p text:style-name="P586">59.<text:span text:style-name="T587"><text:s/></text:span>Ginčai, kilę dėl Tvarkos aprašo reikalavimų vykdymo, taikymo ir aiškinimo, sprendžiami Lietuvos Respublikos teisės aktų nustatyta tvarka.</text:p>
      <text:p text:style-name="P588">60.<text:span text:style-name="T589"><text:s/>Pareiškėjai turi teisę apskųsti Ministerijos ir Agentūros veiksmus ar neveikimą, susijusius su projekto paraiškų vertinimu, atranka, sprendimo dėl subsidijos skyrimo ar neskyrimo, sprendimo dėl finansi</text:span><text:span text:style-name="T590">nės paramos mokėjimo ar neišmokėjimo ir projekto įgyvendinimu, Lietuvos Respublikos viešojo administravimo įstatymo nustatyta tvarka.<text:s/></text:span></text:p>
      <text:p text:style-name="P591"/>
      <text:p text:style-name="P592">__________________________</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8" style:parent-style-name="DefaultParagraphFont" style:family="text">
      <style:text-properties fo:text-transform="uppercase" style:font-size-complex="12p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05T12:28:00Z</meta:creation-date>
    <dc:date>2021-05-05T12:28: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250" meta:word-count="3793" meta:character-count="30099" meta:row-count="520" meta:non-whitespace-character-count="26556"/>
  </office:meta>
</office:document-meta>
</file>