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tab-stops>
          <style:tab-stop style:type="left" style:position="3.3472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fo:color="#000000" fo:letter-spacing="-0.000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Normal" style:family="paragraph">
      <style:paragraph-properties fo:text-align="justify"/>
      <style:text-properties fo:font-size="11pt" style:font-size-asian="11pt" style:font-size-complex="11pt"/>
    </style:style>
    <style:style style:name="P58" style:parent-style-name="Normal" style:family="paragraph">
      <style:paragraph-properties fo:text-align="justify"/>
      <style:text-properties fo:font-size="11pt" style:font-size-asian="11pt" style:font-size-complex="11pt"/>
    </style:style>
    <style:style style:name="P59" style:parent-style-name="Normal" style:family="paragraph">
      <style:paragraph-properties fo:text-align="justify"/>
      <style:text-properties fo:font-size="11pt" style:font-size-asian="11pt" style:font-size-complex="11pt"/>
    </style:style>
    <style:style style:name="P60" style:parent-style-name="Normal" style:family="paragraph">
      <style:paragraph-properties fo:text-align="justify" fo:text-indent="0.0395in"/>
      <style:text-properties fo:font-size="11pt" style:font-size-asian="11pt" style:font-size-complex="11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justify" fo:text-indent="0.5076in"/>
      <style:text-properties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076in">
        <style:tab-stops>
          <style:tab-stop style:type="left" style:position="0.9in"/>
          <style:tab-stop style:type="center" style:position="2.884in"/>
          <style:tab-stop style:type="right" style:position="5.768in"/>
        </style:tab-stops>
      </style:paragraph-properties>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margin-left="0.5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style:snap-to-layout-grid="false" fo:text-align="justify"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076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076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076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5in">
        <style:tab-stops/>
      </style:paragraph-properties>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ksto laukas 1" text:anchor-type="paragraph" svg:x="3.75in" svg:y="-0.675in" svg:width="2.675in" svg:height="0.75in" style:rel-width="scale" style:rel-height="scale"><draw:text-box><text:p text:style-name="Normal"><text:span text:style-name="T3">projektas</text:span></text:p><text:p text:style-name="Normal"><text:span text:style-name="T4">reg. Nr. T</text:span><text:span text:style-name="T5">-112</text:span></text:p><text:p text:style-name="P6">2. <text:s/>darbotvarkės klausimas</text:p></draw:text-box><svg:title/><svg:desc/></draw:frame></text:span></text:p>
      <text:p text:style-name="P7">Pasvalio rajono savivaldybės taryba</text:p>
      <text:p text:style-name="Normal"/>
      <text:p text:style-name="P8">Sprendimas</text:p>
      <text:p text:style-name="P9"><text:span text:style-name="T10">DĖL VALSTYBĖS TURTO PRIPAŽINIMO NETINKAMU (NEGALIMU) NAUDOTI IR TOLESNIO JO PANAUDOJIMO<text:s/></text:span><text:span text:style-name="T11"><text:tab/></text:span></text:p>
      <text:p text:style-name="P12"/>
      <text:p text:style-name="P13">2022 m. gegužės <text:s/>d. Nr. T1-</text:p>
      <text:p text:style-name="P14">Pasvalys</text:p>
      <text:p text:style-name="Normal"/>
      <text:p text:style-name="P15">Vadovaudamasi Lietuvos Respublikos vietos savivaldos įstatymo 16 straipsnio 2 dalies 27 punktu, Lietuvos Respublikos valstybės ir savivaldybių turto valdymo, naudojimo ir disponavimo juo įstatymo 26 straipsnio 1 dalies 1 ir 2 punktais, 27 straipsnio<text:s/><text:span text:style-name="T16">1 dali</text:span><text:span text:style-name="T17">es 4 punktu</text:span>, įgyvendindama<text:s/><text:span text:style-name="T18">Pripažinto<text:s/></text:span><text:span text:style-name="T19">nereikalingu arba netinkamu (negalimu) naudoti valstybės ir savivaldybių turto nurašymo, išardymo ir likvidavimo tvarkos aprašą, patvirtintą Lietuvos Respublikos Vyriausybės 2001 m. spalio 19 d.<text:s/></text:span><text:span text:style-name="T20">nutarimu Nr. 1250 „Dėl<text:s/></text:span><text:span text:style-name="T21">Pripažinto nereikalingu arba netinkamu (negalimu) naudoti valstybės ir savivaldybių turto nurašymo, išardymo ir likvidavimo tvarkos aprašo patvirtinimo“</text:span><text:span text:style-name="T22"><text:s/>(Lietuvos Respublikos Vyriausybės 2014 m. lapkričio 5 d. nutarimo Nr. 1228 redakcija) (su visais aktual</text:span><text:span text:style-name="T23">iais pakeitimais), atsižvelgdama į Lietuvos Respublikos šveitimo, mokslo ir sporto ministerijos 2022 m. balandžio 26 d. raštą Nr. SR-1540 „Dėl mokyklinio autobuso“ ir Pasvalio rajono savivaldybės administracijos Turto pripažinimo nereikalingu arba netinkam</text:span><text:span text:style-name="T24">u (negalimu) naudoti, jo nurašymo, išardymo ir likvidavimo komisijos 2022 m. gegužės 6 d. pažymą, Pasvalio rajono savivaldybės taryba<text:s/></text:span><text:span text:style-name="T25">nusprendžia:</text:span></text:p>
      <text:p text:style-name="P26"><text:span text:style-name="T27">1</text:span><text:span text:style-name="T28">. Pripažinti netinkamu (negalimu) naudoti dėl fizinio ir technologinio nusidėvėjimo valstybei nuosavybės</text:span><text:span text:style-name="T29"><text:s/>teise priklausantį Pasvalio rajono savivaldybės patikėjimo teise valdomą ilgalaikį<text:s/></text:span><text:soft-page-break/><text:span text:style-name="T30">materialųjį turtą –<text:s/></text:span>mokyklinį autobusą „Mercedes-Benz Sprinter 308“ (inventorinis Nr. 120600003, identifikavimo Nr. <text:s/>WDB9036631R558129, valstybinis Nr. UVT 787, įsigijimo metai – 2003)<text:span text:style-name="T31">, kurio pradinė vertė –<text:s/></text:span><text:span text:style-name="T32">27 655,82</text:span><text:span text:style-name="T33"><text:s/>Eur, likutinė vertė 2022 m. balandžio 30 d. – 0,00 Eur, ir jį parduoti viešame prekių aukcione<text:s/></text:span><text:span text:style-name="T34">(perduoti neatlygintinai humanitarinei pagalbai teikti</text:span><text:s/>Ukrainos Žytomyro srities Liubaro rajono valstybinei administracijai ir Liubaro rajono tarybai)<text:span text:style-name="T35">.</text:span></text:p>
      <text:p text:style-name="P36"><text:span text:style-name="T37">2</text:span><text:span text:style-name="T38">. Įgalioti Pasvalio<text:s/></text:span>rajono savivaldybės administracijos<text:span text:style-name="T39"><text:s/>direktorių<text:s/></text:span>organizuoti šio sprendimo 1 punkte nurodyto turto pardavimą viešame prekių aukcione (<text:span text:style-name="T40">pasirašyti šio sprendimo 1 punkte nurodyto turto perdavimo ir<text:s/></text:span><text:span text:style-name="T41">priėmimo aktą).</text:span><text:span text:style-name="T42"><text:s/></text:span></text:p>
      <text:p text:style-name="P43"><text:span text:style-name="T44">Sprendimas gali būti skundžiamas<text:s/></text:span><text:span text:style-name="T45">Pasvalio rajono savivaldybės tarybai (Vytauto Didžiojo a. 1, 39143 Pasvalys) Lietuvos Respublikos viešojo administravimo įstatymo nustatyta tvarka arba Lietuvos administracinių ginčų komisijos Panevėžio apygardos skyriui (Respublikos g. 62, 35158 Panevėžys</text:span><text:span text:style-name="T46">) Lietuvos Respublikos ikiteisminio administracinių ginčų nagrinėjimo tvarkos įstatymo nustatyta tvarka arba<text:s/></text:span><text:span text:style-name="T47">Regionų apygardos administraciniam teismui, skundą (prašymą, pareiškimą) paduodant Regionų apygardos administraciniam teismo Kauno (A. Mickevičiaus</text:span><text:span text:style-name="T48"><text:s/>g. 8A, 44312 Kaunas), Klaipėdos (Galinio Pylimo g. 9, 91230 Klaipėda), Panevėžio (Respublikos g. 62, 35158 Panevėžys) arba Šiaulių (Dvaro g. 80, 76298 Šiauliai) rūmuose, Lietuvos Respublikos administracinių bylų teisenos įstatymo nustatyta tvarka per vien</text:span><text:span text:style-name="T49">ą mėnesį nuo<text:s/></text:span><text:span text:style-name="T50">jo paskelbimo arba įteikimo suinteresuotai šaliai dienos.</text:span></text:p>
      <text:p text:style-name="P51"/>
      <text:p text:style-name="P52"/>
      <text:p text:style-name="P53">Savivaldybės meras<text:s/><text:tab/><text:tab/><text:tab/><text:tab/><text:tab/><text:tab/><text:tab/><text:tab/></text:p>
      <text:p text:style-name="P54"/>
      <text:p text:style-name="P55">Parengė</text:p>
      <text:p text:style-name="P56">Strateginio planavimo ir investicijų skyriaus<text:s/></text:p>
      <text:p text:style-name="P57">vyriausioji specialistė V. Antanavičienė</text:p>
      <text:p text:style-name="P58">2022-05-06 <text:s text:c="51"/></text:p>
      <text:p text:style-name="P59"/>
      <text:p text:style-name="P60">Suderinta DVS Nr. RTS-</text:p>
      <text:p text:style-name="Normal"/>
      <text:p text:style-name="Normal"/>
      <text:p text:style-name="Normal"/>
      <text:p text:style-name="P61">Pasvalio rajono savivaldybės tarybai</text:p>
      <text:p text:style-name="P62"/>
      <text:p text:style-name="P63"><text:span text:style-name="T64">AIŠKINAMASIS <text:s/>RAŠTAS</text:span></text:p>
      <text:p text:style-name="P65"><text:span text:style-name="T66">DĖL VALSTYBĖS TURTO PRIPAŽINIMO NETINKAMU (NEGALIMU) NAUDOTI IR TOLESNIO JO PANAUDOJIMO<text:s/></text:span></text:p>
      <text:p text:style-name="P67"/>
      <text:p text:style-name="P68">2022-05-06</text:p>
      <text:p text:style-name="P69">Pasvalys</text:p>
      <text:p text:style-name="P70"/>
      <text:p text:style-name="P71"><text:span text:style-name="T72">1</text:span><text:span text:style-name="T73">. Sprendimo projekto rengimo pagrindas.</text:span><text:s/></text:p>
      <text:p text:style-name="P74"><text:span text:style-name="T75">Pasvalio rajono savivaldybės administracijos Turto pripažinimo nereikalingu arba netinkamu (negalimu) naudoti, jo nurašymo, išardymo ir likvidavimo komisijos 2022 m. gegužės 6 d. pažyma, kuria siūloma Sav</text:span><text:span text:style-name="T76">ivaldybės tarybai pripažinti netinkamu (negalimus) naudoti fiziškai ir technologiškai nusidėvėjusį valstybės turtą –<text:s/></text:span><text:span text:style-name="T77">mokyklinį autobusą „Mersedes-Benz Sprinter 308“ ir leisti jį parduoti viešame prekių aukcione.</text:span></text:p>
      <text:p text:style-name="P78"><text:span text:style-name="T79">2</text:span><text:span text:style-name="T80">. S</text:span><text:span text:style-name="T81">prendimo projekto tikslai ir uždavin</text:span><text:span text:style-name="T82">iai</text:span><text:span text:style-name="T83">.</text:span></text:p>
      <text:p text:style-name="P84">Vadovaujantis<text:span text:style-name="T85"><text:s/>Pripažinto nereikalingu arba netinkamu (negalimu) naudoti valstybės ir savivaldybių turto nurašymo, išardymo ir likvidavimo tvarkos aprašu (toliau – Aprašas), patvirtintu Lietuvos Respublikos Vyriausybės 2001 m. spalio 19 d. nutarimu Nr.</text:span><text:span text:style-name="T86"><text:s/>1250, valstybės turtas<text:s/></text:span><text:soft-page-break/><text:span text:style-name="T87">pripažįstamas nereikalingu arba netinkamu (negalimu) naudoti, po to nurašomas ar kitaip panaudojamas Savivaldybės tarybos sprendimais.<text:s/></text:span></text:p>
      <text:p text:style-name="P88">Valstybės turtas pripažįstamas nereikalingu arba netinkamu (negalimu) naudoti vadovaujantis<text:s/>Lietuvos Respublikos valstybės ir savivaldybių turto valdymo, naudojimo ir disponavimo juo įstatymo 26 straipsnio 1 dalies 1 punktu – kai jis nusidėvi fiziškai, 2 punktu – kai nusidėvi funkciškai (technologiškai).</text:p>
      <text:p text:style-name="P89">Šį aukščiau minimą autobusą pagal panaudos<text:s/>sutartį naudojo Vaškų gimnazija, tačiau jo būklė bloga, netinkamas eksploatuoti, o mokykla gavo naują autobusą, todėl jį grąžino Pasvalio rajono savivaldybės administracijai.<text:s/></text:p>
      <text:p text:style-name="P90">Savivaldybės administracija, vadovaudamasi Aprašu, kreipėsi į Šveitimo, mokslo<text:s/>ir sporto ministeriją dėl tolesnio autobuso panaudojimo ir gavo jos sutikimą autobusą parduoti viešame prekių aukcione, o jo nepardavus – nurašyti ir likviduoti. <text:s/></text:p>
      <text:p text:style-name="P91"><text:span text:style-name="T92">3</text:span><text:span text:style-name="T93">. Kokios siūlomos naujos teisinio reguliavimo nuostatos ir kokių <text:s/>rezultatų laukiama. <text:s/></text:span><text:s text:c="18"/>Naujų teisinio reguliavimo nuostatų nesiūloma.<text:s/></text:p>
      <text:p text:style-name="P94"><text:span text:style-name="T95">4</text:span><text:span text:style-name="T96">. Skaičiavimai, išlaidų sąmatos, finansavimo šaltiniai</text:span><text:span text:style-name="T97">.<text:s/></text:span></text:p>
      <text:p text:style-name="P98"><text:span text:style-name="T99">Sprendimo projekto įgyvendinimui lėšų nereikės.</text:span></text:p>
      <text:p text:style-name="P100"><text:span text:style-name="T101">5</text:span><text:span text:style-name="T102">. Numatomo teisinio reguliavimo poveikio vertinimo rezultatai, galimos<text:s/></text:span><text:span text:style-name="T103">neigiamos priimto sprendimo pasekmės ir kokių priemonių reikėtų imtis, kad tokių pasekmių būtų išvengta.</text:span></text:p>
      <text:p text:style-name="P104"><text:span text:style-name="T105">Priėmus sprendimo projektą, neigiamų pasekmių nenumatoma.</text:span></text:p>
      <text:p text:style-name="P106"><text:span text:style-name="T107">6</text:span><text:span text:style-name="T108">. Jeigu sprendimui įgyvendinti reikia įgyvendinamųjų teisės aktų, – kas ir kada juos tur</text:span><text:span text:style-name="T109">ėtų priimti.<text:s/></text:span><text:span text:style-name="T110">N</text:span><text:span text:style-name="T111">ereikia.</text:span></text:p>
      <text:p text:style-name="P112"><text:span text:style-name="T113">7</text:span><text:span text:style-name="T114">. Sprendimo projekto antikorupcinis vertinimas.<text:s/></text:span><text:span text:style-name="T115">Antikorupcinis vertinimas neatliekamas.</text:span></text:p>
      <text:p text:style-name="P116"><text:span text:style-name="T117">8</text:span><text:span text:style-name="T118">. Sprendimo projekto iniciatoriai<text:s/></text:span><text:span text:style-name="T119">ir</text:span><text:span text:style-name="T120"><text:s/></text:span><text:span text:style-name="T121">asmuo atsakingas už sprendimo vykdymo kontrolę.<text:s/></text:span><text:span text:style-name="T122">Pasvalio rajono savivaldybės administracijos Strat</text:span><text:span text:style-name="T123">eginio planavimo ir investicijų skyrius. Atsakingas asmuo – Strateginio planavimo ir investicijų skyriaus vedėjas Gytis Vitkus.</text:span></text:p>
      <text:p text:style-name="P124"/>
      <text:p text:style-name="Normal"/>
      <text:p text:style-name="Normal"><text:span text:style-name="T125">Strateginio planavimo ir investicijų skyriaus<text:s/></text:span></text:p>
      <text:p text:style-name="Normal"><text:span text:style-name="T126">vyriausioji specialistė<text:s/></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Virginija Ant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5-10T08:31:00Z</meta:creation-date>
    <dc:date>2022-05-10T08:31:00Z</dc:date>
    <meta:print-date>2019-02-20T09:55:00Z</meta:print-date>
    <meta:template xlink:href="Normal.dotm" xlink:type="simple"/>
    <meta:editing-cycles>2</meta:editing-cycles>
    <meta:editing-duration>PT0S</meta:editing-duration>
    <meta:document-statistic meta:page-count="5" meta:paragraph-count="43" meta:word-count="762" meta:character-count="6248" meta:row-count="134" meta:non-whitespace-character-count="5529"/>
  </office:meta>
</office:document-meta>
</file>