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end" fo:line-height="115%">
        <style:tab-stops>
          <style:tab-stop style:type="center" style:position="2.884in"/>
          <style:tab-stop style:type="right" style:position="5.51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line-height="115%" fo:margin-right="-0.075in"/>
      <style:text-properties fo:font-size="10pt" style:font-size-asian="10pt" style:language-asian="lt" style:country-asian="LT"/>
    </style:style>
    <style:style style:name="P11"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tab-stops>
          <style:tab-stop style:type="left" style:position="0.5in"/>
        </style:tab-stops>
      </style:paragraph-properties>
    </style:style>
    <style:style style:name="T20" style:parent-style-name="DefaultParagraphFont" style:family="text">
      <style:text-properties fo:letter-spacing="0.0277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tab-stops>
          <style:tab-stop style:type="left" style:position="0.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tab-stops>
          <style:tab-stop style:type="left" style:position="0.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ab-stops>
          <style:tab-stop style:type="left" style:position="0.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tab-stops>
          <style:tab-stop style:type="left" style:position="0.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tab-stops>
          <style:tab-stop style:type="left" style:position="0.5in"/>
        </style:tab-stops>
      </style:paragraph-properties>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tab-stops>
          <style:tab-stop style:type="left" style:position="0.5in"/>
        </style:tab-stops>
      </style:paragraph-properties>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tab-stops>
          <style:tab-stop style:type="left" style:position="0.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ab-stops>
          <style:tab-stop style:type="left" style:position="0.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ab-stops>
          <style:tab-stop style:type="left" style:position="0.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tab-stops>
          <style:tab-stop style:type="left" style:position="0.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tab-stops>
          <style:tab-stop style:type="left" style:position="0.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tab-stops>
          <style:tab-stop style:type="left" style:position="0.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tab-stops>
          <style:tab-stop style:type="left" style:position="0.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tab-stops>
          <style:tab-stop style:type="left" style:position="0.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fo:background-color="#FFFFFF" style:language-asian="lt" style:country-asian="LT"/>
    </style:style>
    <style:style style:name="T77" style:parent-style-name="DefaultParagraphFont" style:family="text">
      <style:text-properties fo:color="#000000" fo:background-color="#FFFFFF" style:language-asian="lt" style:country-asian="LT"/>
    </style:style>
    <style:style style:name="T78" style:parent-style-name="DefaultParagraphFont" style:family="text">
      <style:text-properties fo:color="#000000" fo:background-color="#FFFFFF" style:language-asian="lt" style:country-asian="LT"/>
    </style:style>
    <style:style style:name="P79" style:parent-style-name="Normal" style:family="paragraph">
      <style:paragraph-properties fo:text-align="justify" fo:text-indent="0.5in">
        <style:tab-stops>
          <style:tab-stop style:type="left" style:position="0.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text-position="super 62.5%"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tab-stops>
          <style:tab-stop style:type="left" style:position="0.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2.5%"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text-position="super 62.5%"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tab-stops>
          <style:tab-stop style:type="left" style:position="0.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text-position="super 62.5%"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tab-stops>
          <style:tab-stop style:type="left" style:position="0.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text-position="super 62.5%"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tab-stops>
          <style:tab-stop style:type="left" style:position="0.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text-position="super 62.5%"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text-position="super 62.5%"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text-position="super 62.5%"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text-position="super 62.5%"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tab-stops>
          <style:tab-stop style:type="left" style:position="0.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per 62.5%"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tab-stops>
          <style:tab-stop style:type="left" style:position="0.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text-position="super 62.5%"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text-position="super 62.5%"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tab-stops>
          <style:tab-stop style:type="left" style:position="0.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per 62.5%"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text-position="super 62.5%"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per 62.5%"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tab-stops>
          <style:tab-stop style:type="left" style:position="0.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text-position="super 62.5%"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fo:color="#000000" fo:background-color="#FFFFFF" style:language-asian="lt" style:country-asian="LT"/>
    </style:style>
    <style:style style:name="T180" style:parent-style-name="DefaultParagraphFont" style:family="text">
      <style:text-properties fo:color="#000000" fo:background-color="#FFFFFF"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tab-stops>
          <style:tab-stop style:type="left" style:position="0.5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fo:background-color="#FFFFFF" style:language-asian="lt" style:country-asian="LT"/>
    </style:style>
    <style:style style:name="T185" style:parent-style-name="DefaultParagraphFont" style:family="text">
      <style:text-properties fo:color="#000000" fo:background-color="#FFFFFF" style:language-asian="lt" style:country-asian="LT"/>
    </style:style>
    <style:style style:name="T186" style:parent-style-name="DefaultParagraphFont" style:family="text">
      <style:text-properties fo:color="#000000" fo:background-color="#FFFFFF" style:language-asian="lt" style:country-asian="LT"/>
    </style:style>
    <style:style style:name="T187" style:parent-style-name="DefaultParagraphFont" style:family="text">
      <style:text-properties fo:color="#000000" fo:background-color="#FFFFFF" style:language-asian="lt" style:country-asian="LT"/>
    </style:style>
    <style:style style:name="P188" style:parent-style-name="Normal" style:family="paragraph">
      <style:paragraph-properties>
        <style:tab-stops>
          <style:tab-stop style:type="right" style:position="6.6937in"/>
        </style:tab-stops>
      </style:paragraph-properties>
      <style:text-properties style:font-size-complex="12pt"/>
    </style:style>
    <style:style style:name="P189" style:parent-style-name="Normal" style:family="paragraph">
      <style:paragraph-properties>
        <style:tab-stops>
          <style:tab-stop style:type="right" style:position="6.6937in"/>
        </style:tab-stops>
      </style:paragraph-properties>
      <style:text-properties style:font-size-complex="12pt"/>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fo:line-height="115%"/>
    </style:style>
  </office:automatic-styles>
  <office:body>
    <office:text text:use-soft-page-breaks="true">
      <text:p text:style-name="P1"/>
      <text:p text:style-name="P9">Projektas</text:p>
      <text:p text:style-name="P10"/>
      <text:p text:style-name="P11">LIETUVOS RESPUBLIKOS SUSISIEKIMO MINISTRAS</text:p>
      <text:p text:style-name="P12"/>
      <text:p text:style-name="P13">ĮSAKYMAS</text:p>
      <text:p text:style-name="P14">DĖL LIETUVOS RESPUBLIKOS SUSISIEKIMO MINISTRO 2006 M. VASARIO 14 D. ĮSAKYMO NR. 3-62 „DĖL LEIDIMŲ VEŽTI KELEIVIUS REGULIARAUS SUSISIEKIMO KELIŲ TRANSPORTO MARŠRUTAIS IŠDAVIMO TAISYKLIŲ<text:s/>PATVIRTINIMO“ PAKEITIMO</text:p>
      <text:p text:style-name="P15"/>
      <text:p text:style-name="P16">2020 m. ______________ d. Nr. ____</text:p>
      <text:p text:style-name="P17">Vilnius</text:p>
      <text:p text:style-name="P18"/>
      <text:p text:style-name="P19"><text:span text:style-name="T20">Pakeičiu</text:span><text:span text:style-name="T21"><text:s/>Leidimų vežti keleivius reguliaraus susisiekimo kelių transporto maršrutais išdavimo taisykles, patvirtintas Lietuvos Respublikos susisiekimo ministro 2006 m. vasario 14 d. įsaky</text:span><text:span text:style-name="T22">mu Nr. 3-62 „Dėl Leidimų vežti keleivius reguliaraus susisiekimo kelių transporto maršrutais išdavimo taisyklių patvirtinimo“:</text:span></text:p>
      <text:p text:style-name="P23"><text:span text:style-name="T24">1</text:span><text:span text:style-name="T25">. Pakeičiu 2 punktą ir jį išdėstau taip:</text:span></text:p>
      <text:p text:style-name="P26"><text:span text:style-name="T27">„</text:span><text:span text:style-name="T28">2</text:span><text:span text:style-name="T29">. Šios taisyklės yra privalomos savivaldybių institucijoms bei jų įgaliotoms įs</text:span><text:span text:style-name="T30">taigoms, Lietuvos transporto saugos administracijai (toliau – Administracija), vežėjams, autobusų ekipažams bei asmenims, kontroliuojantiems keleivinį kelių transportą.“</text:span></text:p>
      <text:p text:style-name="P31"><text:span text:style-name="T32">2</text:span><text:span text:style-name="T33">. Pakeičiu 3 punktą ir jį išdėstau taip:</text:span></text:p>
      <text:p text:style-name="P34"><text:span text:style-name="T35">„</text:span><text:span text:style-name="T36">3</text:span><text:span text:style-name="T37">. Šiose taisyklėse vartojamos są</text:span><text:span text:style-name="T38">vokos:</text:span></text:p>
      <text:p text:style-name="P39"><text:span text:style-name="T40">Kompetentinga įstaiga – </text:span><text:span text:style-name="T41">institucija, išduodanti leidimus vežti keleivius reguliaraus susisiekimo kelių transporto maršrutais: vietinio (miesto ar priemiestinio) reguliaraus susisiekimo – atitinkamos savivaldybės institucija arba jos įgaliota įstaiga</text:span><text:span text:style-name="T42">, tolimojo reguliaraus susisiekimo – Administracija.</text:span></text:p>
      <text:p text:style-name="P43"><text:span text:style-name="T44">Kitos šiose taisyklėse vartojamos sąvokos suprantamos taip, kaip apibrėžtos Lietuvos Respublikos kelių transporto kodekse.“</text:span></text:p>
      <text:p text:style-name="P45"><text:span text:style-name="T46">3</text:span><text:span text:style-name="T47">. Pakeičiu 9 punktą ir jį išdėstau taip:</text:span></text:p>
      <text:p text:style-name="P48"><text:span text:style-name="T49">„</text:span><text:span text:style-name="T50">9</text:span><text:span text:style-name="T51">. Leidimus vežti keleiviu</text:span><text:span text:style-name="T52">s tolimojo reguliaraus susisiekimo maršrutais išduoda Administracija.“</text:span></text:p>
      <text:p text:style-name="P53"><text:span text:style-name="T54">4</text:span><text:span text:style-name="T55">. Pakeičiu 10 punktą ir jį išdėstau taip:</text:span></text:p>
      <text:p text:style-name="P56"><text:span text:style-name="T57">„</text:span><text:span text:style-name="T58">10</text:span><text:span text:style-name="T59">. Vietinio (miesto ar priemiestinio) reguliaraus susisiekimo maršrutai nustatomi, keičiami ir panaikinami atitinkamos savivaldybė</text:span><text:span text:style-name="T60">s institucijos arba jos įgaliotos įstaigos iniciatyva, o tolimojo reguliaraus susisiekimo maršrutai – Administracijos iniciatyva.“</text:span></text:p>
      <text:p text:style-name="P61"><text:span text:style-name="T62">5</text:span><text:span text:style-name="T63">. Pakeičiu 13 punktą ir jį išdėstau taip:</text:span></text:p>
      <text:p text:style-name="P64"><text:span text:style-name="T65">„</text:span><text:span text:style-name="T66">13</text:span><text:span text:style-name="T67">. Savivaldybės institucija arba jos įgaliota įstaiga, prieš pradėdama</text:span><text:span text:style-name="T68"><text:s/>arba keisdama vietinio (priemiestinio) reguliaraus susisiekimo maršrutą, šio maršruto tvarkaraščio projektą ir planuojamą maršruto trasą privalo iš anksto suderinti su savivaldybių, per kurių teritorijas numatoma maršruto trasa, institucijomis arba jų įga</text:span><text:span text:style-name="T69">liotomis įstaigomis, o vietinio (priemiestinio) reguliaraus susisiekimo maršruto, kurio trasa eina per dviejų gretimų savivaldybių (neįskaitant miestų savivaldybių) teritorijas, – ir Administracija. Derinanti institucija arba įstaiga privalo maršruto tvark</text:span><text:span text:style-name="T70">araščio projektą ir planuojamo maršruto trasą suderinti arba motyvuotai atsisakyti tai atlikti ne vėliau kaip per 10 darbo dienų nuo prašymo gavimo.“</text:span></text:p>
      <text:p text:style-name="P71"><text:span text:style-name="T72">6</text:span><text:span text:style-name="T73">. Pakeičiu 20 punktą ir jį išdėstau taip:</text:span></text:p>
      <text:p text:style-name="P74"><text:span text:style-name="T75">„</text:span><text:span text:style-name="T76">20</text:span><text:span text:style-name="T77">. Su konkursą laimėjusiu vežėju Administracija<text:s/></text:span><text:span text:style-name="T78">sudaro keleivių vežimo tolimojo reguliaraus susisiekimo kelių transporto maršrutais sutartį arba papildo jau sudarytą sutartį (toliau – sutartis). Sutartis sudaroma ne ilgiau kaip 5 metams. Sutarties turinį ir galiojimo terminą nustato Administracija.“</text:span></text:p>
      <text:p text:style-name="P79"><text:span text:style-name="T80">7</text:span><text:span text:style-name="T81">. Papildau 30</text:span><text:span text:style-name="T82">1</text:span><text:span text:style-name="T83"><text:s/>punktu:</text:span></text:p>
      <text:p text:style-name="P84"><text:span text:style-name="T85">„</text:span><text:span text:style-name="T86">30</text:span><text:span text:style-name="T87">1</text:span><text:span text:style-name="T88">. Paskelbus valstybės lygio ekstremaliąją situaciją visoje šalyje arba karantiną visoje šalyje arba teritorijoje, kurioje yra tolimojo reguliaraus susisiekimo maršruto reiso pradžia arba pabaiga, arba kurioje yra ne mažia</text:span><text:span text:style-name="T89">u kaip pusė visų tolimojo reguliaraus susisiekimo maršruto reiso stotelių, vežėjas turi teisę pateikti Administracijai laisvos formos prašymą stabdyti keleivių vežimą tolimojo reguliaraus susisiekimo maršruto konkrečiu reisu (-ais) arba visais maršruto rei</text:span><text:span text:style-name="T90">sais (toliau – prašymas dėl reiso stabdymo). Kartu su prašymu dėl reiso stabdymo vežėjas turi pateikti duomenis, įrodančius, kad bent 2 paskutinių savaičių (imtinai) suminis keleivių srautas iki prašymo pateikimo atskiruose tolimojo reguliaraus susisiekimo</text:span><text:span text:style-name="T91"><text:s/>maršruto reisuose, lyginant su atitinkamu praeitų metų laikotarpio arba ankstesnių metų atitinkamu laikotarpio, kai nebuvo paskelbta valstybės lygio ekstremalioji situacija visoje šalyje arba karantinas visoje šalyje arba teritorijoje, kurioje yra tolimoj</text:span><text:span text:style-name="T92">o reguliaraus susisiekimo maršruto reiso pradžia arba pabaiga, arba kurioje yra ne mažiau kaip pusė visų tolimojo reguliaraus susisiekimo maršruto reiso stotelių, suminiu keleivių srautu atitinkamuose tolimojo reguliaraus susisiekimo maršruto reisuose suma</text:span><text:span text:style-name="T93">žėjo ne mažiau kaip 50 proc.“</text:span></text:p>
      <text:p text:style-name="P94"><text:span text:style-name="T95">8</text:span><text:span text:style-name="T96">. Papildau 30</text:span><text:span text:style-name="T97">2</text:span><text:span text:style-name="T98"><text:s/>punktu:</text:span></text:p>
      <text:p text:style-name="P99"><text:span text:style-name="T100">„</text:span><text:span text:style-name="T101">30</text:span><text:span text:style-name="T102">2</text:span><text:span text:style-name="T103">. Keleivių vežimas tolimojo reguliaraus susisiekimo maršruto konkrečiu reisu (-ais) arba visais maršruto reisais stabdomas ir keleivių vežimo tolimojo reguliaraus susisiekimo maršruto konk</text:span><text:span text:style-name="T104">rečiu reisu (-ais) arba visais maršruto reisais sustabdymas panaikinamas Administracijos sprendimu.“</text:span></text:p>
      <text:p text:style-name="P105"><text:span text:style-name="T106">9</text:span><text:span text:style-name="T107">. Papildau 30</text:span><text:span text:style-name="T108">3</text:span><text:span text:style-name="T109"><text:s/>punktu:</text:span></text:p>
      <text:p text:style-name="P110"><text:span text:style-name="T111">„</text:span><text:span text:style-name="T112">30</text:span><text:span text:style-name="T113">3</text:span><text:span text:style-name="T114">. Prašymas, laisvos formos prašymas panaikinti tolimojo reguliaraus susisiekimo maršruto konkretaus reiso (-ų) arba v</text:span><text:span text:style-name="T115">isų maršruto reisų sustabdymą (toliau – prašymas dėl reiso sustabdymo panaikinimo) Administracijai gali būti teikiamas tiesiogiai (asmeniškai) ar per atstumą (dokumentai siunčiami registruotąja pašto siunta, per kurjerį arba dokumentai, pasirašyti kvalifik</text:span><text:span text:style-name="T116">uotu elektroniniu parašu arba suformuoti elektroninėmis priemonėmis, kurios leidžia užtikrinti teksto vientisumą ir nepakeičiamumą, siunčiami elektroniniu paštu, kitomis elektroninių ryšių priemonėmis),<text:s/></text:span><text:span text:style-name="T117">taip pat per Paslaugų ir gaminių kontaktinį centrą</text:span><text:span text:style-name="T118">.“</text:span></text:p>
      <text:p text:style-name="P119"><text:span text:style-name="T120">10</text:span><text:span text:style-name="T121">. Papildau 30</text:span><text:span text:style-name="T122">4</text:span><text:span text:style-name="T123"><text:s/>punktu:</text:span></text:p>
      <text:p text:style-name="P124"><text:span text:style-name="T125">„</text:span><text:span text:style-name="T126">30</text:span><text:span text:style-name="T127">4</text:span><text:span text:style-name="T128">. Keleivių vežimo tolimojo reguliaraus susisiekimo maršruto konkrečiu reisu (-ais) arba visais vežėjo maršruto reisais sustabdymas panaikinamas, kai:</text:span></text:p>
      <text:p text:style-name="P129"><text:span text:style-name="T130">30</text:span><text:span text:style-name="T131">4</text:span><text:span text:style-name="T132">.1</text:span><text:span text:style-name="T133">. vežėjas, kurio prašymas dėl reiso stabdymo buvo patenkinta</text:span><text:span text:style-name="T134">s, pateikia prašymą dėl reiso sustabdymo panaikinimo;</text:span></text:p>
      <text:p text:style-name="P135"><text:span text:style-name="T136">30</text:span><text:span text:style-name="T137">4</text:span><text:span text:style-name="T138">.2</text:span><text:span text:style-name="T139">. Administracija gauna keleivių prašymus atnaujinti sustabdytą (-us) tolimojo reguliaraus susisiekimo maršruto reisą (-us);</text:span></text:p>
      <text:p text:style-name="P140"><text:span text:style-name="T141">30</text:span><text:span text:style-name="T142">4</text:span><text:span text:style-name="T143">.3</text:span><text:span text:style-name="T144">. praėjus mėnesiui po valstybės lygio ekstremaliosios situac</text:span><text:span text:style-name="T145">ijos visoje šalyje panaikinimo.“</text:span></text:p>
      <text:p text:style-name="P146"><text:span text:style-name="T147">11</text:span><text:span text:style-name="T148">. Papildau 30</text:span><text:span text:style-name="T149">5</text:span><text:span text:style-name="T150"><text:s/>punktu:</text:span></text:p>
      <text:p text:style-name="P151"><text:span text:style-name="T152">„</text:span><text:span text:style-name="T153">30</text:span><text:span text:style-name="T154">5</text:span><text:span text:style-name="T155">. Sprendimas dėl keleivių vežimo tolimojo reguliaraus susisiekimo maršruto konkrečiu reisu (-ais) arba visais maršruto reisais stabdymo (toliau – sprendimas dėl reiso stabdymo), kai pakanka pateiktų keleivių srautų pokyčio informacijos duomenų, sprendimas<text:s/></text:span><text:span text:style-name="T156">atmesti prašymą dėl reiso stabdymo dėl pateiktų netikslių, klaidingų duomenų arba pateiktos nepakankamos duomenų dėl keleivių srautų pokyčio informacijos <text:s/>arba sprendimas dėl reiso sustabdymo panaikinimo pagal taisyklių 30</text:span><text:span text:style-name="T157">4</text:span><text:span text:style-name="T158"><text:s/>punktą (toliau kartu – Sprendima</text:span><text:span text:style-name="T159">s) priimamas ne vėliau kaip per 3 darbo dienas nuo prašymo dėl reiso stabdymo arba prašymo dėl reiso sustabdymo panaikinimo gavimo Administracijoje dienos.“</text:span><text:span text:style-name="T160"><text:s/></text:span></text:p>
      <text:p text:style-name="P161"><text:span text:style-name="T162">12</text:span><text:span text:style-name="T163">. Papildau 30</text:span><text:span text:style-name="T164">6</text:span><text:span text:style-name="T165"><text:s/>punktu:</text:span></text:p>
      <text:p text:style-name="P166"><text:span text:style-name="T167">„</text:span><text:span text:style-name="T168">30</text:span><text:span text:style-name="T169">6</text:span><text:span text:style-name="T170">. Apie priimtą Sprendimą Administracija informuoja vežėją i</text:span><text:span text:style-name="T171">r autobusų stotis, per kurias driekiasi maršruto trasa, tiesiogiai (asmeniškai) ar per atstumą (dokumentai siunčiami registruotąja pašto siunta, per kurjerį arba dokumentai, pasirašyti kvalifikuotu elektroniniu parašu arba suformuoti elektroninėmis priemon</text:span><text:span text:style-name="T172">ėmis, kurios leidžia užtikrinti teksto vientisumą ir nepakeičiamumą, siunčiami elektroniniu paštu, kitomis elektroninių ryšių priemonėmis),<text:s/></text:span><text:span text:style-name="T173">taip pat<text:s/></text:span><text:soft-page-break/><text:span text:style-name="T174">per Paslaugų ir gaminių kontaktinį centrą</text:span><text:span text:style-name="T175"><text:s/>nedelsiant, bet ne vėliau kaip per 1 darbo dieną nuo Sprendimo pr</text:span><text:span text:style-name="T176">iėmimo. autobusų stotis, per kurias driekiasi maršruto trasa. Autobusų stotys dėl sprendimo atmesti prašymą dėl reiso stabdymo dėl pateiktų netikslių, klaidingų duomenų arba pateiktos nepakankamos duomenų dėl keleivių srautų pokyčio informacijos nėra infor</text:span><text:span text:style-name="T177">muojamos.“</text:span></text:p>
      <text:p text:style-name="P178"><text:span text:style-name="T179">13</text:span><text:span text:style-name="T180">.<text:s/></text:span><text:span text:style-name="T181">Pakeičiu 33 punktą ir jį išdėstau taip:</text:span></text:p>
      <text:p text:style-name="P182"><text:span text:style-name="T183">„</text:span><text:span text:style-name="T184">33</text:span><text:span text:style-name="T185">. Esant trumpalaikiam keleivių srautų padidėjimui vežėjai, turintys leidimus vežti keleivius tolimojo reguliaraus susisiekimo maršrutais, gali patvirtintame tvarkaraštyje nurodytais reisai</text:span><text:span text:style-name="T186">s vežti keleivius papildomomis transporto priemonėmis, jei yra tai leidžiantis Administracijos sprendimas. Papildomų transporto priemonių ekipažai privalo pateikti kontrolės teisę turintiems asmenims įmonės vadovo parašu ir antspaudu patvirtintas nurodyto<text:s/></text:span><text:span text:style-name="T187">Administracijos sprendimo ir leidimo su patvirtintu tvarkaraščiu kopijas ir kitus teisės aktų nustatytus dokumentus.“</text:span></text:p>
      <text:p text:style-name="P188"/>
      <text:p text:style-name="P189"/>
      <text:p text:style-name="P190"/>
      <text:p text:style-name="P191">Susisiekimo ministras<text:tab/><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Marius P</meta:initial-creator>
    <dc:creator>adlibuser</dc:creator>
    <meta:creation-date>2020-11-06T14:27:00Z</meta:creation-date>
    <dc:date>2020-11-06T14:27:00Z</dc:date>
    <meta:print-date>2019-06-05T14:25:00Z</meta:print-date>
    <meta:template xlink:href="Normal.dotm" xlink:type="simple"/>
    <meta:editing-cycles>2</meta:editing-cycles>
    <meta:editing-duration>PT0S</meta:editing-duration>
    <meta:document-statistic meta:page-count="3" meta:paragraph-count="48" meta:word-count="1007" meta:character-count="8114" meta:row-count="162" meta:non-whitespace-character-count="7155"/>
  </office:meta>
</office:document-meta>
</file>