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background-color="#FFFFFF">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complex="Arial" fo:color="#262121" style:font-size-complex="12pt" style:language-asian="lt" style:country-asian="LT"/>
    </style:style>
    <style:style style:name="T110" style:parent-style-name="DefaultParagraphFont" style:family="text">
      <style:text-properties style:font-name-complex="Arial" fo:color="#262121"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left="-0.0986in" fo:text-indent="1in">
        <style:tab-stops/>
      </style:paragraph-properties>
      <style:text-properties fo:color="#000000" style:font-size-complex="12pt"/>
    </style:style>
    <style:style style:name="P123" style:parent-style-name="Normal" style:family="paragraph">
      <style:paragraph-properties fo:line-height="150%"/>
      <style:text-properties style:font-size-complex="12pt"/>
    </style:style>
    <style:style style:name="P124" style:parent-style-name="Normal" style:family="paragraph">
      <style:paragraph-properties fo:line-height="150%"/>
      <style:text-properties style:font-size-complex="12pt"/>
    </style:style>
    <style:style style:name="TableColumn126" style:family="table-column">
      <style:table-column-properties style:column-width="2.5597in"/>
    </style:style>
    <style:style style:name="TableColumn127" style:family="table-column">
      <style:table-column-properties style:column-width="1.6736in"/>
    </style:style>
    <style:style style:name="TableColumn128" style:family="table-column">
      <style:table-column-properties style:column-width="2.4604in"/>
    </style:style>
    <style:style style:name="Table125" style:family="table">
      <style:table-properties style:width="6.6937in" fo:margin-left="0.075in" table:align="left"/>
    </style:style>
    <style:style style:name="TableRow129" style:family="table-row">
      <style:table-row-properties style:row-height="0.2361in"/>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end" fo:line-height="150%" fo:margin-left="0.0062in" fo:text-indent="-0.0062in">
        <style:tab-stops/>
      </style:paragraph-properties>
      <style:text-properties style:font-size-complex="12pt"/>
    </style:style>
    <style:style style:name="P136"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 <text:s text:c="2"/>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2023 METŲ RASEINIŲ RAJONO SAVIVALDYBĖS BIUDŽETO<text:s/>PATVIRTINIMO</text:p>
          </table:table-cell>
        </table:table-row>
        <table:table-row table:style-name="TableRow36">
          <table:table-cell table:style-name="TableCell37">
            <text:p text:style-name="P38"/>
            <text:p text:style-name="P39">Nr.<text:s/></text:p>
            <text:p text:style-name="P40">Raseiniai</text:p>
          </table:table-cell>
        </table:table-row>
      </table:table>
      <text:p text:style-name="P41"/>
      <text:p text:style-name="P42"><text:span text:style-name="T43">Vadovaudamasi Lietuvos Respublikos vietos savivaldos įstatymo 16 straipsnio 2 dalies 15 punktu, Lietuvos Respublikos biudžeto sandaros įstatymo 26 straipsnio 4 ir 5 dalimis, Lietuvos Respublikos 2023 metų valstybės biudžeto ir savivaldybių biudžetų finansi</text:span><text:span text:style-name="T44">nių rodiklių patvirtinimo įstatymu, Lietuvos Respublikos valstybės biudžeto ir savivaldybių biudžetų sudarymo ir vykdymo taisyklėmis, patvirtintomis Lietuvos Respublikos Vyriausybės 2001 m. gegužės 14 d. nutarimu Nr. 543 „Dėl Lietuvos Respublikos valstybės</text:span><text:span text:style-name="T45"><text:s/>biudžeto ir savivaldybių biudžetų sudarymo ir vykdymo taisyklių patvirtinimo“, Raseinių rajono savivaldybės tarybos 2022 m. gruodžio 28 d. sprendimu Nr. TS-338 „Dėl Raseinių rajono savivaldybės 2023 – 2025<text:s/></text:span><text:soft-page-break/><text:span text:style-name="T46">metų strateginio veiklos plano patvirtinimo“, <text:s/>Ra</text:span><text:span text:style-name="T47">seinių rajono savivaldybės taryba n u s p r e n d ž i a:</text:span></text:p>
      <text:p text:style-name="P48"><text:span text:style-name="T49">1</text:span><text:span text:style-name="T50">. Patvirtinti:</text:span></text:p>
      <text:p text:style-name="P51"><text:span text:style-name="T52">1.1</text:span><text:span text:style-name="T53">. 2023 metų Raseinių rajono savivaldybės biudžeto pajamas iš viso 50 873 288 eurus 33 ct</text:span><text:span text:style-name="T54"><text:s text:c="2"/>pagal<text:s/></text:span><text:span text:style-name="T55">1 priedą;</text:span></text:p>
      <text:p text:style-name="P56"><text:span text:style-name="T57">1.2</text:span><text:span text:style-name="T58">. rajono Savivaldybės biudžeto asignavimų valdytojų įmokas į<text:s/></text:span><text:span text:style-name="T59">2023 metų Raseinių rajono savivaldybės biudžetą</text:span><text:span text:style-name="T60"><text:s/></text:span><text:span text:style-name="T61">iš viso 2 052 171 eurą, iš jų <text:s/>pajamas, gaunamas <text:s/>už teikiamas paslaugas ir kitas įmokas, 1 986 571 eurą <text:s/>ir <text:s/>patalpų <text:s/>nuomą 65 600 eurų <text:s/></text:span><text:span text:style-name="T62">pagal 2</text:span><text:span text:style-name="T63"><text:s/>priedą;</text:span></text:p>
      <text:p text:style-name="P64"><text:span text:style-name="T65">1.3</text:span><text:span text:style-name="T66">. 2023 metų Raseinių rajono savivaldybės biudžeto asignavimus iš viso 50 873 288 <text:s/>eurus 33 ct ir paskirstyti biudžeto asignavimus taip:</text:span></text:p>
      <text:p text:style-name="P67"><text:span text:style-name="T68">1.3.1</text:span><text:span text:style-name="T69">. 49 191 288 eurus 33 ct Raseinių rajono savivaldybės 2023 - 2025 metų strateginio veiklos plano 2023 metais vykd</text:span><text:span text:style-name="T70">omoms programų priemonėms finansuoti, <text:s/>paskirstant biudžeto asignavimų valdytojams pagal 3 <text:s/>priedą;</text:span></text:p>
      <text:p text:style-name="P71"><text:span text:style-name="T72"><text:tab/><text:s text:c="12"/></text:span><text:span text:style-name="T73">1.3.2</text:span><text:span text:style-name="T74">. 1 682 000 eurų <text:s/>skolintų <text:s/>lėšų 2023 metų Raseinių rajono savivaldybės investicijų projektams finansuoti<text:s/></text:span><text:span text:style-name="T75">pagal 4</text:span><text:span text:style-name="T76"><text:s/>priedą.</text:span></text:p>
      <text:p text:style-name="P77"/>
      <text:p text:style-name="P78"><text:span text:style-name="T79">2</text:span><text:span text:style-name="T80">. Paskirstyti <text:s/>2 828 141 <text:s/>eurą 95 ct 2022 m. nepanaudotą biudžeto lėšų likutį asignavimų valdytojams 2023 m. sausio 1 d. turimiems įsiskolinimams iš dalies apmokėti ir kitoms priemonėms finansuoti<text:s/></text:span><text:span text:style-name="T81">pagal 5</text:span><text:span text:style-name="T82"><text:s/>priedą.</text:span></text:p>
      <text:p text:style-name="P83"><text:span text:style-name="T84">3</text:span><text:span text:style-name="T85">. Įpareigoti rajono Savivaldybės biudž</text:span><text:span text:style-name="T86">eto asignavimų valdytojus:</text:span></text:p>
      <text:p text:style-name="P87"><text:span text:style-name="T88">3.1</text:span><text:span text:style-name="T89">. sudarant ir tvirtinant 2023 m. programų išlaidų sąmatas, numatyti reikiamus asignavimus 2023 m. sausio 1 d. esantiems įsiskolinimams <text:s/>už suteiktas paslaugas, atliktus darbus ir įsigytas prekes padengti;</text:span></text:p>
      <text:p text:style-name="P90"><text:span text:style-name="T91">3.2</text:span><text:span text:style-name="T92">. pasitvirti</text:span><text:span text:style-name="T93">nti programų <text:s/>išlaidų sąmatas pagal ekonominės klasifikacijos straipsnius, neviršijant šioms programoms skirtų bendrųjų asignavimų, <text:s/>iš jų - darbo užmokesčiui, sumų ir pateikti rajono Savivaldybės administracijos Biudžeto ir finansų analizės skyriui ne vėl</text:span><text:span text:style-name="T94">iau kaip per 15 dienų rajono Savivaldybės tarybai patvirtinus biudžetą;</text:span></text:p>
      <text:p text:style-name="P95"><text:span text:style-name="T96">3.3</text:span><text:span text:style-name="T97">. užtikrinti atsiskaitymus su darbuotojais, mokesčių administravimo įstaigomis, visų rūšių energijos ir kitų darbų, paslaugų bei prekių tiekėjais, išskyrus atvejus, kai laiku ne</text:span><text:span text:style-name="T98">apmokamos rajono Savivaldybės administracijos Biudžeto ir finansų analizės skyriui pateiktos mokėjimo paraiškos asignavimams gauti;</text:span></text:p>
      <text:p text:style-name="P99"><text:span text:style-name="T100">3.4</text:span><text:span text:style-name="T101">. sutaupytus asignavimus išlaidoms pirmiausia skirti skoloms apmokėti;</text:span></text:p>
      <text:p text:style-name="P102"><text:span text:style-name="T103">3.5</text:span><text:span text:style-name="T104">. neprisiimti įsipareigojimų ir nesudar</text:span><text:span text:style-name="T105">yti sutarčių darbams atlikti, prekėms ir paslaugoms pirkti, kol nėra patvirtintas jų finansavimo šaltinis;</text:span></text:p>
      <text:p text:style-name="P106"><text:span text:style-name="T107">3.6</text:span><text:span text:style-name="T108">.<text:s/></text:span><text:span text:style-name="T109">taupiai ir pagal nustatytą paskirtį naudoti skirtus biudžeto asignavimus pagal patvirtintas sąmatas, apskaitos politikos įgyvendinimą ir fin</text:span><text:span text:style-name="T110">ansų kontrolę, užtikrinant asignavimų naudojimo teisėtumą, ekonomiškumą, efektyvumą, rezultatyvumą ir parengti priemones, kurios bus vykdomos siekiant neviršyti patvirtintų asignavimų;</text:span></text:p>
      <text:p text:style-name="P111"><text:span text:style-name="T112">3.7</text:span><text:span text:style-name="T113">. užtikrinti, kad 2024 m. sausio 1 d. esantis įsiskolinimas turi</text:span><text:span text:style-name="T114"><text:s/>būti ne didesnis už 2023 m. sausio 1 d. įsiskolinimą;</text:span></text:p>
      <text:p text:style-name="P115"><text:span text:style-name="T116">3.8</text:span><text:span text:style-name="T117">. einamaisiais biudžetiniais metais finansuojant programas, pirmiausia naudoti įmokėtas į Savivaldybės biudžetą pajamų įmokas.</text:span></text:p>
      <text:p text:style-name="P118"><text:span text:style-name="T119">4</text:span><text:span text:style-name="T120">. Patvirtinti 2023 metais planuojamą metinę įsiskolinimų (mo</text:span><text:span text:style-name="T121">kėtinų sumų, išskyrus sumas paskoloms grąžinti) pokyčio sumą – 100 000 eurų.<text:s/></text:span></text:p>
      <text:p text:style-name="P12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123"/>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Savivaldybės meras<text:s/></text:p>
          </table:table-cell>
          <table:table-cell table:style-name="TableCell132">
            <text:p text:style-name="P133"/>
          </table:table-cell>
          <table:table-cell table:style-name="TableCell134">
            <text:p text:style-name="P135"/>
          </table: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1-17T07:40:00Z</meta:creation-date>
    <dc:date>2023-01-17T07:40:00Z</dc:date>
    <meta:print-date>2018-01-04T13:50:00Z</meta:print-date>
    <meta:template xlink:href="Normal.dotm" xlink:type="simple"/>
    <meta:editing-cycles>2</meta:editing-cycles>
    <meta:editing-duration>PT0S</meta:editing-duration>
    <meta:document-statistic meta:page-count="5" meta:paragraph-count="30" meta:word-count="582" meta:character-count="4360" meta:row-count="73" meta:non-whitespace-character-count="3808"/>
  </office:meta>
</office:document-meta>
</file>