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.2333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background-color="#FFFFFF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background-color="#FFFFFF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order="0in solid #FFFFFF" fo:padding="0.4305in" style:shadow="#000000 0in 0in" fo:text-align="justify" fo:margin-left="0.1576in">
        <style:tab-stops/>
      </style:paragraph-properties>
    </style:style>
    <style:style style:name="P53" style:parent-style-name="Normal" style:family="paragraph">
      <style:paragraph-properties fo:border="0in solid #FFFFFF" fo:padding="0.4305in" style:shadow="#000000 0in 0in" fo:text-align="justify" fo:line-height="150%" fo:margin-left="0.1576in" fo:text-indent="0.3423in">
        <style:tab-stops/>
      </style:paragraph-properties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line-height="150%" fo:margin-left="0.1576in" fo:text-indent="0.3423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margin-left="0.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line-height="150%" fo:text-indent="0.4923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fo:font-style="italic" style:font-style-asian="italic" style:font-size-complex="12pt"/>
    </style:style>
    <style:style style:name="P80" style:parent-style-name="Normal" style:family="paragraph">
      <style:paragraph-properties fo:text-indent="0.4923in"/>
      <style:text-properties style:font-size-complex="12pt"/>
    </style:style>
    <style:style style:name="P81" style:parent-style-name="Normal" style:family="paragraph">
      <style:paragraph-properties fo:text-indent="0.4923in"/>
      <style:text-properties style:font-size-complex="12pt"/>
    </style:style>
    <style:style style:name="P82" style:parent-style-name="Normal" style:family="paragraph">
      <style:paragraph-properties fo:line-height="107%"/>
      <style:text-properties style:font-name-asian="Calibri" style:font-size-complex="12pt"/>
    </style:style>
    <style:style style:name="P83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7">Komiteto patobulintas įstatymo projektas Nr. XIVP-3300(2)</text:span></text:p>
      <text:p text:style-name="P8"/>
      <text:p text:style-name="P9">LIETUVOS RESPUBLIKOS</text:p>
      <text:p text:style-name="P10"><text:span text:style-name="T11">VIEŠŲJŲ PIRKIMŲ, ATLIEKAMŲ GYNYBOS IR SAUGUMO SRITYJE, ĮSTATYMO<text:s/></text:span><text:span text:style-name="T12">NR.<text:s/></text:span><text:span text:style-name="T13">XI-1491</text:span><text:span text:style-name="T14"><text:s/></text:span><text:span text:style-name="T15">1</text:span><text:span text:style-name="T16">5, 16 IR 52 STRAIPSNIŲ pakeitimo</text:span></text:p>
      <text:p text:style-name="P17"><text:span text:style-name="T18">įstatymas</text:span></text:p>
      <text:p text:style-name="P19"/>
      <text:p text:style-name="P20">2024 m. <text:s text:c="22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5 straipsnio pakeitimas</text:span></text:p>
      <text:p text:style-name="P27"><text:span text:style-name="T28">Pakeisti 15 straipsnio 7 dalį ir ją išdėstyti taip:</text:span></text:p>
      <text:p text:style-name="P29"><text:span text:style-name="T30">„</text:span><text:span text:style-name="T31">7</text:span><text:span text:style-name="T32">. Neatsižvelgdama į tai, kad numatoma pirkimo vertė yra lygi mažos vertės pirkimo ribai arba ją viršija, perkančioji organizacija turi teisę šio įstatymo nustat</text:span><text:span text:style-name="T33">yta tvarka atlikti mažos vertės pirkimą toms atskiroms pirkimo dalims, kurių bendra vertė yra mažesnė kaip 70 000 (</text:span>septyniasdešimt tūkstančių<text:span text:style-name="T34">) eurų (be pridėtinės vertės mokesčio) to paties tipo prekių ar paslaugų sutarčių vertės, o perkant darbus – mažesn</text:span><text:span text:style-name="T35">ė kaip 174 000 (</text:span>vienas šimtas septyniasdešimt keturi tūkstančiai<text:span text:style-name="T36">) eurų (be pridėtinės vertės mokesčio).“</text:span></text:p>
      <text:p text:style-name="P37"/>
      <text:p text:style-name="P38"><text:span text:style-name="T39">2</text:span><text:span text:style-name="T40"><text:s/>straipsnis.<text:s/></text:span><text:span text:style-name="T41">16 straipsnio pakeitimas</text:span></text:p>
      <text:p text:style-name="P42"><text:span text:style-name="T43">Pakeisti 16 straipsnio 3 dalį ir ją išdėstyti taip:</text:span></text:p>
      <text:p text:style-name="P44"><text:span text:style-name="T45">„</text:span><text:span text:style-name="T46">3</text:span><text:span text:style-name="T47">. Mažos vertės pirkimu laikomas toks pirkim</text:span><text:span text:style-name="T48">as, kai numatoma prekių ar paslaugų pirkimo vertė yra mažesnė kaip 70 000 (</text:span>septyniasdešimt tūkstančių<text:span text:style-name="T49">) eurų (be pridėtinės vertės mokesčio), o numatoma darbų pirkimo vertė mažesnė kaip 174 000 (</text:span>vienas šimtas septyniasdešimt keturi tūkstančiai<text:span text:style-name="T50">) eurų (be pri</text:span><text:span text:style-name="T51">dėtinės vertės mokesčio), ir šio įstatymo 15 straipsnio 7 dalyje nurodytas pirkimas.“</text:span></text:p>
      <text:p text:style-name="P52"/>
      <text:p text:style-name="P53"><text:span text:style-name="T54">3</text:span><text:span text:style-name="T55"><text:s/>straipsnis.<text:s/></text:span><text:span text:style-name="T56">52 straipsnio pakeitimas</text:span></text:p>
      <text:p text:style-name="P57"><text:span text:style-name="T58">Pakeisti 52 straipsnio 8 dalį ir ją išdėstyti taip:</text:span></text:p>
      <text:p text:style-name="P59"><text:span text:style-name="T60">„</text:span><text:span text:style-name="T61">8</text:span><text:span text:style-name="T62">. Pirkimo sutartis gali būti sudaroma žodžiu, kai supaprastinto pirkimo sutarties vertė<text:s/></text:span><text:span text:style-name="T63">neviršija 15 000 Eur (penkiolikos tūkstančių eurų) (be pridėtinės vertės mokesčio)</text:span><text:span text:style-name="T64">.“</text:span></text:p>
      <text:p text:style-name="P65"/>
      <text:p text:style-name="P66"><text:span text:style-name="T67">4</text:span><text:span text:style-name="T68"><text:s/>straipsnis.<text:s/></text:span><text:span text:style-name="T69">Įstatymo įsigaliojimas ir įgyvendinimas</text:span></text:p>
      <text:p text:style-name="P70"><text:span text:style-name="T71">1</text:span><text:span text:style-name="T72">. Šis įstatym</text:span><text:span text:style-name="T73">as, išskyrus šio straipsnio 2 dalį, įsigalioja 2024 m. gegužės 1 d</text:span><text:span text:style-name="T74">.</text:span></text:p>
      <text:p text:style-name="P75">2. Viešųjų pirkimų tarnyba iki 2024 m. balandžio 30 d.<text:s/><text:span text:style-name="T76">priima šio įstatymo įgyvendinamuosius teisės aktus.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Respublikos<text:s/>Prezident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KEVIČIŪTĖ Agnė</meta:initial-creator>
    <dc:creator>adlibuser</dc:creator>
    <meta:creation-date>2024-03-20T12:13:00Z</meta:creation-date>
    <dc:date>2024-03-20T12:13:00Z</dc:date>
    <meta:template xlink:href="Normal.dotm" xlink:type="simple"/>
    <meta:editing-cycles>2</meta:editing-cycles>
    <meta:editing-duration>PT0S</meta:editing-duration>
    <meta:document-statistic meta:page-count="3" meta:paragraph-count="21" meta:word-count="254" meta:character-count="1975" meta:row-count="72" meta:non-whitespace-character-count="1742"/>
  </office:meta>
</office:document-meta>
</file>