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0229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1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1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margin-left="2.00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159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0.75in" fo:text-indent="-0.159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506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069in">
        <style:tab-stops>
          <style:tab-stop style:type="left" style:position="0.506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5069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506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indent="5.1187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5 m. birželio 22 d. Nutarimo NR. 628 „dėl<text:s/></text:span><text:span text:style-name="T15">UŽSIENIEČIŲ PERKĖLIMO Į LIETUVOS RESPUBLIKOS TERITORIJĄ“ PAKEITIMO</text:span></text:p>
      <text:p text:style-name="P16"/>
      <text:p text:style-name="P17"><text:span text:style-name="T18">2015 m. <text:s text:c="14"/>d. Nr.<text:s/></text:span></text:p>
      <text:p text:style-name="P19">Vilnius</text:p>
      <text:p text:style-name="P20"/>
      <text:p text:style-name="P21"/>
      <text:p text:style-name="P22"/>
      <text:p text:style-name="P23"><text:span text:style-name="T24">Lietuvos Respublikos Vyriausybė <text:s/></text:span><text:span text:style-name="T25">nutaria:</text:span></text:p>
      <text:p text:style-name="P26"><text:span text:style-name="T27">Pakeisti Lietuvos Respublikos Vyriausybės 2015 m. birželio 22 d. nutarimą Nr. 628 „Dėl užsieniečių perkėlimo į Lietuvos Respublikos teritorij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<text:s/></text:span><text:span text:style-name="T36">UŽSIENIEČIŲ, KURIEMS REIKIA PRIEGLOBSČIO, PERKĖLIMO Į LIETUVOS RESPUBLIKOS TERITORIJĄ<text:s/></text:span></text:p>
      <text:p text:style-name="P37"/>
      <text:p text:style-name="P38"><text:span text:style-name="T39">Siekdama prisidėti prie solidarumo ir teisingo atsakomybės pasidalijimo tarp Europos Sąjungos valstybių narių principo užtikrinimo ir palengvinti naštą<text:s/></text:span><text:span text:style-name="T40">Europos Sąjungos valstybėms narėms, susiduriančioms su dideliais atvykstančių užsieniečių</text:span><text:span text:style-name="T41"><text:s/></text:span><text:span text:style-name="T42">srautais, bei prisidėti prie užsieniečių, kuriems reikia prieglobsčio, perkėlimo į Europos Sąjungą iš trečiųjų šalių, Lietuvos Respublikos Vyriausybė</text:span><text:span text:style-name="T43"><text:s/>nutari</text:span><text:span text:style-name="T44">a:</text:span></text:p>
      <text:p text:style-name="P45"><text:span text:style-name="T46">1</text:span><text:span text:style-name="T47">.</text:span><text:span text:style-name="T48"><text:tab/></text:span><text:span text:style-name="T49">Pritarti 1035 užsieniečių, kuriems reikia prieglobsčio (toliau – užsieniečiai), perkėlimui į Lietuvos Respublikos teritoriją iš Europos Sąjungos valstybių narių ir 70 užsieniečių perkėlimui į Lietuvos Respublikos teritoriją iš trečiųjų šalių iki 2017 m. gr</text:span><text:span text:style-name="T50">uodžio 31 d. <text:s text:c="2"/></text:span></text:p>
      <text:p text:style-name="P51"><text:span text:style-name="T52">2</text:span><text:span text:style-name="T53">.</text:span><text:span text:style-name="T54"><text:tab/>Pavesti Lietuvos Respublikos vidaus reikalų ministerijai:</text:span></text:p>
      <text:p text:style-name="P55"><text:span text:style-name="T56">2.1</text:span><text:span text:style-name="T57">.</text:span><text:span text:style-name="T58"><text:tab/></text:span><text:span text:style-name="T59">koordinuoti užsieniečių perkėlimą į Lietuvos Respublikos teritoriją;</text:span></text:p>
      <text:p text:style-name="P60"><text:span text:style-name="T61">2.2</text:span><text:span text:style-name="T62">.</text:span><text:span text:style-name="T63"><text:tab/></text:span><text:span text:style-name="T64">iki 2015 m.<text:s/></text:span><text:span text:style-name="T65">rugsėjo 31 d.<text:s/></text:span><text:span text:style-name="T66">parengti ir patvirtinti užsieniečių perkėlimo į Lietuvos<text:s/></text:span><text:span text:style-name="T67">Respublikos teritoriją tvarką.</text:span></text:p>
      <text:p text:style-name="P68"><text:span text:style-name="T69">3</text:span><text:span text:style-name="T70">.</text:span><text:span text:style-name="T71"><text:tab/></text:span><text:span text:style-name="T72">Pavesti</text:span><text:span text:style-name="T73"><text:s/></text:span><text:span text:style-name="T74">Lietuvos Respublikos<text:s/></text:span><text:span text:style-name="T75">socialinės apsaugos ir darbo ministerijai:</text:span></text:p>
      <text:p text:style-name="P76"><text:span text:style-name="T77">3.1</text:span><text:span text:style-name="T78">. organizuoti Prieglobsčio, migracijos ir integracijos fondo papildomų lėšų užsieniečiams perkelti į Lietuvos Respublikos teritoriją gavimą</text:span><text:span text:style-name="T79">;<text:s/></text:span></text:p>
      <text:p text:style-name="P80"><text:span text:style-name="T81">3.2</text:span><text:span text:style-name="T82">. administruoti užsieniečiams perkelti į Lietuvos Respublikos teritoriją ir integruoti į valstybės gyvenimą skirtas lėšas;</text:span></text:p>
      <text:p text:style-name="P83"><text:span text:style-name="T84">3.3</text:span><text:span text:style-name="T85">. organizuoti ir koordinuoti perkeltų į Lietuvos Respublikos teritoriją užsieniečių, kuriems suteiktas prieglobstis,</text:span><text:span text:style-name="T86"><text:s/>integraciją<text:s/></text:span><text:span text:style-name="T87">į valstybės gyvenimą</text:span><text:span text:style-name="T88"><text:s/>Lietuvos Respublikos teisės aktų nustatyta tvarka (toliau – integracija);<text:s/></text:span></text:p>
      <text:p text:style-name="P89">3.4.<text:tab/>sudaryti sąlygas verslo, nevyriausybinių, savanoriškų organizacijų, bendruomenių atstovams ir Lietuvos gyventojams dalyvauti integracijos<text:s/>procese, teikti<text:s/>pasiūlymus.<text:s/></text:p>
      <text:p text:style-name="P90"><text:span text:style-name="T91">4</text:span><text:span text:style-name="T92">. Pavesti Lietuvos Respublikos finansų ministerijai numatyti institucijoms, susijusioms su šio nutarimo įgyvendinimu, reikiamas lėšas 2016 ir 2017 m. Lietuvos Respublikos valstybės biudžeto ir savivaldybių biudžetų finan</text:span><text:span text:style-name="T93">sinių rodiklių patvirtinimo įstatymų projektuose užsieniečiams perkelti į Lietuvos Respublikos teritoriją ir jų integracijai.<text:s/></text:span></text:p>
      <text:p text:style-name="P94"><text:span text:style-name="T95">5</text:span><text:span text:style-name="T96">. Pavesti Lietuvos Respublikos švietimo ir mokslo ministerijai, Lietuvos Respublikos sveikatos apsaugos ministerijai pagal k</text:span><text:span text:style-name="T97">ompetenciją dalyvauti užsieniečių perkėlimo ir integracijos procese.“</text:span></text:p>
      <text:p text:style-name="P98"/>
      <text:p text:style-name="P99"/>
      <text:p text:style-name="P100"/>
      <text:p text:style-name="Normal"><text:span text:style-name="T101">Ministras Pirmininkas</text:span></text:p>
      <text:p text:style-name="P102"/>
      <text:p text:style-name="P103"/>
      <text:p text:style-name="P104"/>
      <text:p text:style-name="P105">Vidaus reikalų ministr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 Baležentis</meta:initial-creator>
    <dc:creator>CLUSadmin</dc:creator>
    <meta:creation-date>2015-09-10T07:27:00Z</meta:creation-date>
    <dc:date>2015-09-10T07:27:00Z</dc:date>
    <meta:print-date>2015-09-10T05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6" meta:character-count="2904" meta:row-count="103" meta:non-whitespace-character-count="2587"/>
  </office:meta>
</office:document-meta>
</file>