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F497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ATLEISTI<text:s/>Rūtą mickevičienę<text:s/>IŠ LIETUVOS APELIACINIO TEISMO TEISĖJO PAREIGŲ</text:p>
      <text:p text:style-name="P23"/>
      <text:p text:style-name="P24">2017<text:s/>m.<text:s/>gegužės <text:s text:c="2"/><text:s/>d. Nr. XII-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 straipsnio trečiąja</text:span><text:span text:style-name="T30"><text:s/></text:span><text:span text:style-name="T31">dalimi ir atsižvelgdamas į Lietuvos Respublikos Prezidento 201</text:span><text:span text:style-name="T32">7</text:span><text:span text:style-name="T33"><text:s/>m.</text:span><text:span text:style-name="T34"><text:s/>gegužės</text:span><text:span text:style-name="T35"><text:s/>2<text:s/></text:span><text:span text:style-name="T36">d. dekretą<text:s/></text:span><text:span text:style-name="T37">Nr. 1K-</text:span><text:span text:style-name="T38">958</text:span><text:span text:style-name="T39"><text:s/>„Dėl teikimo Lietuvos Respublikos Seimui pritarti<text:s/></text:span><text:span text:style-name="T40">Rūtos Mickevičienės</text:span><text:span text:style-name="T41"><text:s/>atleidimui iš Lietuvos apeliacinio teismo teisėjo pareigų“, n u 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ritarti<text:s/></text:span><text:span text:style-name="T48">Rūtos Mickevičienės</text:span><text:span text:style-name="T49"><text:s/>atleidimui iš Lietuvos apeliacinio teismo teisėjo pareigų, pasibaigus įgaliojimų laikui.</text:span></text:p>
      <text:p text:style-name="P50"/>
      <text:p text:style-name="P51"/>
      <text:p text:style-name="P52"/>
      <text:p text:style-name="P53">Seimo Pirmininkas<text:span text:style-name="T54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13:28:00Z</meta:creation-date>
    <dc:date>2017-05-02T13:28:00Z</dc:date>
    <meta:print-date>2017-04-25T11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696" meta:row-count="51" meta:non-whitespace-character-count="614"/>
  </office:meta>
</office:document-meta>
</file>