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end" fo:line-height="150%" fo:text-indent="0.5in"/>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5"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6" style:parent-style-name="Normal" style:family="paragraph">
      <style:paragraph-properties fo:text-align="center" fo:text-indent="0.5in"/>
      <style:text-properties fo:font-weight="bold" style:font-weight-asian="bold" fo:text-transform="uppercase" style:font-size-complex="12pt"/>
    </style:style>
    <style:style style:name="P17" style:parent-style-name="Normal" style:family="paragraph">
      <style:paragraph-properties fo:text-align="center" fo:text-indent="0.5in"/>
      <style:text-properties fo:font-weight="bold" style:font-weight-asian="bold" fo:text-transform="uppercase" style:font-size-complex="12pt"/>
    </style:style>
    <style:style style:name="P18" style:parent-style-name="Normal" style:family="paragraph">
      <style:paragraph-properties fo:text-align="center" fo:text-indent="0.5in"/>
      <style:text-properties fo:font-weight="bold" style:font-weight-asian="bold" fo:text-transform="uppercase" style:font-size-complex="12pt"/>
    </style:style>
    <style:style style:name="P19" style:parent-style-name="Normal" style:family="paragraph">
      <style:paragraph-properties fo:text-align="center" fo:text-indent="0.5in"/>
      <style:text-properties fo:font-weight="bold" style:font-weight-asian="bold" fo:text-transform="uppercase"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center" fo:text-indent="0.5in"/>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TimesLT"/>
    </style:style>
    <style:style style:name="T54" style:parent-style-name="DefaultParagraphFont" style:family="text">
      <style:text-properties style:font-size-complex="12pt"/>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in"/>
      <style:text-properties fo:color="#000000"/>
    </style:style>
    <style:style style:name="S1" style:family="section">
      <style:section-properties fo:margin-left="0in" fo:margin-right="0in" style:writing-mode="lr-tb"/>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text-properties fo:font-style="italic" style:font-style-asian="italic" style:font-size-complex="12pt"/>
    </style:style>
    <style:style style:name="S2" style:family="section">
      <style:section-properties fo:margin-left="0in" fo:margin-right="0in" style:writing-mode="lr-tb"/>
    </style:style>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fo:text-indent="0.5in"/>
      <style:text-properties fo:font-style="italic" style:font-style-asian="italic" style:font-size-complex="12pt"/>
    </style:style>
    <style:style style:name="P97" style:parent-style-name="Normal" style:family="paragraph">
      <style:paragraph-properties fo:line-height="150%" fo:text-indent="0.5in"/>
      <style:text-properties style:font-size-complex="12pt"/>
    </style:style>
    <style:style style:name="P98" style:parent-style-name="Normal" style:family="paragraph">
      <style:paragraph-properties fo:line-height="150%" fo:text-indent="0.5in"/>
      <style:text-properties style:font-size-complex="12pt"/>
    </style:style>
    <style:style style:name="P99" style:parent-style-name="Normal" style:family="paragraph">
      <style:paragraph-properties fo:text-indent="0.5in"/>
    </style:style>
    <style:style style:name="T100" style:parent-style-name="DefaultParagraphFont" style:family="text">
      <style:text-properties style:font-size-complex="12pt"/>
    </style:style>
    <style:style style:name="P101" style:parent-style-name="Normal" style:family="paragraph">
      <style:paragraph-properties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FFFFFF"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office:automatic-styles>
  <office:body>
    <office:text text:use-soft-page-breaks="true">
      <text:p text:style-name="P1"/>
      <text:p text:style-name="P12"><text:span text:style-name="T13">Projektas</text:span></text:p>
      <text:p text:style-name="P14"/>
      <text:p text:style-name="P15">Lietuvos Respublikos</text:p>
      <text:p text:style-name="P16">NELAIMINGŲ ATSITIKIMŲ DARBE IR PROFESINIŲ LIGŲ SOCIALINIO DRAUDIMO ĮSTATYMO NR. VIII-1509 3, 13, 19 straipsNių pakeitimo<text:s/></text:p>
      <text:p text:style-name="P17">įstatymas</text:p>
      <text:p text:style-name="P18"/>
      <text:p text:style-name="P19"/>
      <text:p text:style-name="P20">2021 m. <text:s text:c="11"/>d. Nr.</text:p>
      <text:p text:style-name="P21"/>
      <text:p text:style-name="P22">Vilnius</text:p>
      <text:p text:style-name="P23"/>
      <text:p text:style-name="P24"><text:span text:style-name="T25">1</text:span><text:span text:style-name="T26"><text:s/>straipsnis.<text:s/></text:span><text:span text:style-name="T27">3 straipsnio 8 dalies pakeitimas</text:span></text:p>
      <text:p text:style-name="P28"><text:span text:style-name="T29">Pakeisti įstatymo 3 straipsnio 8 dalį:</text:span></text:p>
      <text:p text:style-name="P30"><text:span text:style-name="T31">„</text:span><text:span text:style-name="T32">8</text:span><text:span text:style-name="T33">. Kompensavimo koeficientas (k) nelaimingo atsitikimo darbe (tarnyboje), pakeliui į darbą (tarnybą) ar iš darbo (tarnybos) arba ūmios profesinės ligos atveju – asmens vidutinių mėnesinių draudžiamųjų pajamų per pa</text:span><text:span text:style-name="T34">skutinius paeiliui einančius 12 mėnesių, skaičiuojant atgal nuo pabaigos užpraeito kalendorinio mėnesio, buvusio prieš nelaimingo atsitikimo darbe (tarnyboje), pakeliui į darbą (tarnybą) ar iš darbo (tarnybos) arba ūmios profesinės ligos nustatymo mėnesį,<text:s/></text:span><text:span text:style-name="T35">santykis su nelaimingo atsitikimo darbe, pakeliui į darbą ar iš darbo arba susirgimo ūmia profesine liga nustatymo metu galiojančiu užpraeito ketvirčio šalies vidutiniu mėnesiniu darbo užmokesčiu. Jeigu apdraustajam asmeniui šioje dalyje nurodytu 12 mėnesi</text:span><text:span text:style-name="T36">ų laikotarpiu Lietuvos Respublikos darbo kodekso 47 straipsnio 1 dalies 2 punkte nustatytu atveju buvo paskelbta prastova, tai asmens vidutinės mėnesinės draudžiamosios pajamos skaičiuojamos iš šioje dalyje nurodyto 12 mėnesių laikotarpio, neįtraukiant į j</text:span><text:span text:style-name="T37">į prastovos laiko, asmens draudžiamųjų pajamų“. Šis koeficientas taip pat taikomas skaičiuojant netekto darbingumo periodinę kompensaciją, kai asmuo, kuriam nustatyta lėtinė profesinė liga, pagal Socialinio draudimo pensijų įstatymą neturi teisės gauti soc</text:span><text:span text:style-name="T38">ialinio draudimo netekto darbingumo (invalidumo) arba socialinio draudimo senatvės pensijos arba kai šis koeficientas yra didesnis negu apskaičiuotasis šio straipsnio 7 dalyje nustatyta tvarka.“</text:span></text:p>
      <text:p text:style-name="P39"/>
      <text:p text:style-name="P40"><text:span text:style-name="T41">2</text:span><text:span text:style-name="T42"><text:s/>straipsnis.<text:s/></text:span><text:span text:style-name="T43">13 straipsnio 1 dalies pakeitimas</text:span></text:p>
      <text:p text:style-name="P44"><text:span text:style-name="T45">Pakeis</text:span><text:span text:style-name="T46">ti įstatymo 13 straipsnio 1 dalį:</text:span></text:p>
      <text:p text:style-name="P47"><text:span text:style-name="T48">„1. Kompensuojamasis uždarbis ligos išmokoms apskaičiuojamas Nelaimingų atsitikimų darbe ir profesinių ligų socialinio draudimo išmokų nuostatuose nustatyta tvarka pagal apdraustojo asmens draudžiamąsias pajamas, turėtas p</text:span><text:span text:style-name="T49">er paeiliui einančius 3 kalendorinius mėnesius, buvusius iki praeito kalendorinio mėnesio prieš laikinojo nedarbingumo nustatymo mėnesį, neįtraukiant į šį paeiliui einančių 3 kalendorinių mėnesių laikotarpį prastovos, paskelbtos<text:s/></text:span><text:soft-page-break/><text:span text:style-name="T50">Lietuvos Respublikos darbo<text:s/></text:span><text:span text:style-name="T51">kodekso 47 straipsnio 1 dalies 2 punkte nustatytu atveju,</text:span><text:span text:style-name="T52"><text:s/>laiko.<text:s/></text:span><text:span text:style-name="T53">Jeigu apdraustasis asmuo, turintis teisę gauti<text:s/></text:span><text:span text:style-name="T54">ligos<text:s/></text:span><text:span text:style-name="T55">išmoką, visą kompensuojamojo uždarbio skaičiavimo laikotarpį buvo šioje dalyje nurodytu atveju paskelbtoje prastovoje, <text:s/>tai ligos išmokos<text:s/></text:span><text:span text:style-name="T56">dydis apskaičiuojamas iš paskutinių 3 kalendorinių mėnesių iki prastovos paskelbimo draudžiamųjų pajamų, o jei asmens darbo santykiai su prastovą paskelbusiu darbdaviu iki prastovos paskelbimo truko trumpiau nei 3 mėnesius, kompensuojamasis uždarbis skaiči</text:span><text:span text:style-name="T57">uojamas iš faktinio šių darbo santykių laikotarpio apdraustojo asmens draudžiamųjų pajamų</text:span><text:span text:style-name="T58">“</text:span></text:p>
      <text:p text:style-name="P59"/>
      <text:p text:style-name="P60"><text:span text:style-name="T61">3</text:span><text:span text:style-name="T62"><text:s/>straipsnis.<text:s/></text:span><text:span text:style-name="T63">19 straipsnio 4 dalies pakeitimas</text:span></text:p>
      <text:p text:style-name="P64"><text:span text:style-name="T65">Pakeisti įstatymo 19 straipsnio 4 dalį:</text:span></text:p>
      <text:p text:style-name="P66"><text:span text:style-name="T67">“</text:span><text:span text:style-name="T68">4</text:span><text:span text:style-name="T69">. Kompensuojamasis uždarbis netekto darbingumo vienkartinei kompensacijai apskaičiuojamas Nelaimingų atsitikimų darbe ir profesinių ligų socialinio draudimo išmokų nuostatuose nustatyta tvarka pagal nukentėjusiojo draudžiamąsias pajamas, turėtas per paeili</text:span><text:span text:style-name="T70">ui einančius 12 kalendorinių mėnesių, buvusių iki praeito kalendorinio mėnesio prieš nelaimingo atsitikimo darbe, pakeliui į darbą ar iš darbo arba profesinės ligos nustatymo mėnesį,<text:s/></text:span><text:span text:style-name="T71">neįtraukiant į šį paeiliui einančių 12 kalendorinių mėnesių laikotarpį pr</text:span><text:span text:style-name="T72">astovos, paskelbtos<text:s/></text:span><text:span text:style-name="T73">Lietuvos Respublikos darbo kodekso 47 straipsnio 1 dalies 2 punkte nustatytu atveju,</text:span><text:span text:style-name="T74"><text:s/>laiko.</text:span><text:span text:style-name="T75">”</text:span></text:p>
      <text:p text:style-name="P76"/>
      <text:section text:name="Sect1" text:style-name="S1">
        <text:p text:style-name="P77"/>
        <text:p text:style-name="P78"><text:span text:style-name="T79">4</text:span><text:span text:style-name="T80"> straipsnis. Įstatymo įsigaliojimas ir taikymas<text:s/></text:span></text:p>
        <text:p text:style-name="P81"><text:span text:style-name="T82">1</text:span><text:span text:style-name="T83">. Šis įstatymas, taikomas apskaičiuojant ir perskaičiuojant šiame įstatyme numatytas draudimo išmokas, teisė į kurias atsirado nuo 2020 m. balandžio 08 d. ir yra pagrindu perskaičiuoti iki įstatymo įsigaliojimo, bet po 2020 m. balandžio 08 d. paskirtas lig</text:span><text:span text:style-name="T84">os, netekto darbingumo vienkartinę ir periodinę kompensacijas, kurios<text:s/></text:span><text:span text:style-name="T85">apdraustajam asmeniui</text:span><text:span text:style-name="T86"><text:s/>sumažėjo dėl<text:s/></text:span><text:span text:style-name="T87">Lietuvos Respublikos darbo kodekso 47 straipsnio 1 dalies 2 punkte nustatytu atveju darbdavio paskelbtos prastovos bei išmokėti mokėtinos pagal šį įsta</text:span><text:span text:style-name="T88">tymą ir išmokėtosios draudimo išmokų skirtumą.</text:span></text:p>
        <text:p text:style-name="P89"><text:span text:style-name="T90">2</text:span><text:span text:style-name="T91">. Lietuvos Respublikos Vyriausybė iki šio įstatymo įsigaliojimo priima jo įgyvendinamuosius teisės aktus.</text:span></text:p>
        <text:p text:style-name="P92"/>
      </text:section>
      <text:section text:name="Sect2" text:style-name="S2">
        <text:p text:style-name="P93"/>
        <text:p text:style-name="P94"><text:span text:style-name="T95">Skelbiu šį Lietuvos Respublikos Seimo priimtą įstatymą.</text:span></text:p>
        <text:p text:style-name="P96"/>
        <text:p text:style-name="P97">Respublikos<text:s/>Prezidentas</text:p>
        <text:p text:style-name="P98"/>
        <text:p text:style-name="P99"><text:span text:style-name="T100">Teikia</text:span></text:p>
        <text:p text:style-name="P101"><text:span text:style-name="T102">Seimo narė</text:span><text:span text:style-name="T103"><text:tab/></text:span><text:span text:style-name="T104"><text:s text:c="24"/></text:span><text:span text:style-name="T105"><text:tab/></text:span><text:span text:style-name="T106"><text:tab/>Dovilė Šakalienė</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adlibuser</dc:creator>
    <meta:creation-date>2021-04-22T09:01:00Z</meta:creation-date>
    <dc:date>2021-04-22T09:01:00Z</dc:date>
    <meta:template xlink:href="Normal.dotm" xlink:type="simple"/>
    <meta:editing-cycles>2</meta:editing-cycles>
    <meta:editing-duration>PT0S</meta:editing-duration>
    <meta:document-statistic meta:page-count="3" meta:paragraph-count="26" meta:word-count="547" meta:character-count="4504" meta:row-count="66" meta:non-whitespace-character-count="3983"/>
  </office:meta>
</office:document-meta>
</file>