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APLINKOS APSAUGOS RĖMIMO<text:s/>SPECIALIOSIOS PROGRAMOS 2021 METŲ PRIEMONIŲ VYKDYMO sąmatos</text:p>
            <text:p text:style-name="P36">PATVIRTINIMO</text:p>
          </table:table-cell>
        </table:table-row>
        <table:table-row table:style-name="TableRow37">
          <table:table-cell table:style-name="TableCell38">
            <text:p text:style-name="P39"/>
            <text:p text:style-name="P40">2021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16 straipsnio 2 dalimi 17 punktu, Lietuvos Respublikos savivaldybių<text:s/></text:span><text:span text:style-name="T45">aplinkos apsaugos rėmimo specialiosios programos įstatymo 2 straipsnio 3 dalimi, 4 straipsnio 1 ir 2 dalimis, atsižvelgdama į Savivaldybių aplinkos apsaugos rėmimo specialiosios programos lėšų naudojimo rekomendacijas (Aplinkos ministerijos 2017 m. gegužės</text:span><text:span text:style-name="T46"><text:s/>2 d. raštas Nr. (9-1)-D8-3245 „Dėl Savivaldybių aplinkos apsaugos rėmimo specialiosios programos lėšomis finansuojamų priemonių“), Raseinių rajono savivaldybės taryba n u s p r e n d ž i a,</text:span></text:p>
      <text:p text:style-name="P47"><text:span text:style-name="T48">patvirtinti Raseinių rajono savivaldybės aplinkos apsaugos rėmi</text:span><text:span text:style-name="T49">mo specialiosios programos 2021 metų priemonių vykdymo sąmatą (pridedama).</text:span></text:p>
      <text:p text:style-name="P50"><text:span text:style-name="T51">Šis sprendimas<text:s/></text:span><text:span text:style-name="T52">Lietuvos Respublikos administracinių bylų teisenos įstatymo nustatyta tvarka per vieną mėnesį nuo paskelbimo ar įteikimo suinteresuotai šaliai dienos gali būti<text:s/></text:span><text:span text:style-name="T53">skundžiamas Regionų apygardos administracinio teismo Šiaulių rūmams (Dvaro  g. 80, LT-76298 Šiauliai)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5T12:28:00Z</meta:creation-date>
    <dc:date>2021-02-15T12:28:00Z</dc:date>
    <meta:print-date>2021-02-15T07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7" meta:character-count="1337" meta:row-count="27" meta:non-whitespace-character-count="1178"/>
  </office:meta>
</office:document-meta>
</file>