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line-height="0.25in" fo:margin-left="4.5in" fo:text-indent="-0.5437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 fo:line-height="0.25in" fo:text-indent="4.8652in">
        <style:tab-stops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line-height="0.25in" fo:text-indent="5.1187in">
        <style:tab-stops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0.2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0.25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0.2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0.25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0.25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0.25in" fo:text-indent="0.3743in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0.25in" fo:text-indent="0.3743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0.25in" fo:text-indent="0.374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0.25in" fo:text-indent="0.374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0.25in" fo:text-indent="0.374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0.25in" fo:text-indent="0.374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0.25in" fo:text-indent="0.374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0.25in" fo:text-indent="0.374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0.25in" fo:text-indent="0.374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0.25in" fo:text-indent="0.374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0.25in" fo:text-indent="0.3743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0.25in" fo:text-indent="0.3743in"/>
    </style:style>
    <style:style style:name="P63" style:parent-style-name="Normal" style:family="paragraph">
      <style:paragraph-properties fo:text-align="justify" fo:line-height="0.25in" fo:text-indent="0.3743in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0.25in" fo:text-indent="0.3743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0.25in" fo:text-indent="0.3743in"/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0.25in"/>
    </style:style>
    <style:style style:name="P72" style:parent-style-name="Normal" style:family="paragraph">
      <style:paragraph-properties fo:text-align="justify" fo:line-height="0.25in" fo:text-indent="0.3743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 style:text-position="super 62.5%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line-height="0.25in" fo:text-indent="0.3743in"/>
    </style:style>
    <style:style style:name="T79" style:parent-style-name="DefaultParagraphFont" style:family="text">
      <style:text-properties style:text-position="super 62.5%"/>
    </style:style>
    <style:style style:name="P80" style:parent-style-name="Normal" style:family="paragraph">
      <style:paragraph-properties fo:text-align="justify" fo:line-height="0.25in" fo:text-indent="0.5in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 style:text-position="super 62.5%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justify" fo:line-height="0.25in" fo:text-indent="0.5in"/>
    </style:style>
    <style:style style:name="P86" style:parent-style-name="Normal" style:family="paragraph">
      <style:paragraph-properties fo:text-align="justify" fo:line-height="0.25in" fo:text-indent="0.5in"/>
    </style:style>
    <style:style style:name="P87" style:parent-style-name="Normal" style:family="paragraph">
      <style:paragraph-properties fo:text-align="justify" fo:line-height="0.25in" fo:text-indent="0.5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 style:text-position="super 62.5%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justify" fo:line-height="0.25in" fo:text-indent="0.5in"/>
    </style:style>
    <style:style style:name="T94" style:parent-style-name="DefaultParagraphFont" style:family="text">
      <style:text-properties style:text-position="super 62.5%"/>
    </style:style>
    <style:style style:name="P95" style:parent-style-name="Normal" style:family="paragraph">
      <style:paragraph-properties fo:text-align="justify" fo:line-height="0.25in" fo:text-indent="0.5in"/>
    </style:style>
    <style:style style:name="P96" style:parent-style-name="Normal" style:family="paragraph">
      <style:paragraph-properties fo:text-align="justify" fo:line-height="0.25in" fo:text-indent="0.5in"/>
    </style:style>
    <style:style style:name="P97" style:parent-style-name="Normal" style:family="paragraph">
      <style:paragraph-properties fo:text-align="justify" fo:line-height="0.25in" fo:text-indent="0.5in"/>
    </style:style>
    <style:style style:name="P98" style:parent-style-name="Normal" style:family="paragraph">
      <style:paragraph-properties fo:text-align="justify" fo:line-height="0.25in" fo:text-indent="0.5in"/>
    </style:style>
    <style:style style:name="P99" style:parent-style-name="Normal" style:family="paragraph">
      <style:paragraph-properties fo:text-align="justify" fo:line-height="0.25in" fo:text-indent="0.5in"/>
    </style:style>
    <style:style style:name="T100" style:parent-style-name="DefaultParagraphFont" style:family="text">
      <style:text-properties style:text-position="super 62.5%"/>
    </style:style>
    <style:style style:name="P101" style:parent-style-name="Normal" style:family="paragraph">
      <style:paragraph-properties fo:text-align="justify" fo:line-height="0.25in" fo:text-indent="0.5in"/>
    </style:style>
    <style:style style:name="P102" style:parent-style-name="Normal" style:family="paragraph">
      <style:paragraph-properties fo:text-align="justify" fo:line-height="0.25in" fo:text-indent="0.5in"/>
    </style:style>
    <style:style style:name="P103" style:parent-style-name="Normal" style:family="paragraph">
      <style:paragraph-properties fo:text-align="justify" fo:line-height="0.25in" fo:text-indent="0.5in"/>
    </style:style>
    <style:style style:name="P104" style:parent-style-name="Normal" style:family="paragraph">
      <style:paragraph-properties fo:text-align="justify" fo:line-height="0.25in" fo:text-indent="0.5in"/>
    </style:style>
    <style:style style:name="P105" style:parent-style-name="Normal" style:family="paragraph">
      <style:paragraph-properties fo:text-align="justify" fo:line-height="0.25in" fo:text-indent="0.5in"/>
    </style:style>
    <style:style style:name="P106" style:parent-style-name="Normal" style:family="paragraph">
      <style:paragraph-properties fo:text-align="justify" fo:line-height="0.25in" fo:text-indent="0.5in"/>
    </style:style>
    <style:style style:name="P107" style:parent-style-name="Normal" style:family="paragraph">
      <style:paragraph-properties fo:text-align="justify" fo:line-height="0.25in" fo:text-indent="0.5in"/>
    </style:style>
    <style:style style:name="P108" style:parent-style-name="Normal" style:family="paragraph">
      <style:paragraph-properties fo:text-align="justify" fo:line-height="0.25in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line-height="0.25in" fo:text-indent="0.5in"/>
    </style:style>
    <style:style style:name="P113" style:parent-style-name="Normal" style:family="paragraph">
      <style:paragraph-properties fo:text-align="justify" fo:line-height="0.25in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0.25in"/>
    </style:style>
    <style:style style:name="P121" style:parent-style-name="Normal" style:family="paragraph">
      <style:paragraph-properties fo:text-align="justify" fo:line-height="0.25in" fo:margin-left="0.3937in">
        <style:tab-stops>
          <style:tab-stop style:type="left" style:position="0.0986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line-height="0.25in" fo:margin-left="0.3937in">
        <style:tab-stops>
          <style:tab-stop style:type="left" style:position="0.1972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0.25in" fo:text-indent="0.3743in"/>
    </style:style>
    <style:style style:name="P128" style:parent-style-name="Normal" style:family="paragraph">
      <style:paragraph-properties fo:text-align="justify" fo:line-height="0.25in" fo:text-indent="0.4916in"/>
    </style:style>
    <style:style style:name="T129" style:parent-style-name="DefaultParagraphFont" style:family="text">
      <style:text-properties fo:font-style="italic" style:font-style-asian="italic" fo:color="#000000"/>
    </style:style>
    <style:style style:name="P130" style:parent-style-name="Normal" style:family="paragraph">
      <style:paragraph-properties fo:text-align="justify" fo:line-height="0.25in"/>
      <style:text-properties fo:color="#000000"/>
    </style:style>
    <style:style style:name="P131" style:parent-style-name="Normal" style:family="paragraph">
      <style:paragraph-properties fo:text-align="justify" fo:line-height="0.25in"/>
      <style:text-properties style:font-size-complex="12pt"/>
    </style:style>
    <style:style style:name="P132" style:parent-style-name="Normal" style:family="paragraph">
      <style:paragraph-properties fo:text-align="justify" fo:line-height="0.25in"/>
      <style:text-properties style:font-size-complex="12pt"/>
    </style:style>
    <style:style style:name="P133" style:parent-style-name="Normal" style:family="paragraph">
      <style:paragraph-properties fo:text-align="justify" fo:line-height="0.25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/text:p>
      <text:p text:style-name="P13"><text:span text:style-name="T14">ŠALPOS PENSIJŲ ĮSTATYMO NR. I-675 8, 20, 22</text:span><text:span text:style-name="T15">1</text:span><text:span text:style-name="T16">, 22</text:span><text:span text:style-name="T17">2</text:span><text:span text:style-name="T18"><text:s/>IR 24 STRAIPSNIŲ</text:span></text:p>
      <text:p text:style-name="P19">PAKEITIMO</text:p>
      <text:p text:style-name="P20">ĮSTATYMAS</text:p>
      <text:p text:style-name="P21"/>
      <text:p text:style-name="P22">2019 m. <text:s text:c="21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8 straipsnio pakeitimas</text:span></text:p>
      <text:p text:style-name="P29"><text:span text:style-name="T30">1</text:span><text:span text:style-name="T31">. Pakeisti 8 straipsnio 1 dalies 3 punktą<text:s/></text:span><text:span text:style-name="T32">ir jį išdėstyti taip:</text:span></text:p>
      <text:p text:style-name="P33"><text:span text:style-name="T34">„</text:span><text:span text:style-name="T35">3</text:span><text:span text:style-name="T36">) asmenims, kuriems nustatytas lengvas neįgalumas, – 1 šalpos pensijų bazės dydžio.“</text:span></text:p>
      <text:p text:style-name="P37"><text:span text:style-name="T38">2</text:span><text:span text:style-name="T39">. Pakeisti 8 straipsnio 2 dalies 11 punktą ir jį išdėstyti taip:</text:span></text:p>
      <text:p text:style-name="P40"><text:span text:style-name="T41">„</text:span><text:span text:style-name="T42">11</text:span><text:span text:style-name="T43">) asmenims, netekusiems 45</text:span><text:span text:style-name="T44">–</text:span><text:span text:style-name="T45">50 procentų darbingumo, – 1 šalpos pens</text:span><text:span text:style-name="T46">ijų bazės dydžio;“.</text:span></text:p>
      <text:p text:style-name="P47"><text:span text:style-name="T48">3</text:span><text:span text:style-name="T49">. Pripažinti netekusiu galios 8 straipsnio 2 dalies 12 punktą.</text:span></text:p>
      <text:p text:style-name="P50"><text:span text:style-name="T51">4</text:span><text:span text:style-name="T52">. Pakeisti 8 straipsnio 3 dalies 9 punktą ir jį išdėstyti taip:</text:span></text:p>
      <text:p text:style-name="P53"><text:span text:style-name="T54">„</text:span><text:span text:style-name="T55">9</text:span><text:span text:style-name="T56">) asmenims, netekusiems 60 procentų darbingumo, – 1 šalpos pensijų bazės dydžio.“</text:span></text:p>
      <text:p text:style-name="P57"><text:span text:style-name="T58">5</text:span><text:span text:style-name="T59">. Pakeisti 8 straipsnio 4 dalį ir ją išdėstyti taip:</text:span></text:p>
      <text:p text:style-name="P60"><text:span text:style-name="T61">„</text:span>4. Šalpos neįgalumo pensijos šio įstatymo 5 straipsnio 5 punkte nurodytiems asmenims yra 1 šalpos pensijų bazės dydžio.</text:p>
      <text:p text:style-name="P62"/>
      <text:p text:style-name="P63"><text:span text:style-name="T64">2</text:span><text:span text:style-name="T65"><text:s/>straipsnis.<text:s/></text:span><text:span text:style-name="T66">20 straipsnio pakeitimas</text:span></text:p>
      <text:p text:style-name="P67"><text:span text:style-name="T68">Pakeisti 20 straipsnio 3 dalies 1<text:s/></text:span><text:span text:style-name="T69">punktą ir jį išdėstyti taip:</text:span></text:p>
      <text:p text:style-name="P70">„1) šio straipsnio 1 dalies 1 ir 2 punktuose nurodytiems asmenims, pripažintiems I grupės invalidais, – 2 šalpos pensijų bazių dydžio; pripažintiems II grupės invalidais, – 1,5 šalpos pensijų bazės dydžio; pripažintiems III grupės invalidais, – 1 šalpos pensijų bazės dydžio;“.</text:p>
      <text:p text:style-name="P71"/>
      <text:p text:style-name="P72"><text:span text:style-name="T73">3</text:span><text:span text:style-name="T74"><text:s/>straipsnis.<text:s/></text:span><text:span text:style-name="T75">22</text:span><text:span text:style-name="T76">1</text:span><text:span text:style-name="T77"><text:s/>straipsnio pakeitimas</text:span></text:p>
      <text:p text:style-name="P78">Pakeisti 22<text:span text:style-name="T79">1</text:span><text:s/>straipsnį ir jį išdėstyti taip:</text:p>
      <text:p text:style-name="P80">„<text:span text:style-name="T81">22</text:span><text:span text:style-name="T82">1</text:span><text:span text:style-name="T83"><text:s/>straipsnis.<text:s/></text:span><text:span text:style-name="T84">Asmenys, turintys teisę gauti pensijos priemoką</text:span></text:p>
      <text:p text:style-name="P85">Socialinio draudimo senatvės pensijų, išskyrus išankstines senatvės pensijas, gavėjai ir socialinio draudimo netekto darbingumo (iki 2005 m. liepos 1 d. – invalidumo) pensijų gavėjai, netekę 60 procentų ar daugiau darbingumo (iki 2005 m. liepos 1 d. pripažinti I ar II grupės invalidais), senatvės pensijos amžių sukakę socialinio draudimo netekto darbingumo (iki 2005 m. liepos 1 d. – invalidumo) pensijų gavėjai, netekę 45–55 procentų darbingumo (iki<text:s/><text:soft-page-break/>2005 m. liepos 1 d. pripažinti III grupės invalidais), jeigu jų gaunamų socialinio draudimo pensijų, kompensacijų už ypatingas darbo sąlygas, valstybinių pensijų, užsienio valstybių pensijų (toliau kartu – pensijos) suma per mėnesį yra mažesnė negu Lietuvos Respublikos socialinės paramos išmokų atskaitos rodiklių ir bazinio bausmių ir nuobaudų dydžio nustatymo įstatymo nustatyta tvarka apskaičiuotas minimalių vartojimo poreikių dydis (toliau – MVPD), turi teisę gauti pensijos priemoką. Pensijos priemoka skiriama ir mokama, jeigu šiame straipsnyje nurodyti asmenys yra deklaravę gyvenamąją vietą arba įtraukti į gyvenamosios vietos nedeklaravusių asmenų apskaitą Gyvenamosios vietos deklaravimo įstatymo nustatyta tvarka.“</text:p>
      <text:p text:style-name="P86"/>
      <text:p text:style-name="P87"><text:span text:style-name="T88">4</text:span><text:span text:style-name="T89"><text:s/>straipsnis.<text:s/></text:span><text:span text:style-name="T90">22</text:span><text:span text:style-name="T91">2</text:span><text:span text:style-name="T92"><text:s/>straipsnio pakeitimas</text:span></text:p>
      <text:p text:style-name="P93">1. Pakeisti 22<text:span text:style-name="T94">2</text:span><text:s/>straipsnio 1 dalį ir ją išdėstyti taip:</text:p>
      <text:p text:style-name="P95">„1. Pensijos priemoka asmenims, kuriems mokama socialinio draudimo senatvės arba socialinio draudimo netekto darbingumo (iki 2005 m. liepos 1 d. – invalidumo) pensija, apskaičiuota turint būtinąjį pensijų socialinio draudimo stažą, apskaičiuojama euro cento tikslumu pagal formulę PD = MVPD – P, čia:</text:p>
      <text:p text:style-name="P96">1) PD – pensijos priemokos dydis;</text:p>
      <text:p text:style-name="P97">2) MVPD – tą mėnesį, už kurį mokama pensijos priemoka, galiojęs minimalių vartojimo poreikių dydis;</text:p>
      <text:p text:style-name="P98">3) P – visų asmeniui mokamų pensijų suma.“</text:p>
      <text:p text:style-name="P99">2. Pakeisti 22<text:span text:style-name="T100">2</text:span><text:s/>straipsnio 2 dalį ir ją išdėstyti taip:</text:p>
      <text:p text:style-name="P101">„2. Pensijos priemoka asmenims, kuriems mokama socialinio draudimo senatvės arba socialinio draudimo netekto darbingumo (iki 2005 m. liepos 1 d. – invalidumo) pensija, apskaičiuota neturint būtinojo pensijų socialinio draudimo stažo, apskaičiuojama euro cento tikslumu pagal formulę PD = (MVPD – P) × (S / BS), čia:</text:p>
      <text:p text:style-name="P102">1) PD – pensijos priemokos dydis;</text:p>
      <text:p text:style-name="P103">2) MVPD – tą mėnesį, už kurį mokama pensijos priemoka, galiojęs minimalių vartojimo poreikių dydis;</text:p>
      <text:p text:style-name="P104">3) S –<text:s/>asmens įgytas pensijų socialinio draudimo stažas, pagal kurį apskaičiuota mokama socialinio draudimo senatvės arba netekto darbingumo (invalidumo) pensija;</text:p>
      <text:p text:style-name="P105">4) BS – asmeniui nustatytas būtinasis pensijų socialinio draudimo stažas socialinio draudimo senatvės ar socialinio draudimo netekto darbingumo (iki 2005 m. liepos 1 d. – invalidumo) pensijai gauti (atsižvelgiant į gaunamos pensijos rūšį);</text:p>
      <text:p text:style-name="P106">5) P – visų asmeniui mokamų pensijų suma.“</text:p>
      <text:p text:style-name="P107"/>
      <text:p text:style-name="P108"><text:span text:style-name="T109">5</text:span><text:span text:style-name="T110"><text:s/>straipsnis.<text:s/></text:span><text:span text:style-name="T111">24 straipsnio pakeitimas</text:span></text:p>
      <text:p text:style-name="P112">Pakeisti 24<text:s/>straipsnio 1 dalį ir ją išdėstyti taip:</text:p>
      <text:p text:style-name="P113">„<text:span text:style-name="T114">1</text:span><text:span text:style-name="T115">. Šalpos išmokas mokanti įstaiga šalpos išmokų, pensijų priemokų skyrimo ir (ar) mokėjimo tikslu turi teisę gauti iš valstybės ir savivaldybių institucijų, įstaigų, įmonių ir organizacijų, valstybės, žinybinių r</text:span><text:span text:style-name="T116">egistrų arba valstybės, savivaldybių informacinių sistemų informaciją, duomenis (įskaitant asmens duomenis), taip pat asmens duomenis, susijusius su<text:s/></text:span><text:soft-page-break/><text:span text:style-name="T117">paskirta kardomąja priemone (duomenis apie suėmimo laiką), priverčiamosiomis medicinos priemonėmis (duomeni</text:span><text:span text:style-name="T118">s apie taikomo stacionarinio stebėjimo bendro, sustiprinto ar griežto stebėjimo sąlygomis specializuotose psichikos sveikatos priežiūros įstaigose laiką), auklėjamojo poveikio priemone (duomenis apie nustatytą atidavimo į specialią auklėjimo įstaigą laiką)</text:span><text:span text:style-name="T119">, teistumu (duomenis apie laisvės atėmimo bausmės atlikimo laiką), specialių kategorijų asmens duomenis (sveikatos duomenis apie neįgalumą, darbingumo lygį (invalidumą), specialiuosius poreikius, slaugymą, slaugą, palaikomąjį gydymą) ir juos tvarkyti.“</text:span></text:p>
      <text:p text:style-name="P120"/>
      <text:p text:style-name="P121"><text:span text:style-name="T122">6</text:span><text:span text:style-name="T123"><text:s/>straipsnis.<text:s/></text:span><text:span text:style-name="T124">Įstatymo įsigaliojimas<text:s/></text:span></text:p>
      <text:p text:style-name="P125"><text:span text:style-name="T126">Šis įstatymas įsigalioja 2020 m. sausio 1 d.</text:span></text:p>
      <text:p text:style-name="P127"/>
      <text:p text:style-name="P128"><text:span text:style-name="T129">Skelbiu šį Lietuvos Respublikos Seimo priimtą įstatymą.</text:span></text:p>
      <text:p text:style-name="P130"/>
      <text:p text:style-name="P131">Respublikos Prezidentas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0-18T07:32:00Z</meta:creation-date>
    <dc:date>2019-10-18T07:32:00Z</dc:date>
    <meta:print-date>2018-04-19T08:1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orjektai, kuriems šiandien pritarta posėdyje</meta:user-defined>
    <meta:user-defined meta:name="_AuthorEmail">Dovile.Sciukaite@socmin.lt</meta:user-defined>
    <meta:user-defined meta:name="_AuthorEmailDisplayName">Dovilė Ščiukaitė</meta:user-defined>
    <meta:user-defined meta:name="_ReviewingToolsShownOnce"/>
    <meta:document-statistic meta:page-count="3" meta:paragraph-count="47" meta:word-count="671" meta:character-count="5492" meta:row-count="173" meta:non-whitespace-character-count="4868"/>
  </office:meta>
</office:document-meta>
</file>