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lt" style:country-asian="LT"/>
    </style:style>
    <style:style style:name="P18" style:parent-style-name="Normal" style:family="paragraph">
      <style:paragraph-properties fo:text-align="center" style:vertical-align="baseline"/>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widows="0" fo:orphans="0" fo:text-align="justify" fo:margin-left="1.477in" fo:text-indent="-0.9847in">
        <style:tab-stops/>
      </style:paragraph-properties>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justify" style:vertical-align="baseline" fo:text-indent="0.3854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3854in"/>
      <style:text-properties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widows="0" fo:orphans="0" fo:text-align="justify"/>
      <style:text-properties fo:font-style="italic" style:font-style-asian="italic" style:font-style-complex="italic" style:font-size-complex="12pt" fo:hyphenate="false"/>
    </style:style>
    <style:style style:name="P39" style:parent-style-name="Normal" style:family="paragraph">
      <style:paragraph-properties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P48" style:parent-style-name="Normal" style:family="paragraph">
      <style:paragraph-properties fo:text-align="justify" fo:line-height="107%" fo:text-indent="0.3937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3937in"/>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3937in"/>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1833in" fo:text-indent="0.3937in"/>
    </style:style>
    <style:style style:name="P58" style:parent-style-name="Normal" style:family="paragraph">
      <style:paragraph-properties fo:text-align="justify" style:line-height-at-least="0.1833in" fo:text-indent="0.3937in"/>
    </style:style>
    <style:style style:name="P59" style:parent-style-name="Normal" style:family="paragraph">
      <style:paragraph-properties fo:text-align="justify" style:line-height-at-least="0.1833in" fo:text-indent="0.393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background-color="#FFFFFF"/>
    </style:style>
    <style:style style:name="T68" style:parent-style-name="DefaultParagraphFont" style:family="text">
      <style:text-properties fo:background-color="#FFFFFF"/>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style>
    <style:style style:name="T75" style:parent-style-name="DefaultParagraphFont" style:family="text">
      <style:text-properties fo:background-color="#FFFFFF"/>
    </style:style>
    <style:style style:name="P76" style:parent-style-name="Normal" style:family="paragraph">
      <style:paragraph-properties fo:text-align="justify" fo:line-height="107%"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background-color="#FFFFFF"/>
    </style:style>
    <style:style style:name="T83" style:parent-style-name="DefaultParagraphFont" style:family="text">
      <style:text-properties fo:background-color="#FFFFFF"/>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name-asian="Arial"/>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baseline" fo:text-indent="0.3854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name-asian="Arial"/>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vertical-align="baseline" fo:text-indent="0.3854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85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3854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07%" fo:text-indent="0.3854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Source Sans Pro" style:font-size-complex="12pt" style:language-asian="lt" style:country-asian="LT"/>
    </style:style>
    <style:style style:name="T188" style:parent-style-name="DefaultParagraphFont" style:family="text">
      <style:text-properties style:font-name-asian="Source Sans Pro" fo:font-weight="bold" style:font-weight-asian="bold" style:font-size-complex="12pt" style:language-asian="lt" style:country-asian="LT"/>
    </style:style>
    <style:style style:name="T189" style:parent-style-name="DefaultParagraphFont" style:family="text">
      <style:text-properties style:font-name-asian="Source Sans Pro"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07%" fo:text-indent="0.3854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Source Sans Pro"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07%" fo:text-indent="0.3854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vertical-align="baseline"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3937in"/>
    </style:style>
    <style:style style:name="P264" style:parent-style-name="Normal" style:family="paragraph">
      <style:paragraph-properties fo:widows="0" fo:orphans="0" fo:text-align="justify" fo:margin-left="1.477in" fo:text-indent="-0.9847in">
        <style:tab-stops/>
      </style:paragraph-properties>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margin-left="1.477in" fo:text-indent="-0.9847in">
        <style:tab-stops/>
      </style:paragraph-properties>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854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70C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line-height="107%"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70C0"/>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margin-left="1.477in" fo:text-indent="-0.9847in">
        <style:tab-stops/>
      </style:paragraph-properties>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854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854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854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854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854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854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854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854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854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854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854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line-height="107%" fo:text-indent="0.3937in"/>
    </style:style>
    <style:style style:name="P396" style:parent-style-name="Normal" style:family="paragraph">
      <style:paragraph-properties fo:widows="0" fo:orphans="0" fo:text-align="justify" fo:line-height="107%"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07%"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07%" fo:text-indent="0.3937in"/>
    </style:style>
    <style:style style:name="P418" style:parent-style-name="Normal" style:family="paragraph">
      <style:paragraph-properties fo:text-align="justify" fo:line-height="107%" fo:text-indent="0.3937in"/>
    </style:style>
    <style:style style:name="P419" style:parent-style-name="Normal" style:family="paragraph">
      <style:paragraph-properties fo:text-align="justify" fo:line-height="107%" fo:text-indent="0.3937in"/>
    </style:style>
    <style:style style:name="P420" style:parent-style-name="Normal" style:family="paragraph">
      <style:paragraph-properties fo:text-align="justify" fo:line-height="107%"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Segoe UI" style:font-name-complex="Segoe UI" fo:font-size="9pt" style:font-size-asian="9pt" style:font-size-complex="9p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anguage="en" fo:country="U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font-style-complex="italic"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13in" style:font-size-complex="12pt" fo:background-color="#FFFFFF" style:language-asian="lt" style:country-asian="LT"/>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479" style:parent-style-name="Normal" style:family="paragraph">
      <style:paragraph-properties style:vertical-align="baseline" fo:text-indent="0.3854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style:vertical-align="baseline" fo:text-indent="0.3854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3854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3854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854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3854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3854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3854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3854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854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38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07%" fo:text-indent="0.3854in"/>
    </style:style>
    <style:style style:name="P525" style:parent-style-name="Normal" style:family="paragraph">
      <style:paragraph-properties style:vertical-align="baseline" fo:text-indent="0.3854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style:vertical-align="baseline" fo:text-indent="0.3854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3854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3854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3854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3854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3854in"/>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3854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3854in"/>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3854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3854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3854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3854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3854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3854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3854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3854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3854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3854in"/>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3854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854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3854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3854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854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3854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07%"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07%" fo:text-indent="0.3854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07%" fo:text-indent="0.3854in"/>
    </style:style>
    <style:style style:name="P627" style:parent-style-name="Normal" style:family="paragraph">
      <style:paragraph-properties fo:text-align="justify" style:vertical-align="baseline" fo:text-indent="0.3854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07%" fo:text-indent="0.3854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854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3854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3854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3854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3854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3854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3854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3854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3854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3854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3854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text-indent="0.3854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3854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3854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3854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3854in"/>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3854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3854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3854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3854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07%" fo:text-indent="0.3854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3854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3854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text-indent="0.3854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text-indent="0.3854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07%" fo:text-indent="0.3854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07%" fo:text-indent="0.3854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text-align="justify" style:vertical-align="baseline" fo:text-indent="0.3854in"/>
    </style:style>
    <style:style style:name="T766" style:parent-style-name="DefaultParagraphFont" style:family="text">
      <style:text-properties fo:font-weight="bold" style:font-weight-asian="bold" fo:letter-spacing="-0.0013in" style:language-asian="lt" style:country-asian="LT"/>
    </style:style>
    <style:style style:name="T767" style:parent-style-name="DefaultParagraphFont" style:family="text">
      <style:text-properties fo:font-weight="bold" style:font-weight-asian="bold" fo:letter-spacing="-0.0013in" style:language-asian="lt" style:country-asian="LT"/>
    </style:style>
    <style:style style:name="T768" style:parent-style-name="DefaultParagraphFont" style:family="text">
      <style:text-properties fo:font-weight="bold" style:font-weight-asian="bold" fo:letter-spacing="-0.0013in" style:language-asian="lt" style:country-asian="LT"/>
    </style:style>
    <style:style style:name="T769" style:parent-style-name="DefaultParagraphFont" style:family="text">
      <style:text-properties fo:font-weight="bold" style:font-weight-asian="bold" style:language-asian="lt" style:country-asian="LT"/>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paragraph-properties fo:text-align="justify" style:vertical-align="baseline" fo:text-indent="0.3854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vertical-align="baseline" fo:text-indent="0.3854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vertical-align="baseline" fo:text-indent="0.3854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vertical-align="baseline" fo:text-indent="0.3854in" fo:background-color="#FFFFFF"/>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vertical-align="baseline" fo:text-indent="0.3854in" fo:background-color="#FFFFFF"/>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vertical-align="baseline" fo:text-indent="0.3854in" fo:background-color="#FFFFFF"/>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vertical-align="baseline" fo:text-indent="0.3854in" fo:background-color="#FFFFFF"/>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vertical-align="baseline" fo:text-indent="0.3854in" fo:background-color="#FFFFFF"/>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vertical-align="baseline" fo:text-indent="0.3854in" fo:background-color="#FFFFFF"/>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baseline" fo:text-indent="0.3854in" fo:background-color="#FFFFFF"/>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vertical-align="baseline" fo:text-indent="0.3854in" fo:background-color="#FFFFFF"/>
    </style:style>
    <style:style style:name="P807" style:parent-style-name="Normal" style:family="paragraph">
      <style:paragraph-properties fo:text-align="justify" style:vertical-align="baseline" fo:text-indent="0.3854in" fo:background-color="#FFFFFF"/>
    </style:style>
    <style:style style:name="T808" style:parent-style-name="DefaultParagraphFont" style:family="text">
      <style:text-properties fo:font-weight="bold" style:font-weight-asian="bold" fo:letter-spacing="-0.0013in" style:language-asian="lt" style:country-asian="LT"/>
    </style:style>
    <style:style style:name="T809" style:parent-style-name="DefaultParagraphFont" style:family="text">
      <style:text-properties fo:font-weight="bold" style:font-weight-asian="bold" fo:letter-spacing="-0.0013in" style:language-asian="lt" style:country-asian="LT"/>
    </style:style>
    <style:style style:name="T810" style:parent-style-name="DefaultParagraphFont" style:family="text">
      <style:text-properties fo:font-weight="bold" style:font-weight-asian="bold" fo:letter-spacing="-0.0013in" style:language-asian="lt" style:country-asian="LT"/>
    </style:style>
    <style:style style:name="P811" style:parent-style-name="Normal" style:family="paragraph">
      <style:paragraph-properties fo:text-align="justify" style:vertical-align="baseline" fo:text-indent="0.3854in" fo:background-color="#FFFFFF"/>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vertical-align="baseline" fo:text-indent="0.3854in" fo:background-color="#FFFFFF"/>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vertical-align="baseline" fo:text-indent="0.3854in"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indent="0.3937in"/>
    </style:style>
    <style:style style:name="T836" style:parent-style-name="DefaultParagraphFont" style:family="text">
      <style:text-properties fo:font-weight="bold" style:font-weight-asian="bold" style:font-weight-complex="bold"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T838" style:parent-style-name="DefaultParagraphFont" style:family="text">
      <style:text-properties fo:font-weight="bold" style:font-weight-asian="bold" style:font-weight-complex="bold"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style="italic" style:font-style-asian="italic" style:font-style-complex="italic"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color="#0000FF" style:text-underline-type="single" style:text-underline-style="solid" style:text-underline-width="auto" style:text-underline-mode="continuous"/>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color="#0000FF" style:text-underline-type="single" style:text-underline-style="solid" style:text-underline-width="auto" style:text-underline-mode="continuous"/>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style:font-size-complex="12pt"/>
    </style:style>
    <style:style style:name="T918" style:parent-style-name="DefaultParagraphFont" style:family="text">
      <style:text-properties fo:font-weight="bold" style:font-weight-asian="bold" style:font-weight-complex="bold" fo:text-transform="uppercase"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style:font-size-complex="12pt"/>
    </style:style>
    <style:style style:name="P921" style:parent-style-name="Normal" style:family="paragraph">
      <style:paragraph-properties fo:text-align="center"/>
      <style:text-properties fo:font-weight="bold" style:font-weight-asian="bold" style:font-weight-complex="bold" fo:text-transform="uppercase"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font-size-complex="12pt"/>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style:font-size-complex="12pt"/>
    </style:style>
    <style:style style:name="P927" style:parent-style-name="Normal" style:family="paragraph">
      <style:paragraph-properties fo:text-align="justify" fo:text-indent="0.3937in"/>
      <style:text-properties style:font-weight-complex="bold"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3937in"/>
    </style:style>
    <style:style style:name="P935" style:parent-style-name="Normal" style:family="paragraph">
      <style:paragraph-properties fo:text-align="justify" style:vertical-align="baseline" fo:text-indent="0.3854in"/>
    </style:style>
    <style:style style:name="P936" style:parent-style-name="Normal" style:family="paragraph">
      <style:paragraph-properties fo:text-align="justify" style:vertical-align="baseline" fo:text-indent="0.4923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fo:font-weight="bold" style:font-weight-asian="bold" style:font-weight-complex="bold" style:font-size-complex="12pt" fo:background-color="#FFFFFF"/>
    </style:style>
    <style:style style:name="T970" style:parent-style-name="DefaultParagraphFont" style:family="text">
      <style:text-properties style:font-size-complex="12pt" fo:background-color="#FFFFFF"/>
    </style:style>
    <style:style style:name="P971" style:parent-style-name="Normal" style:family="paragraph">
      <style:paragraph-properties fo:text-align="justify" fo:text-indent="0.4923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vertical-align="baseline"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style:vertical-align="baseline" fo:text-indent="0.4923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4923in"/>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baseline"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fo:text-align="justify" style:vertical-align="baseline" fo:text-indent="0.4923in"/>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4923in"/>
      <style:text-properties fo:hyphenate="false"/>
    </style:style>
    <style:style style:name="P1102" style:parent-style-name="Normal" style:family="paragraph">
      <style:paragraph-properties fo:text-align="justify" fo:text-indent="0.4923in"/>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4923in"/>
      <style:text-properties fo:hyphenate="false"/>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07%" fo:text-indent="0.4923in"/>
    </style:style>
    <style:style style:name="P1118" style:parent-style-name="Normal" style:family="paragraph">
      <style:paragraph-properties fo:widows="0" fo:orphans="0" fo:text-align="justify" fo:text-indent="0.4923in"/>
      <style:text-properties fo:hyphenate="false"/>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text-properties fo:hyphenate="false"/>
    </style:style>
    <style:style style:name="P1131" style:parent-style-name="Normal" style:family="paragraph">
      <style:paragraph-properties fo:widows="0" fo:orphans="0" fo:text-align="justify" fo:text-indent="0.4923in"/>
      <style:text-properties fo:hyphenate="false"/>
    </style:style>
    <style:style style:name="P1132" style:parent-style-name="Normal" style:family="paragraph">
      <style:paragraph-properties fo:widows="0" fo:orphans="0" fo:text-align="justify" fo:text-indent="0.4923in"/>
      <style:text-properties fo:hyphenate="false"/>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justify" fo:text-indent="0.4923in"/>
      <style:text-properties fo:hyphenate="false"/>
    </style:style>
    <style:style style:name="P1139" style:parent-style-name="Normal" style:family="paragraph">
      <style:paragraph-properties fo:text-align="justify" fo:text-indent="0.4923in"/>
      <style:text-properties fo:hyphenate="false"/>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fo:text-indent="0.4923in"/>
      <style:text-properties fo:hyphenate="false"/>
    </style:style>
    <style:style style:name="P1165" style:parent-style-name="Normal" style:family="paragraph">
      <style:paragraph-properties fo:text-align="justify" fo:text-indent="0.4923in"/>
      <style:text-properties fo:hyphenate="false"/>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ext-properties fo:hyphenate="false"/>
    </style:style>
    <style:style style:name="P1173" style:parent-style-name="Normal" style:family="paragraph">
      <style:paragraph-properties fo:text-align="justify" fo:text-indent="0.4923in"/>
      <style:text-properties fo:hyphenate="false"/>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4923in"/>
      <style:text-properties fo:hyphenate="false"/>
    </style:style>
    <style:style style:name="P1178" style:parent-style-name="Normal" style:family="paragraph">
      <style:paragraph-properties fo:widows="0" fo:orphans="0" fo:text-align="justify" fo:text-indent="0.4923in"/>
      <style:text-properties fo:hyphenate="false"/>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4923in"/>
      <style:text-properties fo:hyphenate="false"/>
    </style:style>
    <style:style style:name="P1183" style:parent-style-name="Normal" style:family="paragraph">
      <style:paragraph-properties fo:widows="0" fo:orphans="0" fo:text-align="justify" fo:text-indent="0.4923in"/>
      <style:text-properties fo:hyphenate="false"/>
    </style:style>
    <style:style style:name="P1184" style:parent-style-name="Normal" style:family="paragraph">
      <style:paragraph-properties fo:widows="0" fo:orphans="0" fo:text-align="justify" fo:margin-left="1.3784in" fo:text-indent="0.4923in">
        <style:tab-stops/>
      </style:paragraph-properties>
    </style:style>
    <style:style style:name="P1185" style:parent-style-name="Normal" style:family="paragraph">
      <style:paragraph-properties fo:widows="0" fo:orphans="0" fo:text-align="justify" fo:margin-left="1.477in" fo:text-indent="-0.9847in">
        <style:tab-stops/>
      </style:paragraph-properties>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fo:font-weight="bold" style:font-weight-asian="bold" style:language-asian="lt" style:country-asian="LT"/>
    </style:style>
    <style:style style:name="T1188" style:parent-style-name="DefaultParagraphFont" style:family="text">
      <style:text-properties fo:font-weight="bold" style:font-weight-asian="bold"/>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text-align="justify" fo:text-indent="0.4923in" fo:background-color="#FFFFFF"/>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justify" fo:text-indent="0.4923in" fo:background-color="#FFFFFF"/>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4923in" fo:background-color="#FFFFFF"/>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fo:background-color="#FFFFFF"/>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fo:background-color="#FFFFFF"/>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4923in" fo:background-color="#FFFFFF"/>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4923in" fo:background-color="#FFFFFF"/>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4923in" fo:background-color="#FFFFFF"/>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fo:background-color="#FFFFFF"/>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07%"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line-height="107%"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fo:background-color="#FFFFFF"/>
    </style:style>
    <style:style style:name="P1244" style:parent-style-name="Normal" style:family="paragraph">
      <style:paragraph-properties fo:text-align="justify" fo:text-indent="0.4923in" fo:background-color="#FFFFFF"/>
    </style:style>
    <style:style style:name="P1245" style:parent-style-name="Normal" style:family="paragraph">
      <style:paragraph-properties fo:text-align="justify" fo:text-indent="0.4923in" fo:background-color="#FFFFFF"/>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fo:background-color="#FFFFFF"/>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fo:background-color="#FFFFFF"/>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fo:background-color="#FFFFFF"/>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4923in" fo:background-color="#FFFFFF"/>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language="en" fo:country="US"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fo:background-color="#FFFFFF"/>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4923in" fo:background-color="#FFFFFF"/>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4923in"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fo:background-color="#FFFFFF"/>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fo:background-color="#FFFFFF"/>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fo:background-color="#FFFFFF"/>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4923in"/>
      <style:text-properties fo:hyphenate="false"/>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fo:background-color="#FFFFFF"/>
    </style:style>
    <style:style style:name="P1291" style:parent-style-name="Normal" style:family="paragraph">
      <style:paragraph-properties fo:text-align="justify" fo:text-indent="0.4923in" fo:background-color="#FFFFFF"/>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923in" fo:background-color="#FFFFFF"/>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fo:background-color="#FFFFFF"/>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4923in" fo:background-color="#FFFFFF"/>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4923in" fo:background-color="#FFFFFF"/>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fo:background-color="#FFFFFF"/>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fo:background-color="#FFFFFF"/>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4923in"/>
      <style:text-properties style:font-size-complex="12pt"/>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text-align="justify" fo:text-indent="0.4923in" fo:background-color="#FFFFFF"/>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fo:text-indent="0.4923in" fo:background-color="#FFFFFF"/>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fo:background-color="#FFFFFF"/>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fo:background-color="#FFFFFF"/>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fo:background-color="#FFFFFF"/>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fo:background-color="#FFFFFF"/>
    </style:style>
    <style:style style:name="P1338" style:parent-style-name="Normal" style:family="paragraph">
      <style:paragraph-properties fo:text-align="justify" fo:text-indent="0.4923in" fo:background-color="#FFFFFF"/>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fo:background-color="#FFFFFF"/>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name="Symbol" style:font-name-asian="Symbol" style:font-name-complex="Symbol"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line-height="107%"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fo:background-color="#FFFFFF"/>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fo:background-color="#FFFFFF"/>
    </style:style>
    <style:style style:name="P1364" style:parent-style-name="Normal" style:family="paragraph">
      <style:paragraph-properties fo:text-align="justify" fo:text-indent="0.4923in" fo:background-color="#FFFFFF"/>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4923in" fo:background-color="#FFFFFF"/>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fo:background-color="#FFFFFF"/>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4923in" fo:background-color="#FFFFFF"/>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70C0"/>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fo:background-color="#FFFFFF"/>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fo:background-color="#FFFFFF"/>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fo:background-color="#FFFFFF"/>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fo:background-color="#FFFFFF"/>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fo:background-color="#FFFFFF"/>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23in" fo:background-color="#FFFFFF"/>
    </style:style>
    <style:style style:name="T1402" style:parent-style-name="DefaultParagraphFont" style:family="text">
      <style:text-properties fo:language="en" fo:country="US" style:language-asian="lt" style:country-asian="LT"/>
    </style:style>
    <style:style style:name="T1403" style:parent-style-name="DefaultParagraphFont" style:family="text">
      <style:text-properties fo:language="en" fo:country="U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fo:background-color="#FFFFFF"/>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4923in" fo:background-color="#FFFFFF"/>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4923in" fo:background-color="#FFFFFF"/>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fo:background-color="#FFFFFF"/>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fo:background-color="#FFFFFF"/>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07%"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line-height="107%"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line-height="107%" fo:text-indent="0.4923in"/>
    </style:style>
    <style:style style:name="P1437" style:parent-style-name="Normal" style:family="paragraph">
      <style:paragraph-properties fo:text-align="justify" fo:text-indent="0.4923in" fo:background-color="#FFFFFF"/>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fo:background-color="#FFFFFF"/>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fo:background-color="#FFFFFF"/>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fo:background-color="#FFFFFF"/>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fo:background-color="#FFFFFF"/>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fo:background-color="#FFFFFF"/>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fo:background-color="#FFFFFF"/>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fo:background-color="#FFFFFF"/>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fo:background-color="#FFFFFF"/>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fo:background-color="#FFFFFF"/>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text-align="justify" style:vertical-align="baseline" fo:margin-left="1.375in" fo:text-indent="-0.8826in">
        <style:tab-stops/>
      </style:paragraph-properties>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text-align="justify" fo:line-height="107%" fo:text-indent="0.4923in"/>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line-height="107%"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line-height="107%" fo:text-indent="0.4923in"/>
    </style:style>
    <style:style style:name="P1562" style:parent-style-name="Normal" style:family="paragraph">
      <style:paragraph-properties fo:text-align="justify" fo:line-height="107%"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letter-spacing="-0.0013in"/>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fo:language="en" fo:country="US"/>
    </style:style>
    <style:style style:name="T1574" style:parent-style-name="DefaultParagraphFont" style:family="text">
      <style:text-properties fo:language="en" fo:country="US"/>
    </style:style>
    <style:style style:name="P1575" style:parent-style-name="Normal" style:family="paragraph">
      <style:paragraph-properties fo:widows="0" fo:orphans="0" fo:text-align="justify"/>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text-transform="uppercase"/>
    </style:style>
    <style:style style:name="T1578" style:parent-style-name="DefaultParagraphFont" style:family="text">
      <style:text-properties fo:font-weight="bold" style:font-weight-asian="bold" style:font-weight-complex="bold" fo:text-transform="uppercase"/>
    </style:style>
    <style:style style:name="P1579" style:parent-style-name="Normal" style:family="paragraph">
      <style:paragraph-properties fo:text-align="center" fo:line-height="105%"/>
    </style:style>
    <style:style style:name="T1580" style:parent-style-name="DefaultParagraphFont" style:family="text">
      <style:text-properties fo:font-weight="bold" style:font-weight-asian="bold" style:font-weight-complex="bold" fo:text-transform="uppercase"/>
    </style:style>
    <style:style style:name="T1581" style:parent-style-name="DefaultParagraphFont" style:family="text">
      <style:text-properties fo:font-weight="bold" style:font-weight-asian="bold" fo:text-transform="uppercase"/>
    </style:style>
    <style:style style:name="T1582" style:parent-style-name="DefaultParagraphFont" style:family="text">
      <style:text-properties fo:font-weight="bold" style:font-weight-asian="bold" style:font-weight-complex="bold" fo:text-transform="uppercase"/>
    </style:style>
    <style:style style:name="P1583" style:parent-style-name="Normal" style:family="paragraph">
      <style:paragraph-properties fo:text-align="justify" fo:line-height="105%" fo:text-indent="0.4923in"/>
      <style:text-properties fo:font-weight="bold" style:font-weight-asian="bold" style:font-weight-complex="bold"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style:font-weight-complex="bold" style:language-asian="lt" style:country-asian="LT"/>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language-asian="lt" style:country-asian="LT"/>
    </style:style>
    <style:style style:name="T1588" style:parent-style-name="DefaultParagraphFont" style:family="text">
      <style:text-properties fo:font-weight="bold" style:font-weight-asian="bold" style:font-weight-complex="bold"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line-height="105%"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language-asian="lt" style:country-asian="LT"/>
    </style:style>
    <style:style style:name="T1604" style:parent-style-name="DefaultParagraphFont" style:family="text">
      <style:text-properties fo:font-weight="bold" style:font-weight-asian="bold" style:font-weight-complex="bold" style:language-asian="lt" style:country-asian="LT"/>
    </style:style>
    <style:style style:name="T1605" style:parent-style-name="DefaultParagraphFont" style:family="text">
      <style:text-properties fo:font-weight="bold" style:font-weight-asian="bold" style:font-weight-complex="bold" style:language-asian="lt" style:country-asian="LT"/>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line-height="105%" fo:text-indent="0.4923in"/>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language-asian="lt" style:country-asian="LT"/>
    </style:style>
    <style:style style:name="T1632" style:parent-style-name="DefaultParagraphFont" style:family="text">
      <style:text-properties fo:font-weight="bold" style:font-weight-asian="bold" style:font-weight-complex="bold"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letter-spacing="-0.0027in"/>
    </style:style>
    <style:style style:name="T1635" style:parent-style-name="DefaultParagraphFont" style:family="text">
      <style:text-properties fo:letter-spacing="-0.0027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P1639" style:parent-style-name="Normal" style:family="paragraph">
      <style:paragraph-properties fo:widows="0" fo:orphans="0" fo:text-align="justify" fo:margin-left="1.477in" fo:text-indent="-0.9847in">
        <style:tab-stops/>
      </style:paragraph-properties>
    </style:style>
    <style:style style:name="T1640" style:parent-style-name="DefaultParagraphFont" style:family="text">
      <style:text-properties fo:font-weight="bold" style:font-weight-asian="bold" style:font-weight-complex="bold" style:language-asian="lt" style:country-asian="LT"/>
    </style:style>
    <style:style style:name="T1641" style:parent-style-name="DefaultParagraphFont" style:family="text">
      <style:text-properties fo:font-weight="bold" style:font-weight-asian="bold" style:font-weight-complex="bold" style:language-asian="lt" style:country-asian="LT"/>
    </style:style>
    <style:style style:name="T1642" style:parent-style-name="DefaultParagraphFont" style:family="text">
      <style:text-properties fo:font-weight="bold" style:font-weight-asian="bold" style:font-weight-complex="bold" style:language-asian="lt" style:country-asian="LT"/>
    </style:style>
    <style:style style:name="T1643" style:parent-style-name="DefaultParagraphFont" style:family="text">
      <style:text-properties fo:font-weight="bold" style:font-weight-asian="bold" style:font-weight-complex="bold"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letter-spacing="-0.0027in"/>
    </style:style>
    <style:style style:name="P1646" style:parent-style-name="Normal" style:family="paragraph">
      <style:paragraph-properties fo:text-align="justify" fo:text-indent="0.4923in"/>
    </style:style>
    <style:style style:name="T1647" style:parent-style-name="DefaultParagraphFont" style:family="text">
      <style:text-properties fo:letter-spacing="-0.0027in"/>
    </style:style>
    <style:style style:name="T1648" style:parent-style-name="DefaultParagraphFont" style:family="text">
      <style:text-properties fo:letter-spacing="-0.0027in"/>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margin-left="1.575in" fo:text-indent="-1.0826in">
        <style:tab-stops/>
      </style:paragraph-properties>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Source Sans Pro" fo:font-size="11pt" style:font-size-asian="11pt" style:font-size-complex="11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margin-left="1.477in" fo:text-indent="-0.9847in">
        <style:tab-stops/>
      </style:paragraph-properties>
    </style:style>
    <style:style style:name="T1679" style:parent-style-name="DefaultParagraphFont" style:family="text">
      <style:text-properties fo:font-weight="bold" style:font-weight-asian="bold" style:font-weight-complex="bold" style:language-asian="lt" style:country-asian="LT"/>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language-asian="lt" style:country-asian="LT"/>
    </style:style>
    <style:style style:name="T1682" style:parent-style-name="DefaultParagraphFont" style:family="text">
      <style:text-properties fo:font-weight="bold" style:font-weight-asian="bold" style:font-weight-complex="bold" style:language-asian="lt" style:country-asian="LT"/>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justify" fo:text-indent="0.4923in"/>
    </style:style>
    <style:style style:name="P1685" style:parent-style-name="Normal" style:family="paragraph">
      <style:paragraph-properties fo:widows="0" fo:orphans="0" fo:text-align="justify" fo:line-height="107%"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text-transform="uppercase" style:font-size-complex="12pt"/>
    </style:style>
    <style:style style:name="T1688" style:parent-style-name="DefaultParagraphFont" style:family="text">
      <style:text-properties fo:font-weight="bold" style:font-weight-asian="bold" style:font-weight-complex="bold" fo:text-transform="uppercase" style:font-size-complex="12pt"/>
    </style:style>
    <style:style style:name="P1689" style:parent-style-name="Normal" style:family="paragraph">
      <style:paragraph-properties fo:text-align="center" style:vertical-align="baseline"/>
    </style:style>
    <style:style style:name="T1690" style:parent-style-name="DefaultParagraphFont" style:family="text">
      <style:text-properties fo:font-weight="bold" style:font-weight-asian="bold" style:font-weight-complex="bold" fo:text-transform="uppercase" style:font-size-complex="12pt" style:language-asian="lt" style:country-asian="LT"/>
    </style:style>
    <style:style style:name="T1691" style:parent-style-name="DefaultParagraphFont" style:family="text">
      <style:text-properties fo:font-weight="bold" style:font-weight-asian="bold" style:font-weight-complex="bold" fo:text-transform="uppercase" style:font-size-complex="12pt" style:language-asian="lt" style:country-asian="LT"/>
    </style:style>
    <style:style style:name="P1692" style:parent-style-name="Normal" style:family="paragraph">
      <style:paragraph-properties fo:text-align="justify" style:vertical-align="baseline" fo:text-indent="0.4923in"/>
      <style:text-properties style:font-size-complex="12pt" style:language-asian="lt" style:country-asian="LT"/>
    </style:style>
    <style:style style:name="P1693" style:parent-style-name="Normal" style:family="paragraph">
      <style:paragraph-properties fo:text-align="justify" fo:margin-left="1.575in" fo:text-indent="-1.0826in">
        <style:tab-stops/>
      </style:paragraph-properties>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tab-stops>
          <style:tab-stop style:type="left" style:position="3.642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letter-spacing="-0.0013in" style:font-size-complex="12pt" style:language-asian="lt" style:country-asian="LT"/>
    </style:style>
    <style:style style:name="T1715" style:parent-style-name="DefaultParagraphFont" style:family="text">
      <style:text-properties fo:letter-spacing="-0.0013in"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fo:letter-spacing="-0.0013in"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letter-spacing="-0.0013in"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style:font-size-complex="12pt"/>
    </style:style>
    <style:style style:name="T1769" style:parent-style-name="DefaultParagraphFont" style:family="text">
      <style:text-properties fo:font-weight="bold" style:font-weight-asian="bold" style:font-weight-complex="bold" fo:text-transform="uppercase"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text-transform="uppercase"/>
    </style:style>
    <style:style style:name="T1772" style:parent-style-name="DefaultParagraphFont" style:family="text">
      <style:text-properties fo:font-weight="bold" style:font-weight-asian="bold" style:font-weight-complex="bold" fo:text-transform="uppercase"/>
    </style:style>
    <style:style style:name="P1773" style:parent-style-name="Normal" style:family="paragraph">
      <style:paragraph-properties fo:text-align="justify" fo:text-indent="0.4923in"/>
      <style:text-properties style:font-size-complex="12pt"/>
    </style:style>
    <style:style style:name="P1774" style:parent-style-name="Normal" style:family="paragraph">
      <style:paragraph-properties fo:margin-left="1.4166in" fo:text-indent="-0.9243in">
        <style:tab-stops/>
      </style:paragraph-properties>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tyle-complex="italic"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language-asian="lt" style:country-asian="LT"/>
    </style:style>
    <style:style style:name="P1804" style:parent-style-name="Normal" style:family="paragraph">
      <style:paragraph-properties fo:text-align="justify" fo:text-indent="0.4923in"/>
      <style:text-properties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font-weight="bold" style:font-weight-asian="bold" style:font-weight-complex="bold" fo:text-transform="uppercase"/>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4923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style:font-weight-complex="bold" fo:text-transform="uppercase"/>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justify" fo:text-indent="0.4923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margin-left="1.575in" fo:text-indent="-1.0826in">
        <style:tab-stops/>
      </style:paragraph-properties>
    </style:style>
    <style:style style:name="T1865" style:parent-style-name="DefaultParagraphFont" style:family="text">
      <style:text-properties fo:font-weight="bold" style:font-weight-asian="bold" style:font-weight-complex="bold" fo:text-transform="uppercase"/>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style:font-weight-complex="bold" fo:text-transform="uppercase"/>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fo:language="en" fo:country="US"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fo:background-color="#FFFFFF"/>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widows="0" fo:orphans="0" fo:text-align="justify" fo:text-indent="0.4923in"/>
      <style:text-properties fo:hyphenate="false"/>
    </style:style>
    <style:style style:name="P1912" style:parent-style-name="Normal" style:family="paragraph">
      <style:paragraph-properties fo:widows="0" fo:orphans="0" fo:text-align="justify" fo:text-indent="0.4923in"/>
      <style:text-properties fo:hyphenate="false"/>
    </style:style>
    <style:style style:name="P1913" style:parent-style-name="Normal" style:family="paragraph">
      <style:paragraph-properties fo:widows="0" fo:orphans="0" fo:text-align="justify" fo:text-indent="0.4923in"/>
      <style:text-properties fo:hyphenate="false"/>
    </style:style>
    <style:style style:name="P1914" style:parent-style-name="Normal" style:family="paragraph">
      <style:paragraph-properties fo:widows="0" fo:orphans="0" fo:text-align="justify" fo:text-indent="0.4923in"/>
      <style:text-properties fo:hyphenate="false"/>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fo:text-indent="0.4923in"/>
      <style:text-properties fo:hyphenate="false"/>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font-weight-complex="bold" style:language-asian="lt" style:country-asian="LT"/>
    </style:style>
    <style:style style:name="T1958" style:parent-style-name="DefaultParagraphFont" style:family="text">
      <style:text-properties fo:font-weight="bold" style:font-weight-asian="bold" style:font-weight-complex="bold" style:language-asian="lt" style:country-asian="LT"/>
    </style:style>
    <style:style style:name="T1959" style:parent-style-name="DefaultParagraphFont" style:family="text">
      <style:text-properties fo:font-weight="bold" style:font-weight-asian="bold" style:font-weight-complex="bold"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font-style="italic" style:font-style-asian="italic" style:font-style-complex="italic"/>
    </style:style>
    <style:style style:name="P1971" style:parent-style-name="Normal" style:family="paragraph">
      <style:paragraph-properties fo:text-align="justify" fo:text-indent="0.4923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line-height="115%" fo:text-indent="0.4923in"/>
      <style:text-properties style:font-size-complex="12pt"/>
    </style:style>
    <style:style style:name="P198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989" style:parent-style-name="Normal" style:family="paragraph">
      <style:paragraph-properties fo:widows="0" fo:orphans="0" fo:text-align="center"/>
      <style:text-properties fo:hyphenate="false"/>
    </style:style>
    <style:style style:name="P1990" style:parent-style-name="Normal" style:family="paragraph">
      <style:paragraph-properties fo:widows="0" fo:orphans="0" fo:text-align="center"/>
      <style:text-properties fo:hyphenate="false"/>
    </style:style>
    <style:style style:name="T1991" style:parent-style-name="DefaultParagraphFont" style:family="text">
      <style:text-properties fo:font-weight="bold" style:font-weight-asian="bold" style:font-weight-complex="bold" fo:text-transform="uppercase" style:font-size-complex="12pt"/>
    </style:style>
    <style:style style:name="T1992" style:parent-style-name="DefaultParagraphFont" style:family="text">
      <style:text-properties fo:font-weight="bold" style:font-weight-asian="bold" style:font-weight-complex="bold" fo:text-transform="uppercase" style:font-size-complex="12pt"/>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style:font-size-complex="12pt"/>
    </style:style>
    <style:style style:name="T1995" style:parent-style-name="DefaultParagraphFont" style:family="text">
      <style:text-properties fo:font-weight="bold" style:font-weight-asian="bold" style:font-weight-complex="bold" fo:text-transform="uppercase" style:font-size-complex="12pt"/>
    </style:style>
    <style:style style:name="P1996" style:parent-style-name="Normal" style:family="paragraph">
      <style:paragraph-properties fo:widows="0" fo:orphans="0" fo:text-align="center" fo:text-indent="0.4923in"/>
      <style:text-properties fo:text-transform="uppercase" style:font-size-complex="12pt" fo:hyphenate="false"/>
    </style:style>
    <style:style style:name="P1997" style:parent-style-name="Normal" style:family="paragraph">
      <style:paragraph-properties fo:text-indent="0.4923in"/>
    </style:style>
    <style:style style:name="T1998" style:parent-style-name="DefaultParagraphFont" style:family="text">
      <style:text-properties fo:font-weight="bold" style:font-weight-asian="bold" style:font-weight-complex="bold" style:language-asian="lt" style:country-asian="LT"/>
    </style:style>
    <style:style style:name="T1999" style:parent-style-name="DefaultParagraphFont" style:family="text">
      <style:text-properties fo:font-weight="bold" style:font-weight-asian="bold" style:font-weight-complex="bold" style:language-asian="lt" style:country-asian="LT"/>
    </style:style>
    <style:style style:name="T2000" style:parent-style-name="DefaultParagraphFont" style:family="text">
      <style:text-properties fo:font-weight="bold" style:font-weight-asian="bold" style:font-weight-complex="bold"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widows="0" fo:orphans="0" fo:text-align="center"/>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font-weight-complex="bold" fo:text-transform="uppercase" style:font-size-complex="12pt"/>
    </style:style>
    <style:style style:name="T2013" style:parent-style-name="DefaultParagraphFont" style:family="text">
      <style:text-properties fo:font-weight="bold" style:font-weight-asian="bold" style:font-weight-complex="bold" fo:text-transform="uppercase" style:font-size-complex="12pt"/>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fo:text-transform="uppercase" style:font-size-complex="12pt"/>
    </style:style>
    <style:style style:name="P2016" style:parent-style-name="Normal" style:family="paragraph">
      <style:paragraph-properties fo:widows="0" fo:orphans="0" fo:text-align="center" fo:text-indent="0.4923in"/>
      <style:text-properties fo:font-weight="bold" style:font-weight-asian="bold" style:font-weight-complex="bold" fo:text-transform="uppercase" style:font-size-complex="12pt"/>
    </style:style>
    <style:style style:name="P2017" style:parent-style-name="Normal" style:family="paragraph">
      <style:paragraph-properties fo:line-height="107%" fo:margin-left="1.4166in" fo:text-indent="-0.9243in">
        <style:tab-stops/>
      </style:paragraph-properties>
    </style:style>
    <style:style style:name="T2018" style:parent-style-name="DefaultParagraphFont" style:family="text">
      <style:text-properties fo:font-weight="bold" style:font-weight-asian="bold" style:font-weight-complex="bold" style:language-asian="lt" style:country-asian="LT"/>
    </style:style>
    <style:style style:name="T2019" style:parent-style-name="DefaultParagraphFont" style:family="text">
      <style:text-properties fo:font-weight="bold" style:font-weight-asian="bold" style:font-weight-complex="bold" style:language-asian="lt" style:country-asian="LT"/>
    </style:style>
    <style:style style:name="T2020" style:parent-style-name="DefaultParagraphFont" style:family="text">
      <style:text-properties fo:font-weight="bold" style:font-weight-asian="bold" style:font-weight-complex="bold" style:language-asian="lt" style:country-asian="LT"/>
    </style:style>
    <style:style style:name="P2021" style:parent-style-name="Normal" style:family="paragraph">
      <style:paragraph-properties fo:text-align="justify" fo:line-height="107%" fo:text-indent="0.4923in"/>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4923in"/>
    </style:style>
    <style:style style:name="P2024" style:parent-style-name="Normal" style:family="paragraph">
      <style:paragraph-properties fo:line-height="107%" fo:margin-left="1.4166in" fo:text-indent="-0.9243in">
        <style:tab-stops/>
      </style:paragraph-properties>
    </style:style>
    <style:style style:name="T2025" style:parent-style-name="DefaultParagraphFont" style:family="text">
      <style:text-properties fo:font-weight="bold" style:font-weight-asian="bold" style:font-weight-complex="bold" fo:language="en" fo:country="US" style:language-asian="lt" style:country-asian="LT"/>
    </style:style>
    <style:style style:name="T2026" style:parent-style-name="DefaultParagraphFont" style:family="text">
      <style:text-properties fo:font-weight="bold" style:font-weight-asian="bold" style:font-weight-complex="bold" style:language-asian="lt" style:country-asian="LT"/>
    </style:style>
    <style:style style:name="T2027" style:parent-style-name="DefaultParagraphFont" style:family="text">
      <style:text-properties fo:font-weight="bold" style:font-weight-asian="bold" fo:color="#000000" style:font-size-complex="12pt" fo:background-color="#FFFFFF"/>
    </style:style>
    <style:style style:name="T2028" style:parent-style-name="DefaultParagraphFont" style:family="text">
      <style:text-properties fo:font-weight="bold" style:font-weight-asian="bold" fo:font-style="italic" style:font-style-asian="italic" fo:color="#000000" style:font-size-complex="12pt" fo:background-color="#FFFFFF"/>
    </style:style>
    <style:style style:name="T2029" style:parent-style-name="DefaultParagraphFont" style:family="text">
      <style:text-properties fo:font-weight="bold" style:font-weight-asian="bold" fo:color="#000000" style:font-size-complex="12pt" fo:background-color="#FFFFFF"/>
    </style:style>
    <style:style style:name="P2030" style:parent-style-name="Normal" style:family="paragraph">
      <style:paragraph-properties fo:text-align="justify" style:vertical-align="baseline" fo:text-indent="0.4923in"/>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fo:color="#000000" style:font-size-complex="12pt" fo:background-color="#FFFFFF"/>
    </style:style>
    <style:style style:name="T2033" style:parent-style-name="DefaultParagraphFont" style:family="text">
      <style:text-properties fo:font-style="italic" style:font-style-asian="italic" style:font-style-complex="italic" fo:color="#000000" style:font-size-complex="12pt" fo:background-color="#FFFFFF"/>
    </style:style>
    <style:style style:name="T2034" style:parent-style-name="DefaultParagraphFont" style:family="text">
      <style:text-properties fo:font-style="italic" style:font-style-asian="italic" fo:color="#000000" style:font-size-complex="12pt" fo:background-color="#FFFFFF"/>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fo:font-style="italic" style:font-style-asian="italic" fo:color="#000000" style:font-size-complex="12pt" fo:background-color="#FFFFFF"/>
    </style:style>
    <style:style style:name="T2037" style:parent-style-name="DefaultParagraphFont" style:family="text">
      <style:text-properties fo:color="#000000" style:font-size-complex="12pt" fo:background-color="#FFFFFF"/>
    </style:style>
    <style:style style:name="P2038" style:parent-style-name="Normal" style:family="paragraph">
      <style:paragraph-properties fo:text-align="justify" style:vertical-align="baseline" fo:text-indent="0.4923in"/>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fo:color="#000000" style:font-size-complex="12pt" fo:background-color="#FFFFFF"/>
    </style:style>
    <style:style style:name="T2041" style:parent-style-name="DefaultParagraphFont" style:family="text">
      <style:text-properties fo:font-style="italic" style:font-style-asian="italic" fo:color="#000000" style:font-size-complex="12pt" fo:background-color="#FFFFFF"/>
    </style:style>
    <style:style style:name="T2042" style:parent-style-name="DefaultParagraphFont" style:family="text">
      <style:text-properties fo:font-style="italic" style:font-style-asian="italic" fo:color="#000000" style:font-size-complex="12pt" fo:background-color="#FFFFFF"/>
    </style:style>
    <style:style style:name="T2043" style:parent-style-name="DefaultParagraphFont" style:family="text">
      <style:text-properties fo:color="#000000" style:font-size-complex="12pt" fo:background-color="#FFFFFF"/>
    </style:style>
    <style:style style:name="P2044" style:parent-style-name="Normal" style:family="paragraph">
      <style:paragraph-properties fo:text-align="justify" style:vertical-align="baseline" fo:text-indent="0.4923in"/>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fo:color="#000000" style:font-size-complex="12pt" fo:background-color="#FFFFFF"/>
    </style:style>
    <style:style style:name="T2047" style:parent-style-name="DefaultParagraphFont" style:family="text">
      <style:text-properties fo:font-style="italic" style:font-style-asian="italic" style:font-style-complex="italic" fo:color="#000000" style:font-size-complex="12pt" fo:background-color="#FFFFFF"/>
    </style:style>
    <style:style style:name="T2048" style:parent-style-name="DefaultParagraphFont" style:family="text">
      <style:text-properties fo:color="#000000" style:font-size-complex="12pt" fo:background-color="#FFFFFF"/>
    </style:style>
    <style:style style:name="T2049" style:parent-style-name="DefaultParagraphFont" style:family="text">
      <style:text-properties fo:color="#000000" style:font-size-complex="12pt" fo:background-color="#FFFFFF"/>
    </style:style>
    <style:style style:name="P2050" style:parent-style-name="Normal" style:family="paragraph">
      <style:paragraph-properties fo:text-align="justify" style:vertical-align="baseline" fo:text-indent="0.4923in"/>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fo:color="#000000" style:font-size-complex="12pt" fo:background-color="#FFFFFF"/>
    </style:style>
    <style:style style:name="T2053" style:parent-style-name="DefaultParagraphFont" style:family="text">
      <style:text-properties fo:font-style="italic" style:font-style-asian="italic" fo:color="#000000" style:font-size-complex="12pt" fo:background-color="#FFFFFF"/>
    </style:style>
    <style:style style:name="T2054" style:parent-style-name="DefaultParagraphFont" style:family="text">
      <style:text-properties fo:color="#000000" style:font-size-complex="12pt" fo:background-color="#FFFFFF"/>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T2057" style:parent-style-name="DefaultParagraphFont" style:family="text">
      <style:text-properties fo:font-weight="bold" style:font-weight-asian="bold" style:font-weight-complex="bold" style:language-asian="lt" style:country-asian="LT"/>
    </style:style>
    <style:style style:name="T2058" style:parent-style-name="DefaultParagraphFont" style:family="text">
      <style:text-properties fo:font-weight="bold" style:font-weight-asian="bold" style:font-weight-complex="bold" style:language-asian="lt" style:country-asian="LT"/>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style:vertical-align="baseline" fo:text-indent="0.4923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fo:language="en" fo:country="U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vertical-align="baseline"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07%" fo:text-indent="0.4923in"/>
      <style:text-properties style:font-size-complex="12pt" style:language-asian="lt" style:country-asian="LT"/>
    </style:style>
    <style:style style:name="P2093" style:parent-style-name="Normal" style:family="paragraph">
      <style:paragraph-properties fo:text-align="justify" fo:line-height="107%" fo:text-indent="0.4923in"/>
    </style:style>
    <style:style style:name="P2094" style:parent-style-name="Normal" style:family="paragraph">
      <style:paragraph-properties fo:text-align="justify" fo:line-height="115%" fo:margin-right="0.0062in" fo:text-indent="0.4923in"/>
    </style:style>
    <style:style style:name="T2095" style:parent-style-name="DefaultParagraphFont" style:family="text">
      <style:text-properties fo:font-style="italic" style:font-style-asian="italic" style:font-size-complex="12pt"/>
    </style:style>
    <style:style style:name="P2096" style:parent-style-name="Normal" style:family="paragraph">
      <style:paragraph-properties fo:text-align="justify" fo:line-height="115%" fo:margin-right="0.0062in" fo:text-indent="0.4923in"/>
      <style:text-properties fo:font-style="italic" style:font-style-asian="italic" style:font-size-complex="12pt"/>
    </style:style>
    <style:style style:name="P2097" style:parent-style-name="Normal" style:family="paragraph">
      <style:paragraph-properties fo:text-align="justify" fo:line-height="115%" fo:margin-right="0.0062in" fo:text-indent="0.4923in"/>
      <style:text-properties fo:font-style="italic" style:font-style-asian="italic" style:font-size-complex="12pt"/>
    </style:style>
    <style:style style:name="P2098" style:parent-style-name="Normal" style:family="paragraph">
      <style:paragraph-properties fo:text-align="justify" fo:line-height="115%" fo:margin-right="0.0062in" fo:text-indent="0.4923in"/>
      <style:text-properties fo:font-style="italic" style:font-style-asian="italic" style:font-size-complex="12pt"/>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VALSTYBĖS INFORMACINIŲ IŠTEKLIŲ VALDYMO</text:p>
      <text:p text:style-name="P13">ĮSTATYMO NR. XI-1807 PAKEITIMO</text:p>
      <text:p text:style-name="P14">ĮSTATYMAS</text:p>
      <text:p text:style-name="P15"/>
      <text:p text:style-name="P16">Nr.</text:p>
      <text:p text:style-name="P17">Vilnius</text:p>
      <text:p text:style-name="P18"/>
      <text:p text:style-name="P19"/>
      <text:p text:style-name="P20"><text:span text:style-name="T21">1</text:span><text:span text:style-name="T22"><text:s/>straipsnis.<text:s/></text:span><text:span text:style-name="T23">Lietuvos Respublikos valstybės<text:s/></text:span><text:span text:style-name="T24">informacinių išteklių valdymo įstatymo Nr. XI-1807 nauja redakcija </text:span></text:p>
      <text:p text:style-name="P25"><text:span text:style-name="T26">Pakeisti Lietuvos Respublikos valstybės informacinių išteklių valdymo įstatymą Nr. XI-1807 ir jį išdėstyti taip:<text:s/></text:span></text:p>
      <text:p text:style-name="P27"/>
      <text:p text:style-name="P28"><text:span text:style-name="T29">„LIETUVOS RESPUBLIKOS</text:span></text:p>
      <text:p text:style-name="P30">VALSTYBĖS INFORMACINIŲ IŠTEKLIŲ VALDYMO</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straipsnis. </text:span><text:span text:style-name="T42">Įstatymo paskirtis ir taikymas</text:span></text:p>
      <text:p text:style-name="P43"><text:span text:style-name="T44">1</text:span><text:span text:style-name="T45">. Šis įstatymas nustato valstybės informacinių išteklių rūšis, valstybės informacinių išteklių politiką formuojančios ir ją įgyvendinančių institucijų funkcijas, duomenų valdytojų ir tvarkytojų, informacinių sistemų valdytojų ir tvarkytojų teises ir pareig</text:span><text:span text:style-name="T46">as, valstybės informacinių išteklių valdysenos tikslus, valdymo ir tvarkymo principus, jų kūrimą, naudojimą, priežiūrą, tobulinimą, plėtrą, planavimą, finansavimą, informacinių technologijų paslaugų teikimą, objektų registravimą ir duomenų teikimą.<text:s/></text:span></text:p>
      <text:p text:style-name="P47">2.<text:s/>Šis įstatymas taikomas valstybės informaciniams ištekliams, kurių kūrimas, naudojimas, priežiūra, tobulinimas ir plėtra yra finansuojami valstybės biudžeto, Valstybinio socialinio draudimo fondo biudžeto, Privalomojo sveikatos draudimo fondo biudžeto ar kitų valstybės pinigų fondų lėšomis, taip pat lėšomis, gaunamomis administracines ar viešąsias paslaugas teikiant elektroniniu būdu.<text:s/></text:p>
      <text:p text:style-name="P48">3. Šis įstatymas<text:s/><text:span text:style-name="T49">valstybės informaciniams ištekliams</text:span>, kurių valdymą, tvarkymą ir kitus iš jų kylančius teisinius santykius, susijusius su nacionaliniam saugumui užtikrinti svarbių objektų apsaugos, kibernetinio saugumo ir saugos, asmens duomenų apsaugos reikalavimų taikymu, valstybės duomenų valdysenos nustatymu, elektroninių ryšių tinklų naudojimu, viešuoju administravimu, duomenų pakartotiniu naudojimu, erdvinių duomenų tvarkymu, reglamentuoja kiti Lietuvos Respublikos įstatymai, tiesiogiai taikomi Europos Sąjungos teisės aktai ar tarptautinės sutartys, taikomas tiek, kiek tai nereglamentuota tuose Lietuvos Respublikos įstatymuose, tiesiogiai taikomuose Europos Sąjungos teisės aktuose ar tarptautinėse sutartyse.</text:p>
      <text:p text:style-name="P50">4. Šio įstatymo 14, 15, 18–29, 36–42, 44 ir 45 straipsnių nuostatos<text:s/><text:span text:style-name="T51">mutatis mutandis</text:span><text:s/>taikomos<text:s/><text:span text:style-name="T52">valstybės informaciniams ištekliams</text:span>, kuriuos sudarančias informacines sistemas kuria, valdo ir (ar) tvarko savivaldybių institucijos ir įstaigos teisės aktų nustatytoms savo funkcijoms atlikti, jeigu išlaidos finansuojamos iš valstybės, savivaldybių biudžetų ar kitų valstybės pinigų fondų arba jeigu šiuos valstybės informacinius išteklius sudarantiems duomenims tvarkyti yra<text:s/><text:soft-page-break/>numatomas sąveikos su šio straipsnio 2 dalyje nurodytus valstybės informacinius išteklius sudarančiomis informacinėmis sistemomis poreikis.</text:p>
      <text:p text:style-name="P53">5. Šio įstatymo 44 ir 45 straipsnių nuostatos netaikomos<text:s/><text:span text:style-name="T54">valstybės informaciniams ištekliams</text:span>, tvarkomiems korupcinių nusikaltimų ikiteisminių tyrimų, korupcijos rizikos ir jos prevencijos vertinimo, analitinės antikorupcinės žvalgybos, korupcijai atsparios aplinkos kūrimo, teisėsaugos ir viešojo saugumo užtikrinimo tikslais.</text:p>
      <text:p text:style-name="P55">6. Šis įstatymas netaikomas<text:s/><text:span text:style-name="T56">valstybės informaciniams ištekliams</text:span>, tvarkomiems nacionalinio saugumo ir (ar) gynybos tikslais, taip pat tvarkant įslaptintą informaciją.<text:s/></text:p>
      <text:p text:style-name="P57">7. Taikant šį įstatymą valstybės ir savivaldybių institucijos ir įstaigos (toliau – institucijos), kiti viešojo administravimo subjektai, viešosios įstaigos ir valstybės valdomos įmonės, kurie yra šio straipsnio 2 dalyje nurodytų valstybės informacinius išteklius sudarančių duomenų (toliau – duomenys) ir informacinių sistemų (toliau – informacinės sistemos) valdytojai ir (ar) tvarkytojai, toliau šiame įstatyme bendrai vadinami subjektais.</text:p>
      <text:p text:style-name="P58"/>
      <text:p text:style-name="P59"><text:span text:style-name="T60">2</text:span><text:span text:style-name="T61"> straipsnis. </text:span><text:span text:style-name="T62">Pagrindinės šio įstatymo sąvokos</text:span></text:p>
      <text:p text:style-name="P63">1.<text:span text:style-name="T64"> Administracinės arba viešosios paslaugos teikimas elektroniniu būdu<text:s/></text:span>– administracinės arba viešosios paslaugos teikimo inicijavimas, paslaugai suteikti reikalingų duomenų surinkimas, patikrinimas ir (ar) apdorojimas, prireikus sprendimo dėl paslaugos suteikimo priėmimas ir (ar) kiti paslaugos suteikimo proceso veiksmai, kurie yra atliekami naudojantis informacinių technologijų priemonėmis.</text:p>
      <text:p text:style-name="P65">2.<text:span text:style-name="T66"> D</text:span><text:span text:style-name="T67">uomenys</text:span><text:span text:style-name="T68"><text:s/>–<text:s/></text:span>skaitmeninės išraiškos informacija, dokumentai ir (ar) jų kopijos, įskaitant garso, vaizdo arba garso ir vaizdo įrašus, taip pat asmens duomenis, tinkami saugoti, perduoti, interpretuoti ir apdoroti informacinių technologijų priemonėmis.</text:p>
      <text:p text:style-name="P69">3.<text:span text:style-name="T70"> </text:span><text:span text:style-name="T71">Duomenų bazė</text:span><text:s/>– susistemintų tarpusavyje susijusių duomenų rinkinys, kurį gali naudoti kelios taikomosios programos, valdomos bendros sistemos.</text:p>
      <text:p text:style-name="P72">4.<text:span text:style-name="T73"> </text:span><text:span text:style-name="T74">Duomenų centras</text:span><text:s/><text:span text:style-name="T75">–</text:span><text:s/>pastatas ar pastatų kompleksas arba patalpa ar patalpos jame, skirti informacinių technologijų priemonėms, informacinių technologijų platformoms, informacinėms sistemoms ir jose tvarkomiems duomenims laikyti, taip pat informacinių technologijų infrastruktūros veikimui užtikrinti skirtoms inžinerinėms sistemoms (elektros energijos tiekimo, vėdinimo ir mikroklimato kontrolės, gaisro gesinimo ir gaisrinės saugos, apsaugos sistemų, telekomunikacijos ir ryšių, automatinės ryšio sutrikimo kontrolės) įrengti.</text:p>
      <text:p text:style-name="P76">5. <text:span text:style-name="T77">Duomenų gavėjas</text:span><text:s/>– fizinis asmuo arba juridinis asmuo, kita organizacija ar jų padalinys, kurie gauna informacinėje sistemoje tvarkomus duomenis.</text:p>
      <text:p text:style-name="P78"><text:span text:style-name="T79">6</text:span><text:span text:style-name="T80">.</text:span><text:span text:style-name="T81"> </text:span><text:span text:style-name="T82">Duomenų teikėjas<text:s/></text:span><text:span text:style-name="T83">–<text:s/></text:span>fizinis asmuo arba juridinis asmuo, kita organizacija ar jų padalinys, kurie<text:s/>teikia duomenis informacinei sistemai.</text:p>
      <text:p text:style-name="P84">7. <text:span text:style-name="T85">Duomenų tvarkymas<text:s/></text:span>– informacinių technologijų priemonėmis su duomenimis atliekama operacija ar operacijų seka: rinkimas, įrašymas, rūšiavimas, apdorojimas, sisteminimas, saugojimas, adaptavimas, keitimas (pildymas ar taisymas), susipažinimas, naudojimas, teikimas, atskleidimas kitu būdu sudarant galimybę jais naudotis, sujungimas su kitais duomenimis, apribojimas, ištrynimas ar sunaikinimas.</text:p>
      <text:p text:style-name="P86">8.<text:span text:style-name="T87"> Duomenų tvarkytojas<text:s/></text:span>– valstybės ar savivaldybės institucija ar įstaiga, kitas viešojo administravimo subjektas, viešoji įstaiga ar valstybės valdoma įmonė, kurie duomenų valdytojo nustatytais tikslais ir priemonėmis informacinėje sistemoje tvarko duomenis šios sistemos nuostatų nustatyta tvarka.</text:p>
      <text:p text:style-name="P88">9.<text:span text:style-name="T89"> Duomenų valdymas</text:span><text:s/>– priemonių, procedūrų ir metodų, skirtų informacinėse sistemose tvarkomų duomenų gyvavimo ciklui valdyti, taikymas, vadovaujantis duomenų valdysenos reikalavimais.</text:p>
      <text:p text:style-name="P90">10.<text:span text:style-name="T91"> Duomenų valdysena</text:span><text:s/>– informacinėse sistemose tvarkomų duomenų valdymo principų, standartų, tvarkos aprašų, organizacinių priemonių, gerosios praktikos metodų ir priemonių visuma, kuri leidžia užtikrinti šių duomenų saugumą, patikimumą, vientisumą ir konfidencialumą bei sudaro galimybę susieti įvairiose informacinėse sistemose tvarkomus duomenis pagal temines kategorijas ir juos vienareikšmiškai interpretuoti<text:span text:style-name="T92">.</text:span></text:p>
      <text:p text:style-name="P93">11.<text:span text:style-name="T94"> Duomenų valdytojas</text:span><text:s/>– valstybės ar savivaldybės institucija ar įstaiga, kitas viešojo administravimo subjektas, viešoji įstaiga ar valstybės valdoma įmonė, kurie informacinės<text:s/>sistemos nuostatais nustato duomenų tvarkymo informacinėje sistemoje tikslus, tvarką ir priemones.</text:p>
      <text:p text:style-name="P95">12.<text:span text:style-name="T96"> </text:span><text:span text:style-name="T97">Informacinė sistema</text:span><text:s/>– programinės įrangos visuma valstybės ar savivaldybės institucijos ar įstaigos, kito viešojo administravimo subjekto, viešosios<text:s/>įstaigos ar valstybės valdomos įmonės veiklos procesams skaitmenizuoti, duomenims tvarkyti ir (ar) administracinėms ar viešosioms paslaugoms teikti elektroniniu būdu<text:span text:style-name="T98">.</text:span></text:p>
      <text:p text:style-name="P99"><text:span text:style-name="T100">13</text:span><text:span text:style-name="T101">.</text:span><text:span text:style-name="T102"> </text:span><text:span text:style-name="T103">Informacinės sistemos akreditavimas</text:span><text:span text:style-name="T104"><text:s/>–<text:s/></text:span>procedūra, kuria patvirtinama, kad<text:s/>informacinė sistema yra sukurta, atnaujinta ar pertvarkyta pagal nustatytus valstybės informacinius išteklius sudarančių informacinių sistemų ir duomenų valdymo bei tvarkymo principus, atitinka jai keliamus funkcinius, kokybinius ir saugumo reikalavimus, leidžia pasiekti numatytus skaitmenizavimo tikslus, yra tinkamai dokumentuota ir turi visas reikiamas technines ir organizacines priemones, reikalingas informacinės sistemos naudojimui užtikrinti.</text:p>
      <text:p text:style-name="P105"><text:span text:style-name="T106">14</text:span><text:span text:style-name="T107">. </text:span><text:span text:style-name="T108">Informacinės sistemos gyvavimo ciklas</text:span><text:span text:style-name="T109"><text:s/>– informacinės</text:span><text:span text:style-name="T110"><text:s/>sistemos būsenos pokyčių nuo jos įsteigimo iki veiklos užbaigimo visuma.</text:span></text:p>
      <text:p text:style-name="P111">15.<text:span text:style-name="T112"> Informacinės sistemos tvarkytojas</text:span><text:s/>– valstybės ar savivaldybės institucija ar įstaiga, kitas viešojo administravimo subjektas, viešoji įstaiga ar valstybės valdoma įmonė, kurie informacinės sistemos valdytojo nustatyta tvarka jo vardu užtikrina informacinės sistemos veikimą.</text:p>
      <text:p text:style-name="P113">16.<text:span text:style-name="T114"> Informacinės sistemos valdytojas</text:span><text:s/>– valstybės ar savivaldybės institucija ar įstaiga, kitas viešojo administravimo subjektas, viešoji įstaiga ar valstybės valdoma įmonė, kurie nustato informacinės sistemos veikimo tikslus ir priemones.</text:p>
      <text:p text:style-name="P115">17.<text:span text:style-name="T116"> Informacinių sistemų sąveika<text:s/></text:span>(toliau – sąveika) – informacinių sistemų veikimas užtikrinant duomenų mainus<text:span text:style-name="T117">.</text:span></text:p>
      <text:p text:style-name="P118"><text:span text:style-name="T119">18</text:span><text:span text:style-name="T120">.</text:span><text:span text:style-name="T121"> </text:span><text:span text:style-name="T122">Informacinių sistemų integracinė sąsaja</text:span><text:span text:style-name="T123"><text:s/>(tol</text:span><text:span text:style-name="T124">iau – integracinė sąsaja)<text:s/></text:span>–<text:span text:style-name="T125"><text:s/></text:span>techninis sprendinys, užtikrinantis duomenų teikimą, gavimą ir (ar) mainus tarp dviejų ar daugiau skirtingų informacinių sistemų.</text:p>
      <text:p text:style-name="P126"><text:span text:style-name="T127">19</text:span><text:span text:style-name="T128">.</text:span><text:span text:style-name="T129"> Informacinių technologijų infrastruktūra<text:s/></text:span>(toliau – IT infrastruktūra)<text:span text:style-name="T130"><text:s/></text:span><text:span text:style-name="T131">–<text:s/></text:span>serveriai ir (ar)<text:s/>kita informacinių technologijų ir ryšių įranga duomenims tvarkyti<text:span text:style-name="T132">.</text:span></text:p>
      <text:p text:style-name="P133">20. <text:span text:style-name="T134">Informacinių technologijų paslauga</text:span><text:s/>(toliau – IT paslauga) – juridinio asmens arba jo administracijos padalinio veikla, apimanti jo veiklos srities ir techninių žinių taikymą, valdant informacinių technologijų priemones, jas tvarkant ir ugdant jų naudojimo įgūdžius, kad būtų galima kurti, valdyti ir tvarkyti duomenis, optimizuoti ir vykdyti veiklos procesus taikant informacinių technologijų priemones.</text:p>
      <text:p text:style-name="P135"><text:span text:style-name="T136">21</text:span><text:span text:style-name="T137">.</text:span><text:span text:style-name="T138"> Informacinių technologijų</text:span><text:span text:style-name="T139"><text:s/>paslaugų katalogas</text:span><text:span text:style-name="T140"><text:s/></text:span>(toliau – IT paslaugų katalogas)<text:s/><text:span text:style-name="T141">–<text:s/></text:span>informacinių technologijų paslaugų teikėjo teikiamų informacinių technologijų paslaugų sąrašas, kuriame pateikiami šių informacinių technologijų paslaugų aprašai<text:span text:style-name="T142">.</text:span></text:p>
      <text:p text:style-name="P143">22.<text:span text:style-name="T144"> Informacinių technologijų pasl</text:span><text:span text:style-name="T145">augų teikėjas</text:span><text:s/>(toliau – IT paslaugų teikėjas) – juridinis asmuo ar jo administracijos padalinys, kurie teikia informacinių technologijų paslaugas ir užtikrina tinkamą informacinių technologijų priemonių veikimą ir valdymą pagal šią veiklą reguliuojančių teisės aktų reikalavimus ir nustatytus parametrus.</text:p>
      <text:p text:style-name="P146">23.<text:span text:style-name="T147"> Informacinių technologijų paslaugų valdymas</text:span><text:s/>(toliau – IT paslaugų valdymas) – veikla, kurią valstybės ar savivaldybės institucija ar įstaiga, kitas viešojo administravimo subjektas, viešoji įstaiga ar valstybės valdoma įmonė atlieka siekdami projektuoti, kurti, naudoti, teikti ir valdyti savo veiklai užtikrinti reikalingas informacinių technologijų paslaugas.</text:p>
      <text:p text:style-name="P148">24.<text:span text:style-name="T149"> Informacinių technologijų platforma<text:s/></text:span>(toliau – IT platforma) – programinių ir techninių priemonių, kurios gali būti naudojamos kaip pagrindas kitoms programinėms priemonėms kurti, procesams automatizuoti ar duomenims analizuoti, transformuoti, tvarkyti, rinkinys.</text:p>
      <text:p text:style-name="P150">25.<text:span text:style-name="T151"> Informacinių technologijų priemonės</text:span><text:s/>(toliau – IT priemonės) – informacinių technologijų infrastruktūra, sisteminė ir taikomoji programinė įranga, užtikrinančios informacinių sistemų veikimą.</text:p>
      <text:p text:style-name="P152">26.<text:span text:style-name="T153"> Klasifikatorius</text:span><text:s/>– duomenims grupuoti tvarkant juos informacinės sistemos priemonėmis skirtas susistemintas duomenų ar jų grupių<text:s/>(klasių) sąrašas, į kurį įeina šių duomenų ar jų grupių (klasių) pavadinimai, pagal tam tikrą struktūrą sudaryti kodai ir požymių aprašymai<text:span text:style-name="T154">.</text:span></text:p>
      <text:p text:style-name="P155"><text:span text:style-name="T156">27</text:span><text:span text:style-name="T157">.</text:span><text:span text:style-name="T158"> </text:span><text:span text:style-name="T159">Metaduomenys</text:span><text:span text:style-name="T160"><text:s/>–<text:s/></text:span>aprašomoji informacija, kuri padeda suprasti duomenų ar jų rinkinių išdėstymo struktūrą, logiką, semantiką, tarpusavio ryšius, taip pat surasti, teisingai interpretuoti ir naudoti pateikiamus duomenis ar jų rinkinius<text:span text:style-name="T161">.</text:span></text:p>
      <text:p text:style-name="P162">28. <text:span text:style-name="T163">Organizacinė informacinių technologijų architektūra</text:span><text:s/>(toliau – IT architektūra) – loginiais ryšiais susietų procesų, taisyklių ir metodų visuma, apimanti organizacinės struktūros, veiklos procesų, duomenų, taikomųjų programų ir informacinių technologijų infrastruktūros tarpusavio ryšius. Organizacinė informacinių technologijų architektūra apima organizacinės struktūros ir veiklos procesų architektūrą, duomenų architektūrą, taikomųjų programų architektūrą ir informacinių technologijų infrastruktūros architektūrą.</text:p>
      <text:p text:style-name="P164">29. <text:span text:style-name="T165">Prieiga</text:span><text:s/><text:span text:style-name="T166">prie duomenų</text:span><text:s/>– galimybė pasinaudoti informacinėje sistemoje tvarkomais duomenimis ir (ar) atlikti duomenų tvarkymo veiksmus pagal specialius techninius, teisinius ar organizacinius reikalavimus, kai nebūtinas duomenų perdavimas ar atsisiuntimas.</text:p>
      <text:p text:style-name="P167"><text:span text:style-name="T168">30</text:span><text:span text:style-name="T169">.</text:span><text:span text:style-name="T170"> Registras</text:span><text:span text:style-name="T171"><text:s/>– informacinėje sistemoje tvarkomas registruojamą objektą ar objektus apibūdinantis duomenų rinkinys ar rinkiniai, kuriems nustatomos specialios registravimo sąlygos.</text:span></text:p>
      <text:p text:style-name="P172"><text:span text:style-name="T173">31</text:span><text:span text:style-name="T174">.</text:span><text:span text:style-name="T175"> Registro informacinė sistema</text:span><text:span text:style-name="T176"><text:s/>– informacinė sistema registro objektui ar objektam</text:span><text:span text:style-name="T177">s registruoti.</text:span></text:p>
      <text:p text:style-name="P178"><text:span text:style-name="T179">32</text:span><text:span text:style-name="T180">.</text:span><text:span text:style-name="T181"> Registro informacinės sistemos objektas</text:span><text:span text:style-name="T182"><text:s/>(toliau – objektas) – asmuo, veikla, daiktas, daikto buvimo vieta, daiktinė teisė, teisės suvaržymas, juridinis faktas, sandoris, dokumentas, teritorija, gamtos išteklius, kultūros vertybė, int</text:span><text:span text:style-name="T183">elektinė nuosavybė, komunikacijų priemonė ir (ar) kitas objektas, kurio duomenys registruojami registro informacinėje sistemoje.</text:span></text:p>
      <text:p text:style-name="P184"><text:span text:style-name="T185">33</text:span><text:span text:style-name="T186">.</text:span><text:span text:style-name="T187"> </text:span><text:span text:style-name="T188">Registro informacinės sistemos objekto registravimas</text:span><text:span text:style-name="T189"><text:s/>–<text:s/></text:span><text:span text:style-name="T190">objekto įregistravimas registro informacinėje sistemoje, išregis</text:span><text:span text:style-name="T191">travimas iš jos ar objekto duomenų pakeitimas joje, apimantys šiuos veiksmus: objektui įregistruoti, išregistruoti ar jo duomenims pakeisti pateiktų duomenų ir (ar) dokumentų įvertinimą, sprendimo įregistruoti, išregistruoti objektą ar pakeisti jo duomenis</text:span><text:span text:style-name="T192"><text:s/>priėmimą, duomenų įrašymą į informacinę sistemą, jų pakeitimą ar išbraukimą iš jos, identifikavimo kodo suteikimą, duomenų papildymą registravimo ir kitų informacinių sistemų perduotais duomenimis, duomenų perkėlimą į informacinės sistemos archyvą, šią ve</text:span><text:span text:style-name="T193">iklą reguliuojančių teisės aktų nustatytais atvejais ir tvarka dokumento, kuriuo patvirtinamas objekto įregistravimo, išregistravimo ar duomenų pakeitimo faktas, išdavimą.</text:span></text:p>
      <text:p text:style-name="P194"><text:span text:style-name="T195">34</text:span><text:span text:style-name="T196">.</text:span><text:span text:style-name="T197"> </text:span><text:span text:style-name="T198">Sisteminė programinė įranga</text:span><text:span text:style-name="T199"><text:s/>– programinė įranga, skirta kompiuterinės įrango</text:span><text:span text:style-name="T200">s komponentų kontrolei, valdymui ir sąveikai ar taikomosios programinės įrangos veikimui užtikrinti.</text:span></text:p>
      <text:p text:style-name="P201"><text:span text:style-name="T202">35</text:span><text:span text:style-name="T203">.</text:span><text:span text:style-name="T204"> Skaitmeninimas</text:span><text:span text:style-name="T205"><text:s/>– veiklos duomenų, įskaitant informaciją, dokumentus ir (ar) jų kopijas bei garso ir (ar) vaizdo įrašus, perkėlimas į elektroninę er</text:span><text:span text:style-name="T206">dvę, siekiant juos tvarkyti naudojant informacines sistemas, informacinių technologijų platformas ir informacinių technologijų priemones.</text:span></text:p>
      <text:p text:style-name="P207"><text:span text:style-name="T208">36</text:span><text:span text:style-name="T209">.</text:span><text:span text:style-name="T210"> Skaitmenizavimas</text:span><text:span text:style-name="T211"><text:s/>–<text:s/></text:span>veiklos procesų perkėlimas į elektroninę erdvę, siekiant juos optimizuoti ir automatizuoti<text:span text:style-name="T212">.</text:span></text:p>
      <text:p text:style-name="P213">37.<text:span text:style-name="T214"> Taikomoji programinė įranga<text:s/></text:span><text:span text:style-name="T215">–</text:span><text:span text:style-name="T216"><text:s/></text:span><text:span text:style-name="T217">p</text:span>rograminė įranga, skirta tam tikros srities valstybės institucijos ar įstaigos užduotims vykdyti.</text:p>
      <text:p text:style-name="P218"><text:span text:style-name="T219">38</text:span><text:span text:style-name="T220">.</text:span><text:span text:style-name="T221"> Valstybės informaciniai ištekliai</text:span><text:span text:style-name="T222"><text:s/></text:span><text:span text:style-name="T223">(toliau – VII) –<text:s/></text:span>duomenys, tvarkomi informacinėse sistemose, informacinės<text:s/>sistemos, informacinių technologijų platformos ir informacinių technologijų priemonės, naudojami valstybės reikmėms<text:span text:style-name="T224">.</text:span></text:p>
      <text:p text:style-name="P225">39.<text:span text:style-name="T226"> Valstybės informacinių išteklių valdymas</text:span><text:s/>– tarpusavyje susijusių valdymo principų, standartų, organizacinių priemonių, gerosios praktikos metodų ir procesų visuma, skirta valstybės informacinių išteklių sąveikumui, tinkamai veiklai ir visam informacinės sistemos ir jos veikimui užtikrinti naudojamų informacinių technologijų priemonių gyvavimo ciklui valdyti.</text:p>
      <text:p text:style-name="P227">40.<text:span text:style-name="T228"> Valstybinis duomen</text:span><text:span text:style-name="T229">ų centras</text:span><text:s/>– biudžetinės įstaigos arba valstybės valdomos įmonės, kuri yra nacionaliniam saugumui užtikrinti svarbi įmonė, patikėjimo ar nuosavybės teise valdomas duomenų centras, įrašytas į valstybinių duomenų centrų sąrašą.</text:p>
      <text:p text:style-name="P230"><text:span text:style-name="T231">41</text:span><text:span text:style-name="T232">. Kitos šiame įstatyme va</text:span><text:span text:style-name="T233">rtojamos sąvokos yra suprantamos taip, kaip jos apibrėžtos Lietuvos Respublikos dokumentų ir archyvų įstatyme, Lietuvos Respublikos elektroninių ryšių įstatyme, Lietuvos Respublikos kibernetinio saugumo įstatyme, Lietuvos Respublikos oficialiosios statisti</text:span><text:span text:style-name="T234">kos ir valstybės duomenų valdysenos įstatyme, Lietuvos Respublikos teisės gauti informaciją ir duomenų pakartotinio naudojimo įstatyme, Lietuvos Respublikos valstybės ir savivaldybių turto valdymo, naudojimo ir disponavimo juo įstatyme, Lietuvos Respubliko</text:span><text:span text:style-name="T235">s valstybės tarnybos įstatyme, Lietuvos Respublikos viešojo administravimo įstatyme.<text:s/></text:span></text:p>
      <text:p text:style-name="P236"><text:span text:style-name="T237">42</text:span><text:span text:style-name="T238">. Šiame įstatyme sąvoka „informacinė sistema“ vartojama, kai šio įstatymo nuostatos taikomos visoms toliau šio įstatymo<text:s/></text:span><text:span text:style-name="T239">9</text:span><text:span text:style-name="T240"><text:s/>straipsnyje</text:span><text:span text:style-name="T241"><text:s/></text:span><text:span text:style-name="T242">nurodytoms informacinių sistem</text:span><text:span text:style-name="T243">ų rūšims.</text:span></text:p>
      <text:p text:style-name="P244"><text:span text:style-name="T245">43</text:span><text:span text:style-name="T246">. Šiame įstatyme sąvoka „registras“ vartojama, kai šio įstatymo nuostatos taikomos visoms toliau šio įstatymo<text:s/></text:span><text:span text:style-name="T247">8<text:s/></text:span><text:span text:style-name="T248">straipsnyje nurodytoms registrų rūšims.</text:span></text:p>
      <text:p text:style-name="P249"><text:span text:style-name="T250">44</text:span><text:span text:style-name="T251">. Šiame įstatyme sąvoka „duomenų centras“ vartojama, kai šio įstatymo nuostatos ta</text:span><text:span text:style-name="T252">ikomos ir valstybiniams, ir privatiems duomenų centrams, esantiems ir Lietuvos Respublikoje, ir kitose Europos Sąjungos valstybėse narėse, Europos ekonominės erdvės valstybėse ir (ar) Šiaurės Atlanto sutarties organizacijos (NATO) valstybėse narėse.<text:s/></text:span></text:p>
      <text:p text:style-name="P253"><text:span text:style-name="T254">45</text:span><text:span text:style-name="T255">. Šiame įstatyme apibrėžtos sąvokos suprantamos kitaip nei sąvokos, apibrėžtos 2016 m. balandžio 27 d. Europos Parlamento ir Tarybos reglamente<text:s/></text:span><text:a xlink:href="http://eur-lex.europa.eu/legal-content/LIT/TXT/?uri=CELEX:3679R2016&amp;locale=lt" office:target-frame-name="_blank" xlink:show="new"><text:span text:style-name="T256">(ES) 2016/6</text:span><text:span text:style-name="T257">79</text:span></text:a><text:span text:style-name="T25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59">95/46/EB</text:span></text:a><text:span text:style-name="T260"><text:s/>(Bendrasis duomenų ap</text:span><text:span text:style-name="T261">saugos reglamentas) bei Lietuvos Respublikos asmens duomenų, tvarkomų nusikalstamų veikų prevencijos, tyrimo, atskleidimo ar baudžiamojo persekiojimo už jas, bausmių vykdymo arba nacionalinio saugumo ar gynybos tikslais, teisinės apsaugos įstatyme (toliau<text:s/></text:span><text:span text:style-name="T262">– Asmens duomenų, tvarkomų teisėsaugos ar nacionalinio saugumo tikslais, įstatymas).</text:span></text:p>
      <text:p text:style-name="P263"/>
      <text:p text:style-name="P264"><text:span text:style-name="T265">3</text:span><text:span text:style-name="T266"> straipsnis.<text:s/></text:span><text:span text:style-name="T267">Asmens duomenų apsaugos, kibernetinio saugumo ir valstybės informacinių išteklių saugos reikalavimų taikymas valdant ir tvarkant valstybės informacini</text:span><text:span text:style-name="T268">us išteklius</text:span></text:p>
      <text:p text:style-name="P269"><text:span text:style-name="T270">1</text:span><text:span text:style-name="T271">. VII sudarantys asmens duomenys yra valdomi ir tvarkomi vadovaujantis Reglamentu </text:span><text:a xlink:href="http://eur-lex.europa.eu/legal-content/LIT/TXT/?uri=CELEX:3679R2016&amp;locale=lt" office:target-frame-name="_blank" xlink:show="new"><text:span text:style-name="T272">(ES) 2016/679</text:span></text:a><text:span text:style-name="T273">, Lietuvos Respublikos asmens duomenų<text:s/></text:span><text:span text:style-name="T274">teisinės apsaugos įstatymu, Asmens duomenų, tvarkomų teisėsaugos ar nacionalinio saugumo tikslais, įstatymu ir kitais teisės aktais, nustatančiais asmens duomenų tvarkymo reikalavimus (toliau kartu – asmens duomenų apsaugos reikalavimai).</text:span></text:p>
      <text:p text:style-name="P275"><text:span text:style-name="T276">2</text:span><text:span text:style-name="T277">. Informacin</text:span><text:span text:style-name="T278">ėms sistemoms, duomenims, šių informacinių sistemų duomenų valdytojams ir (ar) tvarkytojams, IT platformoms ir IT priemonėms yra bendrai taikomi Kibernetinio saugumo įstatymo nustatyti kibernetinio saugumo ir VII saugos reikalavimai (toliau kartu – saugumo</text:span><text:span text:style-name="T279"><text:s/>reikalavimai) ir kitų teisės aktų, nustatančių kibernetinio saugumo subjektų veiklą, sąlygos.</text:span></text:p>
      <text:p text:style-name="P280"/>
      <text:p text:style-name="P281"><text:span text:style-name="T282">4</text:span><text:span text:style-name="T283"> straipsnis.<text:s/></text:span><text:span text:style-name="T284">Valstybės informacinius išteklius sudarančių duomenų valdysenos tikslai, duomenų valdymo ir tvarkymo principai</text:span></text:p>
      <text:p text:style-name="P285">1.<text:s/><text:span text:style-name="T286">Duomenų</text:span><text:s/>valdysenos tikslai:</text:p>
      <text:p text:style-name="P287">1) nustatyti duomenų valdysenos pagrindus, padedančius įgyvendinti duomenimis grindžiamą valstybės valdymą ir strateginį planavimą bei šiame įstatyme nustatytus duomenų valdymo ir tvarkymo principus;</text:p>
      <text:p text:style-name="P288">2) sudaryti sąlygas duomenų valdytojams ir tvarkytojams užtikrinti duomenų valdymo ir tvarkymo veiklos atitiktį nustatytiems duomenų valdysenos principams;</text:p>
      <text:p text:style-name="P289">3) didinti duomenų valdymo ir tvarkymo brandą, siekiant užtikrinti duomenų valdymo ir tvarkymo atitiktį organizaciniams, teisiniams, techniniams ir saugumo reikalavimams;<text:s/></text:p>
      <text:p text:style-name="P290">4) užtikrinti tinkamą duomenų valdymą ir tvarkymą, siekiant didinti duomenų vertę ir valdyti su tuo susijusias rizikas;</text:p>
      <text:p text:style-name="P291">5) apibrėžti duomenų valdytojų ir tvarkytojų atsakomybę už tinkamą duomenų valdymą ir tvarkymą ir su tuo susijusių funkcijų įgyvendinimą.<text:s/></text:p>
      <text:p text:style-name="P292">2. Duomenys valdomi ir tvarkomi vadovaujantis šiais principais:<text:s/></text:p>
      <text:p text:style-name="P293"><text:span text:style-name="T294">1</text:span><text:span text:style-name="T295">) nedubliavimo principu, kuris reiškia, kad subjektai savo funkcijoms atlikti negali pakartotinai registruoti kitose registrų informacinėse</text:span><text:span text:style-name="T296"><text:s/>sistemose įregistruotų objektų. Šis principas draudžia duomenų tvarkytojui rinkti ir į informacinę sistemą įrašyti duomenis iš pirminių šaltinių, jeigu juos galima gauti iš kitos informacinės sistemos</text:span><text:span text:style-name="T297"><text:s/></text:span><text:span text:style-name="T298">per sąveiką;</text:span></text:p>
      <text:p text:style-name="P299">2) išsamumo principu, kuris reiškia,<text:s/>kad subjektų valdomi ir tvarkomi duomenys turi būti pakankami ir tinkamos apimties bei detalumo teisės aktų nustatytoms funkcijoms atlikti;</text:p>
      <text:p text:style-name="P300">3) tikslumo principu, kuris reiškia, kad duomenys, tvarkomi informacinėje sistemoje, turi būti reguliariai atnaujinami pagal šios ir kitų informacinių sistemų nuostatuose apibrėžtus duomenų atnaujinimo periodiškumo parametrus, siekiant šių duomenų atitikties kitose informacinėse sistemose tvarkomiems duomenims;</text:p>
      <text:p text:style-name="P301">4) duomenų apimties mažinimo principu, kuris reiškia, kad subjektai informacinėse sistemose privalo tvarkyti tik tiek duomenų, kiek būtina atliekant teisės aktų nustatytas funkcijas;</text:p>
      <text:p text:style-name="P302">5) teisingumo principu, kuris reiškia, kad informacinėje sistemoje tvarkomi duomenys turi būti teisingi ir atitikti juos<text:s/>patvirtinančius dokumentus ir faktus, taip pat kitose informacinėse sistemose tvarkomus duomenis. Duomenys yra laikomi teisingais tol, kol nenuginčyti ir (ar) nepatikslinti Lietuvos Respublikos įstatymų, tiesiogiai taikomų Europos Sąjungos teisės aktų, tarptautinių sutarčių ir informacinės sistemos nuostatų nustatyta tvarka;</text:p>
      <text:p text:style-name="P303">6) saugumo principu, kuris reiškia, kad turi būti užtikrinama, jog informacinėje sistemoje tvarkomi duomenys būtų prieinami tvarkyti reikiamu metu, apsaugoti nuo netyčinio ar neteisėto sunaikinimo, praradimo, pakeitimo, atskleidimo be leidimo ar neteisėtos prieigos prie jų suteikimo, taip pat nuo bet kokio kito neteisėto tvarkymo;</text:p>
      <text:p text:style-name="P304">7) sąveikumo principu, kuris leidžia subjektams naudoti duomenis, tvarkomus įvairiose informacinėse<text:s/>sistemose nepriklausomai nuo naudojamų skirtingų duomenų teikimo būdų, formatų, semantikos ir standartų;<text:s/></text:p>
      <text:p text:style-name="P305">8) atvirumo principu, kuris reiškia, kad subjektai šio įstatymo nustatyta tvarka privalo teikti duomenis ar suteikti prie jų prieigą, išskyrus šio įstatymo 28 straipsnio 11 dalyje nurodytus atvejus, taip pat jeigu kiti Lietuvos Respublikos įstatymai,<text:span text:style-name="T306"><text:s/></text:span>tiesiogiai taikomi Europos Sąjungos teisės aktai ar tarptautinės sutartys nenustato kitaip;</text:p>
      <text:p text:style-name="P307">9) duomenų vietos neribojimo principu, kuris reiškia,<text:s/>kad Lietuvos Respublikos įstatymuose ar kituose teisės aktuose draudžiama nustatyti bet kokį reikalavimą, pagal kurį duomenys turi būti tvarkomi Lietuvos Respublikos teritorijoje arba kuris trukdo duomenis tvarkyti bet kurioje kitoje Europos Sąjungos valstybėje narėje ir (ar) Europos ekonominės erdvės valstybėje. Nustatytas duomenų vietos neribojimo principas netaikomas tik laikantis šio įstatymo 44 ir 45 straipsniuose nustatytos tvarkos ir tais atvejais, kai tai pateisinama valstybės saugumo, gynybos ar visuomenės saugumo tikslais, laikantis 2018 m. lapkričio 14 d. Europos Parlamento ir Tarybos reglamente <text:s/><text:a xlink:href="http://eur-lex.europa.eu/legal-content/LIT/TXT/?uri=CELEX:31807R2018&amp;locale=lt" office:target-frame-name="_blank" xlink:show="new"><text:span text:style-name="T308">(ES) 2018/1807</text:span></text:a><text:s/>dėl laisvo ne asmens duomenų judėjimo<text:s/>Europos Sąjungoje pagrindų įtvirtinto proporcingumo principo;</text:p>
      <text:p text:style-name="P309">10) saugojimo laikotarpio apribojimo principu, kuris reiškia, kad informacinėje sistemoje tvarkomi duomenys turi būti saugomi ne ilgiau, nei būtina atliekant subjektui teisės aktų nustatytas funkcijas. Duomenis galima saugoti ilgesnį laikotarpį, jeigu jie tvarkomi siekiant juos archyvuoti dėl viešojo intereso, istorinių, statistinių ir kitų tyrimų bei reikšmingo valstybės dokumentinio paveldo išsaugojimo tikslais.</text:p>
      <text:p text:style-name="P310">3. Duomenų paiešką, mainus, tvarkymą, įskaitant ir jų pakartotinį naudojimą, užtikrina metaduomenys. Metaduomenys rengiami ir tvarkomi pagal ekonomikos ir inovacijų ministro (toliau – Ministras) tvirtinamą VII valdymo ir tvarkymo metodiką, taikant bendrą duomenų architektūros valdymo modelį. Tvarkant metaduomenis turi būti integruojami vienodi Europos Sąjungos pagrindiniai žodynai, tezaurai, duomenų erdvių ir sričių ontologijos, siekiant užtikrinti duomenų suderinamumą ne tik su Lietuvos Respublikos, bet ir<text:s/>su kitų Europos Sąjungos valstybių narių ir (ar) Europos ekonominės erdvės valstybių ir (ar) Europos Sąjungos institucijų informacinėmis sistemomis.<text:s/></text:p>
      <text:p text:style-name="P311">4. Rengiant ir tvarkant metaduomenis, turi būti integruojami vienodi Europos Sąjungos nustatomi duomenų valdysenos principai, struktūra, standartai, formatai, pagrindiniai žodynai, tezaurai, duomenų erdvių ir sričių ontologijos, kad būtų užtikrintas duomenų sąveikumas, vientisumas, kokybė, autentiškumas ir suderinamumas ne tik su Lietuvos Respublikos, bet<text:s/>ir su kitų Europos Sąjungos valstybių narių ir (ar) Europos ekonominės erdvės valstybių ir (ar) Europos Sąjungos institucijų informacinėmis sistemomis.</text:p>
      <text:p text:style-name="P312"/>
      <text:p text:style-name="P313"><text:span text:style-name="T314">5</text:span><text:span text:style-name="T315"> straipsnis.<text:s/></text:span><text:span text:style-name="T316">Valstybės informacinius išteklius sudarančių informacinių sistemų valdysenos tiksla</text:span><text:span text:style-name="T317">i, valdymo ir tvarkymo principai </text:span></text:p>
      <text:p text:style-name="P318">1. Informacinių sistemų valdysenos tikslai:</text:p>
      <text:p text:style-name="P319">1) nustatyti informacinių sistemų valdysenos pagrindus, padedančius įgyvendinti subjektų veiklos skaitmenizavimo tikslus bei užtikrinti šiame įstatyme nustatytus informacinių sistemų valdymo ir tvarkymo principus;</text:p>
      <text:p text:style-name="P320">2) sudaryti sąlygas informacinių sistemų valdytojams ir tvarkytojams užtikrinti informacinių sistemų valdymo ir tvarkymo veiklos atitiktį nustatytiems informacinių sistemų valdysenos principams;</text:p>
      <text:p text:style-name="P321">3) didinti<text:s/>informacinių sistemų gyvavimo ciklo valdymo brandą, siekiant užtikrinti, kad informacinių sistemų kūrimo būdai, gyvavimo ciklo stadijų metu vykdomi procesai ir etapų rezultatai leistų pasiekti informacinėms sistemoms keliamus organizacinius, teisinius, techninius ir saugumo reikalavimus;<text:s/></text:p>
      <text:p text:style-name="P322">4) užtikrinti tinkamą informacinių sistemų valdymą ir tvarkymą, plėtojant jų funkcionalumą, didinant jų prieinamumą ir patogumą vartotojui, įgyvendinant kitus kokybinius informacinėms sistemoms keliamus reikalavimus ir<text:s/>valdant su tuo susijusias rizikas;</text:p>
      <text:p text:style-name="P323">5) apibrėžti informacinių sistemų valdytojų ir tvarkytojų atsakomybę už tinkamą informacinių sistemų valdymą ir tvarkymą ir su tuo susijusių funkcijų įgyvendinimą.</text:p>
      <text:p text:style-name="P324">2. Informacinės sistemos yra valdomos ir<text:s/>tvarkomos vadovaujantis šiais principais:</text:p>
      <text:p text:style-name="P325"><text:span text:style-name="T326">1</text:span><text:span text:style-name="T327">) skaitmeninės transformacijos principu, kuris reiškia, kad subjektai, naudodamiesi informacinių sistemų, IT platformų ir IT priemonių teikiamomis galimybėmis ir siūlomomis naujovėmis, turi nuolat ieškoti naujų<text:s/></text:span><text:span text:style-name="T328">ir veiksmingų būdų, kaip skaitmenizuoti, tobulinti ar optimizuoti savo veiklą ir spręsti jos vykdymo problemas, kad veikla ir atliekamos funkcijos atitiktų nuolat besikeičiančius politinės, ekonominės, socialinės ir technologinės aplinkos reikalavimus ir l</text:span><text:span text:style-name="T329">eistų pasiekti suplanuotus rezultatus;</text:span></text:p>
      <text:p text:style-name="P330"><text:span text:style-name="T331">2</text:span><text:span text:style-name="T332">) saugumo principu, kuris reiškia, kad saugumo reikalavimų užtikrinimas yra neatsiejama informacinių sistemų, IT platformų ir IT priemonių projektavimo, kūrimo, veikimo, naudojimo ir tobulinimo dalis. Saugumas tu</text:span><text:span text:style-name="T333">ri būti pagrindinis subjektų keliamas reikalavimas projektuojamoms, kuriamoms ar tobulinamoms informacinėms sistemoms, taip pat įsigyjamoms IT platformoms ir IT priemonėms. Jis įgyvendinamas nuo pat projektavimo etapo, siekiant sumažinti ar išvengti galimų</text:span><text:span text:style-name="T334"><text:s/>saugumo spragų prieš pradedant eksploatuoti informacinę sistemą ar naudoti IT platformas ir IT priemones. Subjektai turi siekti, kad jų informacinės sistemos, IT platformos ir IT priemonės būtų saugios naudotis nuo pat pradžių, be jokių papildomų nustatym</text:span><text:span text:style-name="T335">ų ir saugumo užtikrinimo priemonių mokesčių;</text:span></text:p>
      <text:p text:style-name="P336"><text:span text:style-name="T337">3</text:span><text:span text:style-name="T338">) planavimo principu, kuris reiškia, kad turi būti planuojami informacinių sistemų steigimo, kūrimo ir tvarkymo terminai, finansiniai ir žmogiškieji ištekliai, reikalingos teisinės, organizacinės, programin</text:span><text:span text:style-name="T339">ės ir techninės priemonės;</text:span></text:p>
      <text:p text:style-name="P340"><text:span text:style-name="T341">4</text:span><text:span text:style-name="T342">) nedubliavimo principu, kuris reiškia, kad subjektai, kurdami ir plėtodami VII, negali pakartotinai kurti kitų subjektų jau sukurtų informacinių sistemų, jų komponentų ar IT platformų. Šis principas suteikia galimybes subje</text:span><text:span text:style-name="T343">ktui naudotis kitų subjektų sukurtomis informacinėmis sistemomis, jų komponentais ar IT platformomis, nepažeidžiant Autorių ir gretutinių teisių įstatymo; </text:span></text:p>
      <text:p text:style-name="P344"><text:span text:style-name="T345">5</text:span><text:span text:style-name="T346">) integracinio sąsajumo principu, kuris reiškia, kad turi būti kuriami efektyvūs technologiniai</text:span><text:span text:style-name="T347"><text:s/>sprendiniai, užtikrinantys tinkamą duomenų teikimą, gavimą ir mainus tarp įvairių informacinių sistemų ir sudarantys subjektui sąlygas naudotis kitų subjektų valdomais ir (ar) tvarkomais VII, kurių reikia sprendžiant jam priskirtus valdymo uždavinius ir g</text:span><text:span text:style-name="T348">erinant asmenų aptarnavimą; </text:span></text:p>
      <text:p text:style-name="P349"><text:span text:style-name="T350">6</text:span><text:span text:style-name="T351">) prieinamumo ir nediskriminavimo principu, kuris reiškia, kad VII siekiama kurti taip, kad prireikus jais galėtų naudotis visi fiziniai asmenys, nepaisant jų lyties, rasės, tautybės, pilietybės, kalbos, kilmės, socialinės</text:span><text:span text:style-name="T352"><text:s/>padėties, tikėjimo, įsitikinimų ar pažiūrų, amžiaus, lytinės orientacijos, negalios, etninės priklausomybės, religijos ar kitų požymių; </text:span></text:p>
      <text:p text:style-name="P353"><text:span text:style-name="T354">7</text:span><text:span text:style-name="T355">) atvirumo principu, kuris reiškia, kad subjektai turi įvertinti<text:s/></text:span><text:span text:style-name="T356">atvirų formatų ir standartų,<text:s/></text:span><text:span text:style-name="T357">atvirojo kodo progr</text:span><text:span text:style-name="T358">aminės įrangos panaudojimo galimybes, juos taikyti ir naudoti, kurdami ir plėtodami informacines sistemas, IT platformas ar pasirinkdami IT priemones;<text:s/></text:span></text:p>
      <text:p text:style-name="P359"><text:span text:style-name="T360">8</text:span><text:span text:style-name="T361">) funkcinio suderinamumo principu, kuris reiškia, kad informacinės sistemos ir IT platformos kuriam</text:span><text:span text:style-name="T362">os taip, kad tenkintų subjekto teisės aktų nustatytų funkcijų atlikimo poreikius ir būtų tinkamos teikti paslaugas kitų subjektų atliekamų analogiškų funkcijų poreikiams tenkinti; </text:span></text:p>
      <text:p text:style-name="P363"><text:span text:style-name="T364">9</text:span><text:span text:style-name="T365">) technologinio neutralumo principu, kuris reiškia, kad neturi būti sk</text:span><text:span text:style-name="T366">atinamas ar diskriminuojamas konkrečių gamintojų ar tiekėjų informacinių technologijų sprendinių pasirinkimas ir naudojimas; </text:span></text:p>
      <text:p text:style-name="P367"><text:span text:style-name="T368">10</text:span><text:span text:style-name="T369">) patogaus naudojimo principu, kuris reiškia, kad fiziniams ir juridiniams asmenims užtikrinama galimybė patogiai naudotis a</text:span><text:span text:style-name="T370">dministracinėmis ar viešosiomis paslaugomis, teikiamomis elektroniniu būdu, sudaromos sąlygos teikti nuomonę ir pasiūlymus dėl jų tobulinimo. </text:span></text:p>
      <text:p text:style-name="P371"/>
      <text:p text:style-name="P372"><text:span text:style-name="T373">6</text:span><text:span text:style-name="T374"> straipsnis. <text:s/></text:span><text:span text:style-name="T375">Valstybės informacinių išteklių pagrindas ir sąveikos principai</text:span></text:p>
      <text:p text:style-name="P376"><text:span text:style-name="T377">1</text:span><text:span text:style-name="T378">. VII pagrindą sudar</text:span><text:span text:style-name="T379">o registrų informacinės sistemos, kuriose registruojami pagrindinių registrų objektai ir tvarkomi duomenys. Jose tvarkomi duomenys yra naudojami kitose informacinėse sistemose.<text:s/></text:span></text:p>
      <text:p text:style-name="P380"><text:span text:style-name="T381">2</text:span><text:span text:style-name="T382">. I</text:span><text:span text:style-name="T383">nformacinių sistemų funkcionavimo pagrindas yra jų sąveika.</text:span><text:span text:style-name="T384"><text:s/>Tarpusavyj</text:span><text:span text:style-name="T385">e informacinės sistemos viena su kita keičiasi (duomenų mainai) funkcionavimui ir subjektų teisės aktų nustatytoms funkcijoms atlikti reikalingais duomenimis per sąveikai užtikrinti sukurtas integracines sąsajas, išskyrus atvejus, kai tų pačių duomenų, tei</text:span><text:span text:style-name="T386">kiamų tais pačiais tikslais, standartais ir formatais, reikia keliems subjektams.</text:span></text:p>
      <text:p text:style-name="P387"><text:span text:style-name="T388">3</text:span><text:span text:style-name="T389">. Sąveika įteisinama informacinių sistemų nuostatuose ir palaikoma nuostatų nustatyta tvarka ir sąlygomis, elektroninių ryšių tinklais perduodant ir nuolat atnaujinant<text:s/></text:span><text:span text:style-name="T390">informacinėse sistemose tvarkomus duomenis.</text:span></text:p>
      <text:p text:style-name="P391"><text:span text:style-name="T392">4</text:span><text:span text:style-name="T393">. Perduodant registrų informacinėse sistemose registruojamų objektų duomenis kitoms informacinėms sistemoms, jų sąveikai užtikrinti naudojami registrų informacinėse sistemose tvarkomi objektų identifikavimo<text:s/></text:span><text:span text:style-name="T394">kodai.</text:span></text:p>
      <text:p text:style-name="P395">5. Subjektams administracines ar viešąsias paslaugas teikiant elektroniniu būdu turi būti naudojami tik informacinėse sistemose tvarkomi duomenys.<text:s/></text:p>
      <text:p text:style-name="P396">6. Duomenys, tvarkomi informacinėse sistemose, turi būti vientisi ir tinkami naudoti ne tik Lietuvos Respublikos, bet ir kitų Europos Sąjungos valstybių narių ir (ar) Europos ekonominės erdvės valstybių informacinėse sistemose.</text:p>
      <text:p text:style-name="P397"><text:span text:style-name="T398">7</text:span><text:span text:style-name="T399">. Informacinėse sistemose turi būti naudojami tarptautiniai ar nacionaliniai klasifikatoriai. Jeigu nėra informacinė</text:span><text:span text:style-name="T400">s sistemos veikimui reikalingų pripažintų klasifikatorių, kuriami specialiai tai informacinei sistemai reikalingi klasifikatoriai.<text:s/></text:span></text:p>
      <text:p text:style-name="P401"><text:span text:style-name="T402">8</text:span><text:span text:style-name="T403">. Sukurti klasifikatoriai yra informacinės sistemos tvarkomų duomenų dalis ir yra teikiami kitoms informacinėms sistemo</text:span><text:span text:style-name="T404">ms ir duomenų gavėjams kartu su toje informacinėje sistemoje tvarkomais duomenimis.<text:s/></text:span></text:p>
      <text:p text:style-name="P405"><text:span text:style-name="T406">9</text:span><text:span text:style-name="T407">. Duomenų mainai vykdomi vadovaujantis Ministro įgaliotos institucijos nustatytais duomenų teikimo formatais ir standartais.<text:s/></text:span></text:p>
      <text:p text:style-name="P408"/>
      <text:p text:style-name="P409"><text:span text:style-name="T410">7</text:span><text:span text:style-name="T411"> straipsnis.<text:s/></text:span><text:span text:style-name="T412">Valstybės informaci</text:span><text:span text:style-name="T413">nių išteklių rūšys<text:s/></text:span></text:p>
      <text:p text:style-name="P414">1. VII sudarantys duomenys ir informacinės sistemos, kuriose šie duomenys tvarkomi, pagal duomenų svarbą, kuri nustatoma pagal galimą<text:s/><text:span text:style-name="T415">duomenų prieinamumo, vientisumo ir konfidencialumo pažeidimo poveikį valstybei, institucijoms ir g</text:span><text:span text:style-name="T416">yventojams,</text:span><text:s/>yra šių rūšių:<text:s/></text:p>
      <text:p text:style-name="P417">1) ypatingos svarbos VII – informacinės sistemos, kuriose esančių duomenų prieinamumo, vientisumo ir konfidencialumo pažeidimo poveikis sukelia padarinius visai valstybei (poveikis daugiau negu 5 apskrityse, daugiau negu 50 proc. gyventojų ar institucijų);<text:s/></text:p>
      <text:p text:style-name="P418">2) svarbūs VII – informacinės sistemos, kuriose esančių duomenų prieinamumo, vientisumo ir konfidencialumo pažeidimo poveikis sukelia padarinius didelei valstybės, institucijų ir gyventojų daliai (poveikis 2–5 apskrityse, 6–50 proc. gyventojų ar institucijų);<text:s/></text:p>
      <text:p text:style-name="P419">3) vidutinės svarbos VII – informacinės sistemos, kuriose esančių duomenų prieinamumo, vientisumo ir konfidencialumo pažeidimo poveikis sukelia padarinius nedidelei valstybės, institucijų ir gyventojų daliai (poveikis keliose vienos apskrities savivaldybėse, 1–5 proc. gyventojų ar institucijų);</text:p>
      <text:p text:style-name="P420">4) mažos svarbos VII – informacinės sistemos, kuriose esančių duomenų prieinamumo, vientisumo ir konfidencialumo pažeidimo poveikis sukelia padarinius pavienėms institucijoms ar pavieniams fiziniams asmenims (poveikis ne daugiau kaip vienos apskrities savivaldybei, iki 1 proc. gyventojų ar institucijų).<text:s/></text:p>
      <text:p text:style-name="P421">2. VII svarba vertinama pagal galimą šio straipsnio 1 dalyje nurodytą<text:s/><text:span text:style-name="T422">duomenų prieinamumo, vientisumo ir konfid</text:span><text:span text:style-name="T423">encialumo pažeidimo poveikį,</text:span><text:span text:style-name="T424"><text:s/></text:span>remiantis Vyriausybės tvirtinama VII svarbos vertinimo tvarka, o VII svarba nustatoma remiantis Ministro tvirtinama VII svarbos vertinimo metodika.<text:s/></text:p>
      <text:p text:style-name="P425">3. IT priemonės ir platformos pagal svarbą neskirstomos. Subjektams šias<text:s/>IT priemones ir (ar) platformas naudojant duomenims tvarkyti ir informacinių sistemų veikimui užtikrinti, jos turi atitikti tam tikrai VII rūšiai šio įstatymo 3 straipsnio nustatytų teisės aktų reikalavimus ir (ar) sąlygas.</text:p>
      <text:p text:style-name="P426"><text:span text:style-name="T427">4</text:span><text:span text:style-name="T428">. Vyriausybės tvirtinamame<text:s/></text:span><text:span text:style-name="T429">VII svarbos vertinimo tvarkos apraše už VII svarbos vertinimą nurodytiems atsakingiems asmenims<text:s/></text:span><text:span text:style-name="T430">mutatis mutandis</text:span><text:span text:style-name="T431"><text:s/>taikomi Kibernetinio saugumo įstatymo 22 straipsnio 3 dalyje saugos įgaliotiniui nustatyti reikalavimai.</text:span></text:p>
      <text:p text:style-name="P432"/>
      <text:p text:style-name="P433"><text:span text:style-name="T434">8</text:span><text:span text:style-name="T435"> </text:span><text:span text:style-name="T436">straipsnis.<text:s/></text:span><text:span text:style-name="T437">Registrų rūšys</text:span></text:p>
      <text:p text:style-name="P438"><text:span text:style-name="T439">Registrai pagal objektų svarbą yra šių rūšių:</text:span></text:p>
      <text:p text:style-name="P440"><text:span text:style-name="T441">1</text:span><text:span text:style-name="T442">) pagrindiniai registrai – registrai, kurių objektai yra gyventojai, juridiniai asmenys, adresai, nekilnojamasis turtas, daiktinės teisės į nekilnojamąjį turtą ir teisės aktai;</text:span></text:p>
      <text:p text:style-name="P443"><text:span text:style-name="T444">2</text:span><text:span text:style-name="T445">) kiti registrai – regist</text:span><text:span text:style-name="T446">rai, kurių objektai yra visi kiti objektai, nenurodyti šio straipsnio 1 punkte.</text:span></text:p>
      <text:p text:style-name="P447"/>
      <text:p text:style-name="P448"><text:span text:style-name="T449">9</text:span><text:span text:style-name="T450"> </text:span><text:span text:style-name="T451">straipsnis.<text:s/></text:span><text:span text:style-name="T452">Informacinių sistemų rūšys</text:span></text:p>
      <text:p text:style-name="P453"><text:span text:style-name="T454">Informacinės sistemos pagal jose tvarkomus duomenis yra šių rūšių:</text:span></text:p>
      <text:p text:style-name="P455"><text:span text:style-name="T456">1</text:span><text:span text:style-name="T457">) registrų informacinės sistemos, kuriose<text:s/></text:span><text:span text:style-name="T458">registruojami objektai, tvarkomi objektų ir jų registravimo duomenys;</text:span></text:p>
      <text:p text:style-name="P459"><text:span text:style-name="T460">2</text:span><text:span text:style-name="T461">) valstybės informacinės sistemos, kuriose tvarkomi subjektų teisės aktuose nustatytoms funkcijoms atlikti reikalingi duomenys, įskaitant ir valstybės<text:s/></text:span>informacines sistemas, skirtas<text:s/>kelių ar daugelio subjektų jų veiklą reguliuojančiuose teisės aktuose nustatytoms vienodo pobūdžio veiklos funkcijoms atlikti ir duomenims tvarkyti (toliau – bendroji informacinė sistema)<text:span text:style-name="T462">;</text:span></text:p>
      <text:p text:style-name="P463"><text:span text:style-name="T464">3</text:span><text:span text:style-name="T465">) vidaus administravimo informacinės sistemos, kuriose tvarko</text:span><text:span text:style-name="T466">mi subjektų valdomi duomenys, reikalingi vidaus administravimo funkcijoms a</text:span><text:span text:style-name="T467">r kitoms pagalbinio pobūdžio funkcijoms, kurios padeda įgyvendinti subjektui teisės aktuose nustatytus uždavinius (toliau<text:s/></text:span><text:span text:style-name="T468">kartu<text:s/></text:span><text:span text:style-name="T469">– vidaus administravimo funkcijos), atlikti.</text:span></text:p>
      <text:p text:style-name="P470"/>
      <text:p text:style-name="P471"><text:span text:style-name="T472">II</text:span><text:span text:style-name="T473"><text:s/>SKYRIUS</text:span></text:p>
      <text:p text:style-name="P474"><text:span text:style-name="T475">VALSTYBĖS INFORMACINIŲ IŠTEKLIŲ VALDYMO POLITIKOS<text:s/></text:span></text:p>
      <text:p text:style-name="P476"><text:span text:style-name="T477">FORMAVIMAS IR ĮGYVENDINIMAS</text:span></text:p>
      <text:p text:style-name="P478"/>
      <text:p text:style-name="P479"><text:span text:style-name="T480">10</text:span><text:span text:style-name="T481"> </text:span><text:span text:style-name="T482">straipsnis.<text:s/></text:span><text:span text:style-name="T483">Vyriausybės kompetencija</text:span></text:p>
      <text:p text:style-name="P484"><text:span text:style-name="T485">Vyriausybė:</text:span></text:p>
      <text:p text:style-name="P486"><text:span text:style-name="T487">1</text:span><text:span text:style-name="T488">) nustato skaitmeninimo ir skaitmenizavimo tikslus ir strategines kryptis, VII kūrimo, tobulinimo, pl</text:span><text:span text:style-name="T489">ėtros ir jų finansavimo prioritetus;</text:span></text:p>
      <text:p text:style-name="P490"><text:span text:style-name="T491">2</text:span><text:span text:style-name="T492">) nustato VII svarbos vertinimo tvarką;</text:span></text:p>
      <text:p text:style-name="P493"><text:span text:style-name="T494">3</text:span><text:span text:style-name="T495">) tvirtina VII, kurie turi būti prieinami karo padėties, nepaprastosios padėties, ekstremaliųjų situacijų ar kitais krizių atvejais, sąrašą ir nustato šių VII kopijų lai</text:span><text:span text:style-name="T496">kymo Europos Sąjungos valstybėse narėse, Europos ekonominės erdvės valstybėse ir (ar) Šiaurės Atlanto sutarties organizacijos (NATO) valstybėse narėse esančiuose duomenų centruose ir šių VII veiklos atkūrimo iš kopijų tvarką;</text:span></text:p>
      <text:p text:style-name="P497"><text:span text:style-name="T498">4</text:span><text:span text:style-name="T499">) nustato centralizuotai<text:s/></text:span><text:span text:style-name="T500">teikiamų IT paslaugų, susijusių su IT priemonių technine priežiūra, administravimu, valdymu, naudojimo priežiūra, kontrole ir stebėsena, grupes ir priima sprendimus dėl šių grupių paslaugų gavėjų;</text:span></text:p>
      <text:p text:style-name="P501"><text:span text:style-name="T502">5</text:span><text:span text:style-name="T503">) vadovaudamasi Viešojo administravimo įstatymo 5 stra</text:span><text:span text:style-name="T504">ipsnio 1 ir 2 dalimis, skiria valstybės IT paslaugų teikėją ar teikėjus ir paveda jam ar jiems centralizuotai teikti nustatytų grupių IT paslaugas;</text:span></text:p>
      <text:p text:style-name="P505"><text:span text:style-name="T506">6</text:span><text:span text:style-name="T507">) suteikia įgaliojimus IT paslaugų teikėjui ar teikėjams sudaryti sutartis dėl centralizuotai teikiamom</text:span><text:span text:style-name="T508">is IT paslaugomis besinaudojančių subjektų valdomų valstybės informacinių išteklių laikymo Europos Sąjungos valstybėse narėse, Europos ekonominės erdvės valstybėse ir (ar) Šiaurės Atlanto sutarties organizacijos (NATO) valstybėse narėse esančiuose duomenų<text:s/></text:span><text:span text:style-name="T509">centruose;</text:span></text:p>
      <text:p text:style-name="P510"><text:span text:style-name="T511">7</text:span><text:span text:style-name="T512">) nustato šio įstatymo 45 straipsnio 2 ir 3 dalyse nurodytų informacinių sistemų ir jose tvarkomų duomenų kopijų laikymo tvarką;</text:span></text:p>
      <text:p text:style-name="P513"><text:span text:style-name="T514">8</text:span><text:span text:style-name="T515">) nustato informacinių sistemų steigimo, kūrimo, atnaujinimo, pertvarkymo ir likvidavimo tvarką;</text:span></text:p>
      <text:p text:style-name="P516"><text:span text:style-name="T517">9</text:span><text:span text:style-name="T518">)<text:s/></text:span><text:span text:style-name="T519">nustato atlyginimo už objektų registravimą registrų informacinėse sistemose ir (ar) informacinėse sistemose tvarkomų duomenų teikimą ir (ar) kitus su duomenų tvarkymu susijusius veiksmus (toliau kartu – Atlyginimas) apskaičiavimo ir mokėjimo tvarką (toliau</text:span><text:span text:style-name="T520"><text:s/>– Atlyginimo apskaičiavimo tvarka);</text:span></text:p>
      <text:p text:style-name="P521"><text:span text:style-name="T522">10</text:span><text:span text:style-name="T523">) tvirtina valstybinių duomenų centrų sąrašą.</text:span></text:p>
      <text:p text:style-name="P524"/>
      <text:p text:style-name="P525"><text:span text:style-name="T526">11</text:span><text:span text:style-name="T527"> straipsnis. </text:span><text:span text:style-name="T528">Valstybės informacinių išteklių valdymo politikos formavimas</text:span></text:p>
      <text:p text:style-name="P529"><text:span text:style-name="T530">1</text:span><text:span text:style-name="T531">. Valstybės politiką VII valdymo srityje formuoja, organizuoja, koordinuoja i</text:span><text:span text:style-name="T532">r jos įgyvendinimą kontroliuoja Lietuvos Respublikos ekonomikos ir inovacijų ministerija (toliau – Ministerija).</text:span></text:p>
      <text:p text:style-name="P533"><text:span text:style-name="T534">2</text:span><text:span text:style-name="T535">. Ministerija:</text:span></text:p>
      <text:p text:style-name="P536"><text:span text:style-name="T537">1</text:span><text:span text:style-name="T538">) teikia Vyriausybei rekomendacijas dėl skaitmeninimo ir skaitmenizavimo tikslų ir strateginių krypčių, VII kūrimo,<text:s/></text:span><text:span text:style-name="T539">tobulinimo, plėtros ir jų finansavimo prioritetų;</text:span></text:p>
      <text:p text:style-name="P540"><text:span text:style-name="T541">2</text:span><text:span text:style-name="T542">) vertina Ministro įgaliotos institucijos pateiktus pasiūlymus dėl finansavimo, reikalingo strateginio valdymo tęstinėms ir pažangos priemonėms, bei planuojamų VII investicijų projektų, teikia rekomend</text:span><text:span text:style-name="T543">acijas Vyriausybei ir Lietuvos Respublikos finansų ministerijai dėl valstybės biudžeto lėšų skyrimo;</text:span></text:p>
      <text:p text:style-name="P544"><text:span text:style-name="T545">3</text:span><text:span text:style-name="T546">) nustato siektinus VII kūrimo, tobulinimo ir plėtros rezultatus ir jų pasiekimo būdus;</text:span></text:p>
      <text:p text:style-name="P547"><text:span text:style-name="T548">4</text:span><text:span text:style-name="T549">) vertina Ministro įgaliotos institucijos pateiktas išvad</text:span><text:span text:style-name="T550">as dėl vykdomiems VII kūrimo, tobulinimo ir plėtros projektams skirtų valstybės biudžeto lėšų racionalaus panaudojimo ir teikia pasiūlymus Vyriausybei ir Finansų ministerijai dėl tolesnio minėtų projektų finansavimo;</text:span></text:p>
      <text:p text:style-name="P551"><text:span text:style-name="T552">5</text:span><text:span text:style-name="T553">) vertina Ministro įgaliotos insti</text:span><text:span text:style-name="T554">tucijos pasiūlymus ir nustato IT architektūros formavimo strategines kryptis skaitmeninimo ir skaitmenizavimo tikslams įgyvendinti;</text:span></text:p>
      <text:p text:style-name="P555"><text:span text:style-name="T556">6</text:span><text:span text:style-name="T557">) vertina Valstybės informacinių išteklių valdymo tarybos (toliau – Taryba) pasiūlymus VII valdymo, tvarkymo, plėtros,<text:s/></text:span><text:span text:style-name="T558">korupcijos prevencijos klausimais ir priima dėl jų sprendimus;</text:span></text:p>
      <text:p text:style-name="P559"><text:span text:style-name="T560">7</text:span><text:span text:style-name="T561">)</text:span><text:span text:style-name="T562"><text:s/>vertina Duomenų valdysenos komiteto (toliau – Komitetas) pasiūlymus duomenų valdysenos, valdymo, tvarkymo, pakartotinio naudojimo klausimais ir priima dėl jų sprendimus;</text:span></text:p>
      <text:p text:style-name="P563"><text:span text:style-name="T564">8</text:span><text:span text:style-name="T565">) stebi, an</text:span><text:span text:style-name="T566">alizuoja ir koordinuoja valstybės IT paslaugų teikėjo ar teikėjų veiklą ir teikia jam ar jiems rekomendacijas dėl IT paslaugų valdymo ir teikimo tobulinimo;</text:span></text:p>
      <text:p text:style-name="P567"><text:span text:style-name="T568">9</text:span><text:span text:style-name="T569">) priima sprendimus dėl centralizuoto valstybės IT priemonių ir (ar) IT paslaugų įsigijimo, at</text:span><text:span text:style-name="T570">liekant viešuosius pirkimus, susijusius su valstybės IT paslaugų teikėjo įgyvendinamais IT plėtros projektais, ir tolesnio šių IT paslaugų panaudojimo;</text:span></text:p>
      <text:p text:style-name="P571"><text:span text:style-name="T572">10</text:span><text:span text:style-name="T573">) teikia informacinių sistemų valdytojams pasiūlymus dėl informacinių sistemų steigimo, atnaujinim</text:span><text:span text:style-name="T574">o, pertvarkymo ir likvidavimo tikslingumo;</text:span></text:p>
      <text:p text:style-name="P575"><text:span text:style-name="T576">11</text:span><text:span text:style-name="T577">) teikia konsultacijas instituciniams skaitmeninimo įgaliotiniams, duomenų valdymo įgaliotiniams, duomenų valdytojams ir tvarkytojams, informacinių sistemų valdytojams ir tvarkytojams, kitiems subjektams VII</text:span><text:span text:style-name="T578"><text:s/>politikos formavimo klausimais;</text:span></text:p>
      <text:p text:style-name="P579"><text:span text:style-name="T580">12</text:span><text:span text:style-name="T581">) koordinuoja subjektų veiksmus jiems pagal kompetenciją įgyvendinant VII valdymo politiką;</text:span></text:p>
      <text:p text:style-name="P582"><text:span text:style-name="T583">13</text:span><text:span text:style-name="T584">) vertina Tarybos pateiktus pasiūlymus ir teikia subjektams rekomendacijas dėl korupcijai atsparios aplinkos kūrimo, ko</text:span><text:span text:style-name="T585">rupcijos prevencijos vykdymo ir rizikos mažinimo valdant, kuriant, tobulinant ir plėtojant VII;</text:span></text:p>
      <text:p text:style-name="P586"><text:span text:style-name="T587">14</text:span><text:span text:style-name="T588">) atlieka kitų teisės aktų, reglamentuojančių VII ir (ar) su jais susijusią veiklą, nustatytas funkcijas.</text:span></text:p>
      <text:p text:style-name="P589"><text:span text:style-name="T590">3</text:span><text:span text:style-name="T591">. Ministras:</text:span></text:p>
      <text:p text:style-name="P592"><text:span text:style-name="T593">1</text:span><text:span text:style-name="T594">) teikia Vyriausybei tvir</text:span><text:span text:style-name="T595">tinti šio įstatymo 10 straipsnyje nurodytus teisės aktus;</text:span></text:p>
      <text:p text:style-name="P596"><text:span text:style-name="T597">2</text:span><text:span text:style-name="T598">) tvirtina VII valdymo ir tvarkymo metodiką;</text:span></text:p>
      <text:p text:style-name="P599"><text:span text:style-name="T600">3</text:span><text:span text:style-name="T601">) tvirtina VII svarbos vertinimo metodiką;</text:span></text:p>
      <text:p text:style-name="P602"><text:span text:style-name="T603">4</text:span><text:span text:style-name="T604">) tvirtina IT architektūros formavimo ir valdymo metodiką;</text:span></text:p>
      <text:p text:style-name="P605"><text:span text:style-name="T606">5</text:span><text:span text:style-name="T607">) tvirtina techninius ir organi</text:span><text:span text:style-name="T608">zacinius reikalavimus, taikomus valstybiniams duomenų centrams ir Lietuvos Respublikoje ar kitose Europos Sąjungos valstybėse narėse, Europos ekonominės erdvės valstybėse ir (ar) Šiaurės Atlanto sutarties organizacijos (NATO) valstybėse narėse esantiems du</text:span><text:span text:style-name="T609">omenų centrams, kuriuose laikomi VII;</text:span></text:p>
      <text:p text:style-name="P610"><text:span text:style-name="T611">6</text:span><text:span text:style-name="T612">) tvirtina centralizuotai teikiamų IT paslaugų katalogą;</text:span></text:p>
      <text:p text:style-name="P613"><text:span text:style-name="T614">7</text:span><text:span text:style-name="T615">) tvirtina IT platformų priemonėmis sukurtų ir per IT platformas teikiamų IT paslaugų sąrašą;</text:span></text:p>
      <text:p text:style-name="P616"><text:span text:style-name="T617">8</text:span><text:span text:style-name="T618">) nustato centralizuotai teikiamų IT paslaugų teikim</text:span><text:span text:style-name="T619">o sutarčių standartinių sąlygų aprašo reikalavimus;</text:span></text:p>
      <text:p text:style-name="P620"><text:span text:style-name="T621">9</text:span><text:span text:style-name="T622">) nustato duomenų, įskaitant valstybės duomenis, valdysenos, valdymo ir tvarkymo metodus ir priemones;<text:s/></text:span></text:p>
      <text:p text:style-name="P623"><text:span text:style-name="T624">10</text:span><text:span text:style-name="T625">) tvirtina Valstybės duomenų valdysenos programą ir jos vykdymo ataskaitą.</text:span></text:p>
      <text:p text:style-name="P626"/>
      <text:p text:style-name="P627"><text:span text:style-name="T628">12</text:span><text:span text:style-name="T629"> straipsnis. </text:span><text:span text:style-name="T630">Valstybės informacinių išteklių valdymo politikos įgyvendinimas</text:span></text:p>
      <text:p text:style-name="P631"><text:span text:style-name="T632">1</text:span><text:span text:style-name="T633">. VII politiką įgyvendina Ministro įgaliota institucija, Reglamento<text:s/></text:span><text:a xlink:href="http://eur-lex.europa.eu/legal-content/LIT/TXT/?uri=CELEX:3679R2016&amp;locale=lt" office:target-frame-name="_blank" xlink:show="new"><text:span text:style-name="T634">(ES)<text:s/></text:span><text:span text:style-name="T635">2016/679</text:span></text:a><text:span text:style-name="T636"><text:s/>taikymo priežiūrą atliekanti institucija, 2009 m. kovo 11 d. Europos Parlamento ir Tarybos reglamento<text:s/></text:span><text:a xlink:href="http://eur-lex.europa.eu/legal-content/LIT/TXT/?uri=CELEX:32009R0223&amp;locale=lt" office:target-frame-name="_blank" xlink:show="new"><text:span text:style-name="T637">(EB) Nr. 223/2009</text:span></text:a><text:span text:style-name="T638"><text:s/>dėl Europos statistikos, p</text:span><text:span text:style-name="T639">anaikinančio Europos Parlamento ir Tarybos reglamentą (EB, Euratomas) Nr. 1101/2008 dėl konfidencialių statistinių duomenų perdavimo Europos Bendrijų statistikos tarnybai, Tarybos reglamentą<text:s/></text:span><text:a xlink:href="http://eur-lex.europa.eu/legal-content/LIT/TXT/?uri=CELEX:31997R0322&amp;locale=lt" office:target-frame-name="_blank" xlink:show="new"><text:span text:style-name="T640">(EB) Nr. 322/97</text:span></text:a><text:span text:style-name="T641"><text:s/>dėl Bendrijos statistikos ir Tarybos sprendimą<text:s/></text:span><text:a xlink:href="http://eur-lex.europa.eu/legal-content/LIT/TXT/?uri=CELEX:31989D0382&amp;locale=lt" office:target-frame-name="_blank" xlink:show="new"><text:span text:style-name="T642">89/382/EEB</text:span></text:a><text:span text:style-name="T643">, Euratomas, įsteigiantį Europos Bendrijų stat</text:span><text:span text:style-name="T644">istikos programų komitetą, įgyvendinimą atliekanti institucija ir archyvų ir dokumentų srities valstybinį administravimą įgyvendinanti institucija.</text:span></text:p>
      <text:p text:style-name="P645"><text:span text:style-name="T646">2</text:span><text:span text:style-name="T647">. Ministro įgaliota institucija pagal kompetenciją:</text:span></text:p>
      <text:p text:style-name="P648"><text:span text:style-name="T649">1</text:span><text:span text:style-name="T650">) derina IT plėtros planų projektus, atlieka jų<text:s/></text:span><text:span text:style-name="T651">įgyvendinimo stebėseną ir šios stebėsenos pagrindu teikia pasiūlymus Ministerijai dėl VII kūrimo, tobulinimo, plėtros ir jų finansavimo;</text:span></text:p>
      <text:p text:style-name="P652"><text:span text:style-name="T653">2</text:span><text:span text:style-name="T654">) vertina subjektų poreikius dėl finansavimo, reikalingo strateginio valdymo tęstinėms ir pažangos priemonėms, sus</text:span><text:span text:style-name="T655">ijusioms su VII kūrimu, tobulinimu ir plėtra, vykdyti, ir teikia Ministerijai pasiūlymus dėl jų pagrįstumo;</text:span></text:p>
      <text:p text:style-name="P656"><text:span text:style-name="T657">3</text:span><text:span text:style-name="T658">) derina VII investicijų projektus, kuriuose numatomos investicijos į IT platformų ir informacinių sistemų kūrimą, tobulinimą ir plėtrą, IT inf</text:span><text:span text:style-name="T659">rastruktūrą, naudojamą informacinių sistemų veikimui užtikrinti, ir jų analizės pagrindu teikia pasiūlymus Ministerijai dėl jiems skirtinų valstybės biudžeto ar Europos Sąjungos lėšų poreikio pagrįstumo;</text:span></text:p>
      <text:p text:style-name="P660"><text:span text:style-name="T661">4</text:span><text:span text:style-name="T662">) atlieka vykdomų VII kūrimo, tobulinimo ir plė</text:span><text:span text:style-name="T663">tros projektų įgyvendinimo stebėseną ir teikia išvadas Ministerijai bei Finansų ministerijai dėl racionalaus valstybės biudžeto lėšų naudojimo, siekiant projektų rezultatų ir užtikrinant jų atitiktį šio įstatymo bei jo įgyvendinamųjų teisės aktų nustatytie</text:span><text:span text:style-name="T664">ms duomenų ir informacinių sistemų valdymo ir tvarkymo principams ir reikalavimams, teikia subjektams privalomus nurodymus dėl pastebėtų VII kūrimo, tobulinimo ir plėtros projektų įgyvendinimo neatitikimų ir trūkumų šalinimo;</text:span></text:p>
      <text:p text:style-name="P665"><text:span text:style-name="T666">5</text:span><text:span text:style-name="T667">) rengia IT architektūros</text:span><text:span text:style-name="T668"><text:s/>formavimo ir valdymo metodiką ir teikia ją tvirtinti Ministrui;</text:span></text:p>
      <text:p text:style-name="P669"><text:span text:style-name="T670">6</text:span><text:span text:style-name="T671">) atlieka esamos IT architektūros įgyvendinimo būklės stebėseną, koordinuoja IT architektūros formavimo įgyvendinimą ir teikia pasiūlymus Ministerijai ir Tarybai dėl IT architektūros for</text:span><text:span text:style-name="T672">mavimo strateginių krypčių ir jų įgyvendinimo būdų, teikia subjektams privalomus nurodymus dėl pastebėtų IT architektūros įgyvendinimo neatitikimų ir trūkumų šalinimo;</text:span></text:p>
      <text:p text:style-name="P673"><text:span text:style-name="T674">7</text:span><text:span text:style-name="T675">) nustato IT architektūros formavimo ir įgyvendinimo, VII kūrimo, tobulinimo ir plė</text:span><text:span text:style-name="T676">tros techninius reikalavimus (standartus);</text:span></text:p>
      <text:p text:style-name="P677"><text:span text:style-name="T678">8</text:span><text:span text:style-name="T679">) nustato sąveikos, duomenų teikimo formatų ir standartų reikalavimus;</text:span></text:p>
      <text:p text:style-name="P680"><text:span text:style-name="T681">9</text:span><text:span text:style-name="T682">) rengia ir teikia Ministrui tvirtinti centralizuotai teikiamų IT paslaugų katalogą;</text:span></text:p>
      <text:p text:style-name="P683"><text:span text:style-name="T684">10</text:span><text:span text:style-name="T685">) rengia ir teikia Ministrui IT platformų</text:span><text:span text:style-name="T686"><text:s/>priemonėmis sukurtų ir per IT platformas teikiamų IT paslaugų sąrašą;</text:span></text:p>
      <text:p text:style-name="P687"><text:span text:style-name="T688">11</text:span><text:span text:style-name="T689">) kuria bendrai naudojamus VII, nurodytus šio įstatymo 9 straipsnio 2 dalyje, 36 ir 37 straipsniuose;</text:span></text:p>
      <text:p text:style-name="P690"><text:span text:style-name="T691">12</text:span><text:span text:style-name="T692">) rengia informacinių sistemų steigimo, kūrimo, atnaujinimo,<text:s/></text:span><text:span text:style-name="T693">pertvarkymo ir likvidavimo tvarkos aprašą;</text:span></text:p>
      <text:p text:style-name="P694"><text:span text:style-name="T695">13</text:span><text:span text:style-name="T696">) rengia ir teikia Ministrui tvirtinti VII valdymo ir tvarkymo metodiką;</text:span></text:p>
      <text:p text:style-name="P697"><text:span text:style-name="T698">14</text:span><text:span text:style-name="T699">) atlieka informacinių sistemų kūrimo ir atnaujinimo procesų priežiūrą ir stebėseną, teikia subjektams išvadas dėl jų atitikties</text:span><text:span text:style-name="T700"><text:s/>informacinių sistemų valdysenos tikslams, valdymo ir tvarkymo principams, prireikus teikia subjektams privalomus nurodymus dėl pastebėtų neatitikimų ir trūkumų šalinimo;</text:span></text:p>
      <text:p text:style-name="P701"><text:span text:style-name="T702">15</text:span><text:span text:style-name="T703">)</text:span><text:span text:style-name="T704"><text:s/>atlieka sukurtų naujų ar atnaujintų informacinių sistemų akreditavimą;</text:span></text:p>
      <text:p text:style-name="P705"><text:span text:style-name="T706">16</text:span><text:span text:style-name="T707">) atlieka VII valdymo audito metu nustatytų trūkumų šalinimo planų įgyvendinimo priežiūrą ir teikia subjektams privalomus nurodymus dėl minėtų planų įgyvendinimo;</text:span></text:p>
      <text:p text:style-name="P708"><text:span text:style-name="T709">17</text:span><text:span text:style-name="T710">) derina informacinių sistemų techninius aprašymus (specifikacijas), vertina jų atitikt</text:span><text:span text:style-name="T711">į informacinių sistemų nuostatams, nustatytoms IT architektūros formavimo strateginėms kryptims ir techniniams reikalavimams ir teikia subjektams privalomus nurodymus dėl pastebėtų neatitikimų ir trūkumų šalinimo;</text:span></text:p>
      <text:p text:style-name="P712"><text:span text:style-name="T713">18</text:span><text:span text:style-name="T714">) konsultuoja institucinius skaitmen</text:span><text:span text:style-name="T715">inimo įgaliotinius, duomenų valdymo įgaliotinius, duomenų valdytojus ir tvarkytojus, informacinių sistemų valdytojus ir tvarkytojus ir kitus subjektus VII politikos įgyvendinimo klausimais;</text:span></text:p>
      <text:p text:style-name="P716"><text:span text:style-name="T717">19</text:span><text:span text:style-name="T718">) atlieka kitų teisės aktų, reglamentuojančių VII ir (ar) su</text:span><text:span text:style-name="T719"><text:s/>jais susijusią veiklą, nustatytas funkcijas.</text:span></text:p>
      <text:p text:style-name="P720"><text:span text:style-name="T721">3</text:span><text:span text:style-name="T722">. Reglamento<text:s/></text:span><text:a xlink:href="http://eur-lex.europa.eu/legal-content/LIT/TXT/?uri=CELEX:3679R2016&amp;locale=lt" office:target-frame-name="_blank" xlink:show="new"><text:span text:style-name="T723">(ES) 2016/679</text:span></text:a><text:span text:style-name="T724"><text:s/>taikymo priežiūrą atliekanti institucija atlieka asmens duomenų apsaugos rei</text:span><text:span text:style-name="T725">kalavimų laikymosi priežiūrą ir pagal kompetenciją:</text:span></text:p>
      <text:p text:style-name="P726"><text:span text:style-name="T727">1</text:span><text:span text:style-name="T728">) derina registrų, kurių objektams apibūdinti naudojami asmens duomenys, steigimą, pertvarkymą ir likvidavimą nustatančių įstatymų projektus;<text:s/></text:span></text:p>
      <text:p text:style-name="P729"><text:span text:style-name="T730">2</text:span><text:span text:style-name="T731">) derina informacinių sistemų, kuriose tvarkomi asmen</text:span><text:span text:style-name="T732">s duomenys, nuostatų projektus,</text:span><text:span text:style-name="T733"><text:s/></text:span><text:span text:style-name="T734">išskyrus atvejus, kai šiose informacinėse sistemose asmens duomenys tvarkomi nacionalinio saugumo ir (ar) gynybos tikslais</text:span><text:span text:style-name="T735">;</text:span></text:p>
      <text:p text:style-name="P736"><text:span text:style-name="T737">3</text:span><text:span text:style-name="T738">) teikia Reglamente<text:s/></text:span><text:a xlink:href="http://eur-lex.europa.eu/legal-content/LIT/TXT/?uri=CELEX:3679R2016&amp;locale=lt" office:target-frame-name="_blank" xlink:show="new"><text:span text:style-name="T739">(ES) 2016/679</text:span></text:a><text:span text:style-name="T740">, Asmens duomenų teisinės apsaugos įstatyme ir Asmens duomenų, tvarkomų teisėsaugos ar nacionalinio saugumo tikslais, įstatyme nustatytas konsultacijas duomenų, informacinių sistemų valdytojams, tvarkytojams, kitiems s</text:span><text:span text:style-name="T741">ubjektams;</text:span></text:p>
      <text:p text:style-name="P742"><text:span text:style-name="T743">4</text:span><text:span text:style-name="T744">) atlieka kitas Reglamento<text:s/></text:span><text:a xlink:href="http://eur-lex.europa.eu/legal-content/LIT/TXT/?uri=CELEX:3679R2016&amp;locale=lt" office:target-frame-name="_blank" xlink:show="new"><text:span text:style-name="T745">(ES) 2016/679</text:span></text:a><text:span text:style-name="T746">, Lietuvos Respublikos įstatymų ir kitų teisės aktų, reglamentuojančių asmens duomenų apsaugą,<text:s/></text:span><text:span text:style-name="T747">nustatytas funkcijas, susijusias su VII valdymo ir tvarkymo priežiūra.</text:span></text:p>
      <text:p text:style-name="P748"><text:span text:style-name="T749">4</text:span><text:span text:style-name="T750">. Reglamento<text:s/></text:span><text:a xlink:href="http://eur-lex.europa.eu/legal-content/LIT/TXT/?uri=CELEX:32009R0223&amp;locale=lt" office:target-frame-name="_blank" xlink:show="new"><text:span text:style-name="T751">(EB) Nr. 223/2009</text:span></text:a><text:span text:style-name="T752"><text:s/>įgyvendinimą atliekanti institucija dalyvauja<text:s/></text:span><text:span text:style-name="T753">formuojant valstybės politiką Ministrui pavestoje valstybės duomenų valdysenos srityje ir ją įgyvendina šią veiklą reglamentuojančių teisės aktų nustatyta tvarka.<text:s/></text:span></text:p>
      <text:p text:style-name="P754"><text:span text:style-name="T755">5</text:span><text:span text:style-name="T756">. Archyvų ir dokumentų srities valstybinį administravimą įgyvendinanti institucija atli</text:span><text:span text:style-name="T757">eka valstybės dokumentiniam paveldui reikšmingų informacinėse sistemose tvarkomų duomenų kaupimo valstybės archyvuose priežiūrą ir pagal kompetenciją:</text:span></text:p>
      <text:p text:style-name="P758"><text:span text:style-name="T759">1</text:span><text:span text:style-name="T760">) derina informacinių sistemų nuostatų projektus, siekdama patikrinti informacinėse sistemose tvarkomų</text:span><text:span text:style-name="T761"><text:s/>duomenų ir jiems nustatytų saugojimo terminų atitiktį<text:s/></text:span>valstybės dokumentiniam paveldui išsaugoti<text:span text:style-name="T762">;</text:span></text:p>
      <text:p text:style-name="P763">2) nustato, kurie informacinėse sistemose tvarkomi duomenys turi būti perduodami į valstybės archyvus.<text:s/></text:p>
      <text:p text:style-name="P764"/>
      <text:p text:style-name="P765"><text:span text:style-name="T766">13</text:span><text:span text:style-name="T767"> straipsnis. </text:span><text:span text:style-name="T768">Valstybės</text:span><text:span text:style-name="T769"><text:s/>skaitmeninimo į</text:span><text:span text:style-name="T770">galiotinis<text:s/></text:span></text:p>
      <text:p text:style-name="P771"><text:span text:style-name="T772">1</text:span><text:span text:style-name="T773">. Valstybės skaitmeninimo įgaliotinis yra Ministro paskirtas p</text:span>olitinio (asmeninio) pasitikėjimo valstybės tarnautojas.<text:s/></text:p>
      <text:p text:style-name="P774"><text:span text:style-name="T775">2</text:span><text:span text:style-name="T776">. Valstybės skaitmeninimo įgaliotinis atsako už skaitmeninimo ir skaitmenizavimo veiklų įgyvendinimo koordinavimą<text:s/></text:span><text:span text:style-name="T777">ir kontrolę valstybės lygiu.<text:s/></text:span></text:p>
      <text:p text:style-name="P778"><text:span text:style-name="T779">3</text:span><text:span text:style-name="T780">. Valstybės skaitmeninimo įgaliotinis kartu atlieka ir Ministerijos institucinio skaitmeninimo įgaliotinio funkcijas ir padeda Ministrui formuoti politines nuostatas, nustatyti prioritetus ir priimti sprendimus dėl:<text:s/></text:span></text:p>
      <text:p text:style-name="P781"><text:span text:style-name="T782">1</text:span><text:span text:style-name="T783">)</text:span><text:span text:style-name="T784"><text:s/>atstovavimo Lietuvos Respublikos interesams skaitmeninimo ir skaitmenizavimo klausimais Europos Sąjungos institucijose ir jų sudarytose darbo grupėse;</text:span></text:p>
      <text:p text:style-name="P785"><text:span text:style-name="T786">2</text:span><text:span text:style-name="T787">) skaitmeninimo ir skaitmenizavimo strateginių tikslų ir priemonių jiems įgyvendinti valstybės lygi</text:span><text:span text:style-name="T788">u nustatymo;</text:span></text:p>
      <text:p text:style-name="P789"><text:span text:style-name="T790">3</text:span><text:span text:style-name="T791">) IT architektūros formavimo strateginių krypčių ir reikalavimų, jos valdymui įgyvendinti taikytinų priemonių nustatymo ir (ar) jų keitimo;</text:span></text:p>
      <text:p text:style-name="P792"><text:span text:style-name="T793">4</text:span><text:span text:style-name="T794">) bendro naudojimo VII kūrimo ir naudojimo;</text:span></text:p>
      <text:p text:style-name="P795"><text:span text:style-name="T796">5</text:span><text:span text:style-name="T797">) duomenų ir informacinių sistemų valdysenos</text:span><text:span text:style-name="T798"><text:s/>tikslų, valdymo ir tvarkymo principų, jų įgyvendinimo metodų ir reikalavimų;</text:span></text:p>
      <text:p text:style-name="P799"><text:span text:style-name="T800">6</text:span><text:span text:style-name="T801">) VII sąveikos principų, valdymo ir plėtros strateginių krypčių ir prioritetų nustatymo ir jų įgyvendinimo;</text:span></text:p>
      <text:p text:style-name="P802"><text:span text:style-name="T803">7</text:span><text:span text:style-name="T804">) duomenų pakartotinio naudojimo užtikrinimo ir jo teisinio<text:s/></text:span><text:span text:style-name="T805">reguliavimo pokyčių poreikio.</text:span></text:p>
      <text:p text:style-name="P806"/>
      <text:p text:style-name="P807"><text:span text:style-name="T808">14</text:span><text:span text:style-name="T809"> straipsnis. </text:span><text:span text:style-name="T810">Institucinis skaitmeninimo įgaliotinis</text:span></text:p>
      <text:p text:style-name="P811"><text:span text:style-name="T812">1</text:span><text:span text:style-name="T813">. Institucinis skaitmeninimo įgaliotinis yra ministerijos p</text:span>olitinio (asmeninio) pasitikėjimo valstybės tarnautojas, o<text:s/><text:span text:style-name="T814">Lietuvos Respublikos Prezidento kancelia</text:span><text:span text:style-name="T815">rijos, Lietuvos Respublikos Seimo kanceliarijos, Vyriausybės kanceliarijos,<text:s/></text:span>korupcijos prevenciją atliekančios institucijos<text:span text:style-name="T816"><text:s/>skaitmeninimo įgaliotinis yra jų vadovas ar jo paskirtas asmuo</text:span>.</text:p>
      <text:p text:style-name="P817"><text:span text:style-name="T818">2</text:span><text:span text:style-name="T819">. Institucinis skaitmeninimo įgaliotinis atsako už institucijos</text:span><text:span text:style-name="T820"><text:s/>arba ministro valdymo sritims priskirtų institucijų skaitmeninimo ir skaitmenizavimo veiklų įgyvendinimo koordinavimą ir kontrolę.</text:span></text:p>
      <text:p text:style-name="P821"><text:span text:style-name="T822">3</text:span><text:span text:style-name="T823">.<text:s/></text:span><text:span text:style-name="T824">Institucinis skaitmeninimo įgaliotinis:</text:span></text:p>
      <text:p text:style-name="P825">1) kartu su duomenų valdymo įgaliotiniu atlieka veiklos procesų, VII<text:s/>plėtros poreikių analizę ir jos pagrindu formuoja veiklos skaitmeninimo ir skaitmenizavimo strateginius tikslus ir nustato jų įgyvendinimo priemones;</text:p>
      <text:p text:style-name="P826">2) kartu su duomenų valdymo įgaliotiniu rengia ir su Ministro įgaliota institucija derina IT plėtros planą ir koordinuoja jo įgyvendinimą;<text:s/></text:p>
      <text:p text:style-name="P827">3) teikia valstybės skaitmeninimo įgaliotiniui pasiūlymus dėl skaitmeninimo ir skaitmenizavimo strateginių tikslų ir priemonių jiems įgyvendinti nustatymo;</text:p>
      <text:p text:style-name="P828">4) teikia Tarybai vertinti VII kūrimo, tobulinimo ir plėtros projektų paraiškas;</text:p>
      <text:p text:style-name="P829">5) koordinuoja ir užtikrina IT architektūros formavimo strateginių krypčių įgyvendinimą instituciniu lygiu;</text:p>
      <text:p text:style-name="P830">6) teikia valstybės skaitmeninimo įgaliotiniui pasiūlymus dėl centralizuotai teikiamų IT paslaugų, bendro naudojimo VII kūrimo, įsigijimo, naudojimo ir tobulinimo;</text:p>
      <text:p text:style-name="P831">7) koordinuoja ir užtikrina informacinių sistemų valdysenos tikslų, valdymo ir tvarkymo principų įgyvendinimą;</text:p>
      <text:p text:style-name="P832">8) kartu su Ministro tvirtinamame duomenų rengimo ir skelbimo pakartotinai naudoti tvarkos apraše nurodytu atsakingu už duomenų pakartotinio naudojimo organizavimą asmeniu arba asmenimis užtikrina duomenų pakartotinį naudojimą;<text:s/></text:p>
      <text:p text:style-name="P833">9) atlieka kitų teisės aktų, reglamentuojančių VII ir (ar) su jais susijusią veiklą, nustatytas funkcijas.</text:p>
      <text:p text:style-name="P834"/>
      <text:p text:style-name="P835"><text:span text:style-name="T836">15</text:span><text:span text:style-name="T837"> straipsnis. </text:span><text:span text:style-name="T838">Duomenų valdymo įgaliotinis</text:span></text:p>
      <text:p text:style-name="P839"><text:span text:style-name="T840">1</text:span><text:span text:style-name="T841">. Duomenų valdymo įgaliotinis yra duomenų valdytojo paskirtas valstybės tarnautojas arba darbuotojas, dirbantis pagal darbo sutartį ir gaunantis darbo užmokestį iš valstybės ir savivaldybių biudžetų ir</text:span><text:span text:style-name="T842"><text:s/>valstybės pinigų fondų (toliau kartu – darbuotojas), atsakingas už institucijos skaitmeninimą, duomenų valdysenos tikslų, valdymo principų, metodų ir priemonių įgyvendinimą juos tvarkant.<text:s/></text:span></text:p>
      <text:p text:style-name="P843"><text:span text:style-name="T844">2</text:span><text:span text:style-name="T845">. Duomenų valdymo įgaliotinis:</text:span></text:p>
      <text:p text:style-name="P846"><text:span text:style-name="T847">1</text:span><text:span text:style-name="T848">) teikia pasiūlymus duomenų</text:span><text:span text:style-name="T849"><text:s/>valdytojui, planuojančiam lėšų, reikalingų valdomiems duomenims tvarkyti, poreikį, ir kontroliuoja tam skirtų lėšų panaudojimą;</text:span></text:p>
      <text:p text:style-name="P850"><text:span text:style-name="T851">2</text:span><text:span text:style-name="T852">) teikia duomenų valdytojui pasiūlymus dėl duomenų architektūros, duomenų valdysenos, valdymo, jų kokybės užtikrinimo, dal</text:span><text:span text:style-name="T853">yvauja priimant sprendimus dėl naujų duomenų tvarkymo poreikio ir (ar) duomenų naudojimo;</text:span></text:p>
      <text:p text:style-name="P854"><text:span text:style-name="T855">3</text:span><text:span text:style-name="T856">) kartu su instituciniu skaitmeninimo įgaliotiniu užtikrina duomenų valdymą ir atlieka duomenų tvarkymo priežiūrą;</text:span></text:p>
      <text:p text:style-name="P857"><text:span text:style-name="T858">4</text:span><text:span text:style-name="T859">) kartu su atsakingu už duomenų pakartoti</text:span><text:span text:style-name="T860">nio naudojimo organizavimą asmeniu arba asmenimis organizuoja duomenų pakartotinį naudojimą, stebi ir analizuoja duomenų pakartotinio naudojimo procesus, teikia duomenų valdytojui atliekamos stebėsenos rezultatus ir pasiūlymus dėl reikalingų sprendimų duom</text:span><text:span text:style-name="T861">enų pakartotinio naudojimo klausimais;</text:span></text:p>
      <text:p text:style-name="P862"><text:span text:style-name="T863">5</text:span><text:span text:style-name="T864">) teikia duomenų valdytojui pasiūlymus dėl reikalingų teisinių, techninių ir organizacinių priemonių darbuotojams, kuriems pavesta tvarkyti subjekto valdomus duomenis;</text:span></text:p>
      <text:p text:style-name="P865"><text:span text:style-name="T866">6</text:span><text:span text:style-name="T867">) teikia konsultacijas duomenis tvarkan</text:span><text:span text:style-name="T868">tiems darbuotojams;</text:span></text:p>
      <text:p text:style-name="P869"><text:span text:style-name="T870">7</text:span><text:span text:style-name="T871">) atlieka kitų teisės aktų, reglamentuojančių duomenų valdymą ir (ar) tvarkymą ar su tuo susijusią veiklą, nustatytas funkcijas.</text:span></text:p>
      <text:p text:style-name="P872"><text:span text:style-name="T873">3</text:span><text:span text:style-name="T874">. Duomenų valdymo įgaliotiniui<text:s/></text:span><text:span text:style-name="T875">mutatis mutandis</text:span><text:span text:style-name="T876"><text:s/>taikomi Kibernetinio saugumo įstatymo 22 straip</text:span><text:span text:style-name="T877">snio 3 dalyje saugos įgaliotiniui nustatyti reikalavimai.<text:s/></text:span></text:p>
      <text:p text:style-name="P878"/>
      <text:p text:style-name="P879"><text:span text:style-name="T880">16</text:span><text:span text:style-name="T881"> straipsnis.<text:s/></text:span><text:span text:style-name="T882">Valstybės informacinių išteklių valdymo taryba</text:span></text:p>
      <text:p text:style-name="P883">1. Siekiant užtikrinti Ministerijai pavestų funkcijų VII valdymo srityje įgyvendinimą, sudaroma visuomeniniais pagrindais nuolat veikianti Taryba.<text:s/></text:p>
      <text:p text:style-name="P884">2. Taryba teikia pasiūlymus Ministrui:<text:s/></text:p>
      <text:p text:style-name="P885">1) dėl skaitmeninimo ir skaitmenizavimo tikslų ir strateginių krypčių nustatymo;</text:p>
      <text:p text:style-name="P886">2) dėl VII kūrimo, tobulinimo ir plėtros prioritetų nustatymo;</text:p>
      <text:p text:style-name="P887">3) dėl VII kūrimo, tobulinimo ir<text:s/>plėtros finansavimo poreikių nustatymo;</text:p>
      <text:p text:style-name="P888">4) dėl VII kūrimo, tobulinimo ir plėtros projektų prioritetų nustatymo, jų finansavimo tikslingumo ir biudžeto asignavimų skyrimo informacinių sistemų valdytojams;<text:s/></text:p>
      <text:p text:style-name="P889">5) dėl IT architektūros formavimo, VII valdymo problemų ir jų sprendimo;</text:p>
      <text:p text:style-name="P890">6) dėl bendro naudojimo VII kūrimo, įsigijimo, naudojimo ir tobulinimo bei jų naudojimo VII plėtros;</text:p>
      <text:p text:style-name="P891">7) dėl Vyriausybės paskirtų centralizuotų IT paslaugų teikėjo ar teikėjų veiklos, jų centralizuotai teikiamų paslaugų, šių paslaugų tobulinimo, valdymo ir plėtros;</text:p>
      <text:p text:style-name="P892">8) dėl korupcijos prevenciją atliekančios institucijos atliekamos VII valdymo korupcijos rizikos analizės ir stebėsenos rezultatų bei veiklos, kuriant korupcijai atsparią aplinką, korupcijos prevencijos ir<text:s/>rizikos mažinimo problemų sprendimo;</text:p>
      <text:p text:style-name="P893">9) dėl kitų su VII valdymu susijusių klausimų.<text:s/></text:p>
      <text:p text:style-name="P894">3. Tarybą sudaro valstybės skaitmeninimo įgaliotinis ir instituciniai skaitmeninimo įgaliotiniai. Valstybės skaitmeninimo įgaliotinis yra Tarybos pirmininkas.<text:s/></text:p>
      <text:p text:style-name="P895">4. Tarybos personalinę sudėtį ir jos darbo reglamentą tvirtina Ministras.</text:p>
      <text:p text:style-name="P896"/>
      <text:p text:style-name="P897"><text:span text:style-name="T898">17</text:span><text:span text:style-name="T899"> straipsnis.<text:s/></text:span><text:span text:style-name="T900">Duomenų valdysenos komitetas</text:span></text:p>
      <text:p text:style-name="P901">1. Siekiant užtikrinti, kad būtų tinkamai atliekamos Ministerijai pavestos bendros duomenų valdymo politikos srities funkcijos, sudaromas visuomeniniais pagrindais nuolat veikiantis Komitetas.</text:p>
      <text:p text:style-name="P902">2. Komitetas teikia pasiūlymus Ministrui:</text:p>
      <text:p text:style-name="P903">1) dėl strateginių duomenų valdymo klausimų, problemų ir jų sprendimo;</text:p>
      <text:p text:style-name="P904">2) dėl duomenų pakartotinio naudojimo problemų ir jų sprendimo;</text:p>
      <text:p text:style-name="P905">3) dėl Reglamento<text:s/><text:a xlink:href="http://eur-lex.europa.eu/legal-content/LIT/TXT/?uri=CELEX:32009R0223&amp;locale=lt" office:target-frame-name="_blank" xlink:show="new"><text:span text:style-name="T906">(EB) Nr. 223/2009</text:span></text:a><text:s/>įgyvendinimą atliekančios institucijos Valstybės duomenų valdysenos programos projekto ir jos tobulinimo;</text:p>
      <text:p text:style-name="P907">4) dėl aktualių duomenų (išskyrus asmens duomenis) tvarkymo informacinėse sistemose klausimų, problemų ir jų sprendimo;<text:s/></text:p>
      <text:p text:style-name="P908">5) dėl aktualių Reglamento<text:s/><text:a xlink:href="http://eur-lex.europa.eu/legal-content/LIT/TXT/?uri=CELEX:3679R2016&amp;locale=lt" office:target-frame-name="_blank" xlink:show="new"><text:span text:style-name="T909">(ES)<text:s/></text:span><text:span text:style-name="T910">2016/679</text:span></text:a><text:s/>taikymo, tvarkant asmens duomenis, priežiūros klausimų, problemų ir jų sprendimo;<text:s/></text:p>
      <text:p text:style-name="P911">6) dėl kitų su duomenų valdymu, tvarkymu ir naudojimu susijusių klausimų.</text:p>
      <text:p text:style-name="P912">3. Komitetą sudaro Oficialiosios statistikos ir valstybės duomenų valdysenos įstatyme nurodytos Valstybės duomenų valdymo kolegijos nariai, Reglamento<text:s/><text:a xlink:href="http://eur-lex.europa.eu/legal-content/LIT/TXT/?uri=CELEX:3679R2016&amp;locale=lt" office:target-frame-name="_blank" xlink:show="new"><text:span text:style-name="T913">(ES) 2016/679</text:span></text:a><text:s/>taikymo priežiūrą atliekančios institucijos vadovas arba jo pavaduotojas ir duomenų valdymo įgaliotiniai.<text:s/></text:p>
      <text:p text:style-name="P914">4. Komiteto personalinę sudėtį ir jo darbo reglamentą tvirtina Ministras.</text:p>
      <text:p text:style-name="P915"/>
      <text:p text:style-name="P916"><text:span text:style-name="T917">III</text:span><text:span text:style-name="T918"><text:s/>SKYRIUS</text:span></text:p>
      <text:p text:style-name="P919"><text:span text:style-name="T920">VALSTYBĖS INFORMACINIAI IŠTEKLIAI<text:s/></text:span></text:p>
      <text:p text:style-name="P921"/>
      <text:p text:style-name="P922"><text:span text:style-name="T923">PIRMASIS</text:span><text:span text:style-name="T924"><text:s/>SKIRSNIS</text:span></text:p>
      <text:p text:style-name="P925"><text:span text:style-name="T926">BENDROSIOS NUOSTATOS</text:span></text:p>
      <text:p text:style-name="P927"/>
      <text:p text:style-name="P928"><text:span text:style-name="T929">18</text:span><text:span text:style-name="T930"> </text:span><text:span text:style-name="T931">straipsnis.<text:s/></text:span><text:span text:style-name="T932">Valstybės informacinių</text:span><text:span text:style-name="T933"><text:s/>išteklių valdymas</text:span></text:p>
      <text:p text:style-name="P934">Valdant VII, turi būti vadovaujamasi VII valdymo politiką formuojančios ir ją įgyvendinančių institucijų patvirtintomis metodikomis. Rekomenduojama atsižvelgti į tarptautinius ir nacionalinius informacinių technologijų ir su jų valdymu<text:s/>ir (ar) tvarkymu susijusius standartus bei tarptautinę gerąją praktiką.</text:p>
      <text:p text:style-name="P935"/>
      <text:p text:style-name="P936"><text:span text:style-name="T937">19</text:span><text:span text:style-name="T938"> straipsnis.<text:s/></text:span><text:span text:style-name="T939">Valstybės informacinių išteklių planavimas</text:span><text:span text:style-name="T940"> </text:span></text:p>
      <text:p text:style-name="P941"><text:span text:style-name="T942">1</text:span><text:span text:style-name="T943">. Ypatingos svarbos ir svarbius VII sudarančių informacinių sistemų valdytojai kartu su savo institucijų strateginiais veiklos planais privalo rengti ir informacinių technologijų plėtros planus (toliau – IT plėtros planas). Tais atvejais, kai institucijos<text:s/></text:span><text:span text:style-name="T944">valdo ne tik ypatingos svarbos ir svarbius, bet ir vidutinės bei mažos svarbos VII, tai į rengiamus IT plėtros planus kartu privalo įtraukti ir juos.<text:s/></text:span></text:p>
      <text:p text:style-name="P945"><text:span text:style-name="T946">2</text:span><text:span text:style-name="T947">. IT plėtros plane, atsižvelgiant į Vyriausybės ar Seimo patvirtintus planavimo dokumentus, Vyriausy</text:span><text:span text:style-name="T948">bės nustatytus skaitmeninimo ir skaitmenizavimo tikslus ir strategines kryptis, VII kūrimo, tobulinimo, plėtros ir jų finansavimo prioritetus ir Ministro įgaliotos institucijos nustatytus taikytinus techninius reikalavimus (standartus) bei suderinus su kit</text:span><text:span text:style-name="T949">ais planavimo dokumentais, nustatomi IT priemonių, skirtų duomenims tvarkyti, kūrimo ir naudojimo tikslai, uždaviniai, nurodomos planuojamos kurti, atnaujinti ar pertvarkyti informacinės sistemos, jų steigimo, atnaujinimo ar pertvarkymo prioritetai, planuo</text:span><text:span text:style-name="T950">jamos diegti administracinės ar viešosios paslaugos, teikiamos elektroniniu būdu, numatomi reikalingi finansiniai ir žmogiškieji ištekliai, organizacinės ir teisinės priemonės, kvalifikaciniai reikalavimai darbuotojams, darbuotojų mokymų poreikis, jų veikl</text:span><text:span text:style-name="T951">os organizavimas ir kontrolė.</text:span></text:p>
      <text:p text:style-name="P952"><text:span text:style-name="T953">3</text:span><text:span text:style-name="T954">. IT plėtros planas yra dokumentas, apimantis ne ilgesnės kaip 4 metų informacinių technologijų veiklos planavimą. IT plėtros plano projektas derinamas su Ministro įgaliota institucija</text:span><text:span text:style-name="T955"><text:s/></text:span><text:span text:style-name="T956">jos nustatyta tvarka. IT plėtros pla</text:span><text:span text:style-name="T957">ną tvirtina</text:span><text:s/>ypatingos svarbos ir svarbius VII sudarančios informacinės sistemos valdytojo<text:span text:style-name="T958"><text:s/>vadovas.<text:s/></text:span>Jis yra atsakingas už tinkamą šio plano įgyvendinimo organizavimą.</text:p>
      <text:p text:style-name="P959"><text:span text:style-name="T960">4</text:span><text:span text:style-name="T961">.</text:span><text:s/>Ypatingos svarbos ir svarbius VII sudarančių informacinių sistemų valdytojai<text:s/><text:span text:style-name="T962">IT plė</text:span><text:span text:style-name="T963">tros plane nurodytas priemones,<text:s/></text:span>finansuojamas valstybės biudžeto, Valstybinio socialinio draudimo fondo biudžeto ir Privalomojo sveikatos draudimo fondo biudžeto lėšomis,<text:span text:style-name="T964"><text:s/>turi įtraukti į savo rengiamus strateginius veiklos ir (ar) metinius veiklos planus a</text:span><text:span text:style-name="T965">rba kitus veiklos lygmens planavimo dokumentus, jei<text:s/></text:span>ypatingos svarbos ir svarbius VII sudarančių informacinių sistemų valdytojai nėra strateginio valdymo sistemos dalyviai<text:span text:style-name="T966">.<text:s/></text:span><text:span text:style-name="T967">IT plėtros plane nurodytos priemonės finansuojamos Lietuvos Respublikos strateginio</text:span><text:span text:style-name="T968"><text:s/>valdymo įstatymo II ir III skyriuose ir šio įstatymo 11 straipsnio 2 dalies 2 ir 4 punktuose</text:span><text:span text:style-name="T969"><text:s/></text:span><text:span text:style-name="T970">nustatyta tvarka.</text:span></text:p>
      <text:p text:style-name="P971"><text:span text:style-name="T972">5</text:span><text:span text:style-name="T973">.</text:span><text:s/>Vidutinės ir mažos svarbos VII sudarančių informacinių sistemų valdytojai neprivalo rengti šio straipsnio 1 dalyje nurodytų<text:s/><text:span text:style-name="T974">IT plėtros pl</text:span><text:span text:style-name="T975">anų, tačiau privalo šio straipsnio 2 dalyje nurodytas<text:s/></text:span>IT plėtros<text:s/><text:span text:style-name="T976">priemones, finansuojamas valstybės biudžeto, Valstybinio socialinio draudimo fondo biudžeto ir Privalomojo sveikatos draudimo fondo biudžeto lėšomis, įtraukti į savo rengiamus strateginius ve</text:span><text:span text:style-name="T977">iklos ir (ar) metinius veiklos planus, o jeigu<text:s/></text:span>vidutinės ir mažos svarbos VII sudarančių informacinių sistemų valdytojai nėra strateginio valdymo sistemos dalyviai,<text:span text:style-name="T978"><text:s/>– į kitus veiklos lygmens planavimo dokumentus.</text:span></text:p>
      <text:p text:style-name="P979"><text:span text:style-name="T980">6</text:span><text:span text:style-name="T981">. IT plėtros planų įgyvendinimo stebės</text:span><text:span text:style-name="T982">eną atlieka Ministro įgaliota institucija.</text:span></text:p>
      <text:p text:style-name="P983"/>
      <text:p text:style-name="P984"><text:span text:style-name="T985">20</text:span><text:span text:style-name="T986"> straipsnis.<text:s/></text:span><text:span text:style-name="T987">Valstybės informacinių išteklių valdymo auditas</text:span><text:span text:style-name="T988"> </text:span></text:p>
      <text:p text:style-name="P989"><text:span text:style-name="T990">1</text:span><text:span text:style-name="T991">. Siekiant įvertinti VII valdymo atitiktį šio įstatymo 18 straipsnyje nurodytoms metodikoms, rekomenduojamiems tarptautiniams ir nacional</text:span><text:span text:style-name="T992">iniams informacinių technologijų ir su jų valdymu ir (ar) tvarkymu susijusiems standartams bei tarptautinei gerajai praktikai, turi būti reguliariai atliekamas VII valdymo auditas.<text:s/></text:span></text:p>
      <text:p text:style-name="P993"><text:span text:style-name="T994">2</text:span><text:span text:style-name="T995">. VII valdymo auditą atlieka aukščiausiosios audito institucijos darb</text:span><text:span text:style-name="T996">uotojai, atlikdami valstybinį atitikties auditą, arba privatūs, nepriklausomi, visuotinai pripažintų tarptautinių organizacijų sertifikuoti informacinių sistemų auditoriai.</text:span></text:p>
      <text:p text:style-name="P997"><text:span text:style-name="T998">3</text:span><text:span text:style-name="T999">. Ypatingos svarbos ir svarbių VII valdymo auditas atliekamas ne rečiau kaip kartą per 5 metus, o vidutinės ir mažos svarbos – ne rečiau kaip kartą per 7 metus. VII valdymo audito terminas skaičiuojamas nuo paskutinio VII valdymo audito atlikimo dienos nep</text:span><text:span text:style-name="T1000">riklausomai nuo to, ar jį atliko šio straipsnio<text:s/></text:span><text:span text:style-name="T1001">2</text:span><text:span text:style-name="T1002"><text:s/>dalyje nurodyti aukščiausiosios audito institucijos darbuotojai, ar privatūs nepriklausomi visuotinai pripažintų tarptautinių organizacijų sertifikuoti informacinių sistemų auditoriai.<text:s/></text:span></text:p>
      <text:p text:style-name="P1003"><text:span text:style-name="T1004">4</text:span><text:span text:style-name="T1005">. VII valdymo v</text:span><text:span text:style-name="T1006">alstybinį auditą Lietuvos Respublikos valstybės kontrolės įstatymo nustatyta tvarka organizuoja aukščiausioji audito institucija, o privatų, kurį atlieka nepriklausomi, visuotinai pripažintų tarptautinių organizacijų sertifikuoti informacinių sistemų audit</text:span><text:span text:style-name="T1007">oriai, organizuoja informacinės sistemos valdytojas ir už jį sumoka iš jam skirtų lėšų.</text:span></text:p>
      <text:p text:style-name="P1008"><text:span text:style-name="T1009">5</text:span><text:span text:style-name="T1010">. Jeigu tas pats valdytojas valdo kelias informacines sistemas arba skirtingoms VII rūšims priskirtas informacines sistemas, gali būti atliekamas bendras VII valdy</text:span><text:span text:style-name="T1011">mo auditas ir rengiamas bendras jo metu nustatytų trūkumų šalinimo planas.</text:span></text:p>
      <text:p text:style-name="P1012"><text:span text:style-name="T1013">6</text:span><text:span text:style-name="T1014">. Atlikus šio straipsnio 1 dalyje nurodytą VII valdymo auditą, informacinės sistemos valdytojas per vieną mėnesį nuo jo atlikimo dienos patvirtina VII valdymo audito metu nusta</text:span><text:span text:style-name="T1015">tytų trūkumų šalinimo planą. Jame nustatomos trūkumų šalinimo priemonės, kurios turi būti įgyvendintos ne vėliau kaip per 3 metus nuo VII valdymo audito atlikimo dienos.<text:s/></text:span></text:p>
      <text:p text:style-name="P1016"><text:span text:style-name="T1017">7</text:span><text:span text:style-name="T1018">. Informacinės sistemos valdytojas patvirtintą VII valdymo audito metu nustatytų</text:span><text:span text:style-name="T1019"><text:s/>trūkumų šalinimo planą per 5 darbo dienas nuo šio plano patvirtinimo pateikia priežiūrą atliekančiai Ministro įgaliotai institucijai.</text:span></text:p>
      <text:p text:style-name="P1020"><text:span text:style-name="T1021">8</text:span><text:span text:style-name="T1022">. Už VII valdymo audito metu nustatytų trūkumų šalinimo plano įgyvendinimą atsako informacinės sistemos valdytojo va</text:span><text:span text:style-name="T1023">dovas.<text:s/></text:span></text:p>
      <text:p text:style-name="P1024"><text:span text:style-name="T1025">9</text:span><text:span text:style-name="T1026">. VII valdymo audito metu nustatytų trūkumų šalinimo planų įgyvendinimo priežiūrą atlieka Ministro įgaliota institucija.</text:span></text:p>
      <text:p text:style-name="P1027"/>
      <text:p text:style-name="P1028"><text:span text:style-name="T1029">21</text:span><text:span text:style-name="T1030"> straipsnis.<text:s/></text:span><text:span text:style-name="T1031">Valstybės informacinių išteklių turtinės ir intelektinės nuosavybės teisės</text:span><text:span text:style-name="T1032"> </text:span></text:p>
      <text:p text:style-name="P1033"><text:span text:style-name="T1034">1</text:span><text:span text:style-name="T1035">. VII, išskyrus savivaldybių valdomus ir naudojamus jų savarankiškosioms funkcijoms įgyvendinti, yra Lietuvos valstybės nuosavybė, kuri negali būti perleista nuosavybės teise kitiems asmenims.<text:s/></text:span></text:p>
      <text:p text:style-name="P1036"><text:span text:style-name="T1037">2</text:span><text:span text:style-name="T1038">. Informacinės sistemos, IT platformos ir IT priemonės va</text:span><text:span text:style-name="T1039">ldomos, naudojamos ir jomis disponuojama Valstybės ir savivaldybių turto valdymo, naudojimo ir disponavimo juo įstatymo nustatyta tvarka.<text:s/></text:span></text:p>
      <text:p text:style-name="P1040"><text:span text:style-name="T1041">3</text:span><text:span text:style-name="T1042">. Informacinių sistemų valdytojams, nepažeidžiant autoriaus teisių subjekto ar kitų asmenų intelektinės nuosavyb</text:span><text:span text:style-name="T1043">ės teisių, sutartimi perduodamos autorių turtinės teisės į pagal užsakymą sukurtą programinę įrangą ir parengtus projektinius dokumentus, įskaitant, bet tuo neapsiribojant: </text:span></text:p>
      <text:p text:style-name="P1044"><text:span text:style-name="T1045">1</text:span><text:span text:style-name="T1046">) teisę neribotą laiką ir be papildomo atlygio naudoti subjektui sukurtą progra</text:span><text:span text:style-name="T1047">minę įrangą; </text:span></text:p>
      <text:p text:style-name="P1048"><text:span text:style-name="T1049">2</text:span><text:span text:style-name="T1050">) teisę daryti sukurtos programinės įrangos kopijas; </text:span></text:p>
      <text:p text:style-name="P1051"><text:span text:style-name="T1052">3</text:span><text:span text:style-name="T1053">) teisę modifikuoti ir toliau plėtoti sukurtą programinę įrangą; </text:span></text:p>
      <text:p text:style-name="P1054"><text:span text:style-name="T1055">4</text:span><text:span text:style-name="T1056">) teisę perkelti programinę įrangą į kitą IT platformą; </text:span></text:p>
      <text:p text:style-name="P1057"><text:span text:style-name="T1058">5</text:span><text:span text:style-name="T1059">) teisių suteikimą naudoti šią programinę įra</text:span><text:span text:style-name="T1060">ngą kitiems asmenims; </text:span></text:p>
      <text:p text:style-name="P1061"><text:span text:style-name="T1062">6</text:span><text:span text:style-name="T1063">) teisę naudoti ir keisti sukurtos programinės įrangos pradinį kodą (mašininės kalbos pradinius tekstus). </text:span></text:p>
      <text:p text:style-name="P1064"><text:span text:style-name="T1065">4</text:span><text:span text:style-name="T1066">. Jeigu pagal užsakymą sukurtoje programinėje įrangoje panaudota kita autorių teisių subjekto ar kitų asmenų<text:s/></text:span><text:span text:style-name="T1067">autorinė programinė įranga, kuri integruota į pagal užsakymą sukurtą programinę įrangą ar kitaip susieta su atliktu užsakymu, subjektui suteikiamos tokios autoriaus turtinės teisės į šią programinę įrangą, kokių reikia, kad būtų galima tinkamai naudotis pa</text:span><text:span text:style-name="T1068">gal užsakymą sukurta programine įranga. </text:span></text:p>
      <text:p text:style-name="P1069"><text:span text:style-name="T1070">5</text:span><text:span text:style-name="T1071">. Informacinių sistemų valdytojams neturi būti suvaržyta teisė perduoti pagal užsakymą sukurtos informacinės sistemos programinės įrangos priežiūros ar jos tolesnio tobulinimo ir plėtojimo kitam tiekėjui, įskai</text:span><text:span text:style-name="T1072">tant prieigos prie pradinio kodo priemones. </text:span></text:p>
      <text:p text:style-name="P1073"><text:span text:style-name="T1074">6</text:span><text:span text:style-name="T1075">. Autorių turtinių teisių į sukurtą programinę įrangą, parengtus projektinius dokumentus perdavimas informacinių sistemų valdytojui, užsakiusiam sukurti programinę įrangą ar parengti projektinius dokumentus</text:span><text:span text:style-name="T1076">, neturi apriboti šias teises perdavusio asmens teisės be atskiro informacinių sistemų valdytojo sutikimo toliau plėtoti, tobulinti ir atlikti kitus reikiamus veiksmus su sukurta programine įranga ar parengtais projektiniais dokumentais, išskyrus atvejus,<text:s/></text:span><text:span text:style-name="T1077">kai užsakęs sukurti programinę įrangą ar parengti projektinius dokumentus informacinių sistemų valdytojas pagrįstai reikalauja kitaip. </text:span></text:p>
      <text:p text:style-name="P1078"/>
      <text:p text:style-name="P1079"><text:span text:style-name="T1080">ANTRASIS</text:span><text:span text:style-name="T1081"><text:s/>SKIRSNIS</text:span></text:p>
      <text:p text:style-name="P1082"><text:span text:style-name="T1083">DUOMENŲ ir informacinių sistemų VALDYMAS IR TVARKYMAS<text:s/></text:span></text:p>
      <text:p text:style-name="P1084"/>
      <text:p text:style-name="P1085"><text:span text:style-name="T1086">22</text:span><text:span text:style-name="T1087"> straipsnis.<text:s/></text:span><text:span text:style-name="T1088">Registrų kūrimas,<text:s/></text:span><text:span text:style-name="T1089">pertvarkymas ir likvidavimas</text:span></text:p>
      <text:p text:style-name="P1090"><text:span text:style-name="T1091">1</text:span><text:span text:style-name="T1092">. Registro kūrimas inicijuojamas, kai reguliuojant visuomeninius santykius, atsirandančius sprendžiant ekonominius, socialinius, teisėsaugos ar kitus uždavinius, yra reikalingas objekto ar objektų įregistravimo faktas, sie</text:span><text:span text:style-name="T1093">kiant jį panaudoti prieš kitus asmenis ar sukelti kitų teisinių pasekmių.<text:s/></text:span></text:p>
      <text:p text:style-name="P1094"><text:span text:style-name="T1095">2</text:span><text:span text:style-name="T1096">. Registro kūrimas inicijuojamas, kai yra bent vienas iš šių pagrindų:</text:span></text:p>
      <text:p text:style-name="P1097"><text:span text:style-name="T1098">1</text:span><text:span text:style-name="T1099">) objekto ar objektų įregistravimo faktas yra reikalingas valstybės mastu reguliuojant šio straipsnio<text:s/></text:span><text:span text:style-name="T1100">1 dalyje nurodytus visuomeninius santykius Lietuvos Respublikoje;</text:span></text:p>
      <text:p text:style-name="P1101">2) duomenys, apibūdinantys objektą, yra sudedamoji Europos Sąjungos valstybėse narėse ar Europos ekonominės erdvės valstybėse tvarkomų duomenų dalis.</text:p>
      <text:p text:style-name="P1102">3. Registro kūrimas inicijuojamas tiesiogiai taikomu Europos Sąjungos teisės aktu arba Lietuvos Respublikos įstatymu, kuriuo inicijuojamas registro kūrimas, nustatomas registruojamas objektas ar objektai, specialiosios asmens duomenų tvarkymo sąlygos ir duomenų teikimo apribojimai, jei<text:s/>tokių yra, o prireikus – ir kita su kuriamu registru susijusi informacija.</text:p>
      <text:p text:style-name="P1103"><text:span text:style-name="T1104">4</text:span><text:span text:style-name="T1105">. Registras pertvarkomas, kai:</text:span></text:p>
      <text:p text:style-name="P1106"><text:span text:style-name="T1107">1</text:span><text:span text:style-name="T1108">) registrai sujungiami ar išskaidomi;</text:span></text:p>
      <text:p text:style-name="P1109"><text:span text:style-name="T1110">2</text:span><text:span text:style-name="T1111">) pasikeičia registruojamas objektas ar objektai;</text:span></text:p>
      <text:p text:style-name="P1112">3) pasikeičia tiesiogiai taikomo Europos<text:s/>Sąjungos teisės akto, kuriuo buvo inicijuotas registro kūrimas, ar Lietuvos Respublikos įstatymo, kuriuo buvo inicijuotas registro kūrimas, nuostatos, susijusios su šiuo registru ir turinčios įtakos objekto registravimui ir (ar) duomenų tvarkymui.</text:p>
      <text:p text:style-name="P1113"><text:span text:style-name="T1114">5</text:span><text:span text:style-name="T1115">.</text:span><text:span text:style-name="T1116"><text:s/>Registras likviduojamas, kai nustoja galioti tiesiogiai taikomo Europos Sąjungos teisės akto arba Lietuvos Respublikos įstatymo, kuriais buvo inicijuotas jo kūrimas, nuostatos.<text:s/></text:span></text:p>
      <text:p text:style-name="P1117">6. Pagrindinių registrų kūrimas, pertvarkymas, likvidavimas ir objektų registravimo pagrindai ir sąlygos bei kitos su tuo susijusios nuostatos gali būti nustatomos atskiruose Lietuvos Respublikos įstatymuose.</text:p>
      <text:p text:style-name="P1118"/>
      <text:p text:style-name="P1119"><text:span text:style-name="T1120">23</text:span><text:span text:style-name="T1121"> straipsnis.<text:s/></text:span><text:span text:style-name="T1122">Informacinių sistemų steigimas ir kūrimas</text:span></text:p>
      <text:p text:style-name="P1123"><text:span text:style-name="T1124">1</text:span><text:span text:style-name="T1125">. Informacinė sistema steigiama šiais atvejais:</text:span></text:p>
      <text:p text:style-name="P1126"><text:span text:style-name="T1127">1</text:span><text:span text:style-name="T1128">) registrų objektams registruoti ir jų duomenims tvarkyti;</text:span></text:p>
      <text:p text:style-name="P1129">2) subjektų teisės aktų nustatytoms funkcijoms, įskaitant ir vidaus administravimo funkcijas, skaitmenizuoti ir duomenims tvarkyti;</text:p>
      <text:p text:style-name="P1130">3) siekiant įgyvendinti tiesiogiai taikomo Europos Sąjungos teisės akto arba Lietuvos Respublikos įstatymo, kuriuo perkeliamos Europos Sąjungos teisės akto nuostatos, nuostatas, susijusias su informacinės sistemos steigimu;</text:p>
      <text:p text:style-name="P1131">4) siekiant užtikrinti sąveiką ir keitimąsi duomenimis su Europos Sąjungos valstybių<text:s/>narių ar Europos ekonominės erdvės valstybių informacinėmis sistemomis.</text:p>
      <text:p text:style-name="P1132">2. Informacinės sistemos steigiamos ir kuriamos pagal Vyriausybės nustatomą informacinių sistemų steigimo, kūrimo, atnaujinimo, pertvarkymo ir likvidavimo tvarką.<text:s/></text:p>
      <text:p text:style-name="P1133"><text:span text:style-name="T1134">3</text:span><text:span text:style-name="T1135">. Informa</text:span><text:span text:style-name="T1136">cinė sistema laikoma įsteigta nuo informacinės sistemos nuostatų patvirtinimo.</text:span></text:p>
      <text:p text:style-name="P1137">4. Informacinė sistema turi būti sukurta ir įteisinta iki nustatytos informacinės sistemos veikimo pradžios, išskyrus atvejus, kai informacinė sistema kuriama dalimis (posistemiais) – tuomet ji ir įteisinama dalimis (posistemiais).</text:p>
      <text:p text:style-name="P1138">5. Naudojama tik įteisinta ir pagal Vyriausybės nustatomą informacinių sistemų steigimo, kūrimo, atnaujinimo, pertvarkymo ir likvidavimo tvarką akredituota informacinė sistema arba jos dalis (posistemis).<text:s/></text:p>
      <text:p text:style-name="P1139"/>
      <text:p text:style-name="P1140"><text:span text:style-name="T1141">24</text:span><text:span text:style-name="T1142"> straipsnis.<text:s/></text:span><text:span text:style-name="T1143">Informacinių sistemų atnaujinimas, pertvarkymas ar likvidavimas</text:span></text:p>
      <text:p text:style-name="P1144"><text:span text:style-name="T1145">1</text:span><text:span text:style-name="T1146">. Informacinė sistema atnaujinama:</text:span></text:p>
      <text:p text:style-name="P1147"><text:span text:style-name="T1148">1</text:span><text:span text:style-name="T1149">) kai pasikeičia subjektui teisės aktuose nustatytos funkcijos, kurioms atlikti reikalingi duomenys tvarkomi šioje</text:span><text:span text:style-name="T1150"><text:s/>informacinėje sistemoje;</text:span></text:p>
      <text:p text:style-name="P1151"><text:span text:style-name="T1152">2</text:span><text:span text:style-name="T1153">) kai informacinės sistemos naudojimo metu atsiranda papildomų duomenų tvarkymo poreikių, kurie iš esmės keičia įdiegtus duomenų tvarkymo procesus;</text:span></text:p>
      <text:p text:style-name="P1154"><text:span text:style-name="T1155">3</text:span><text:span text:style-name="T1156">) sukūrus naujų technologinių sprendinių, kurie iš esmės keičia naudotas</text:span><text:span text:style-name="T1157"><text:s/>IT priemones;</text:span></text:p>
      <text:p text:style-name="P1158"><text:span text:style-name="T1159">4</text:span><text:span text:style-name="T1160">) kai naudojamos IT priemonės nustoja būti palaikomos informacinių technologijų tiekėjų;</text:span></text:p>
      <text:p text:style-name="P1161"><text:span text:style-name="T1162">5</text:span><text:span text:style-name="T1163">) kai turimomis priemonėmis negalima užtikrinti saugaus duomenų tvarkymo informacinėje sistemoje;</text:span></text:p>
      <text:p text:style-name="P1164">6) pasikeitus IT architektūros<text:s/>strateginėms kryptims ir reikalavimams, VII svarbai ar kitiems reikalavimams;</text:p>
      <text:p text:style-name="P1165">7) pasikeitus asmenų, besinaudojančių informacine sistema, poreikiams.</text:p>
      <text:p text:style-name="P1166"><text:span text:style-name="T1167">2</text:span><text:span text:style-name="T1168">. Informacinė sistema pertvarkoma:</text:span></text:p>
      <text:p text:style-name="P1169"><text:span text:style-name="T1170">1</text:span><text:span text:style-name="T1171">) sujungiant ar išskaidant informacines sistemas;</text:span></text:p>
      <text:p text:style-name="P1172">2) keičiant duomenų ir (ar) informacinės sistemos valdytoją ar tvarkytoją;</text:p>
      <text:p text:style-name="P1173">3) kai pasikeičia registro informacinės sistemos objektas.</text:p>
      <text:p text:style-name="P1174"><text:span text:style-name="T1175">3</text:span><text:span text:style-name="T1176">. Informacinė sistema likviduojama, jeigu:</text:span></text:p>
      <text:p text:style-name="P1177">1) nelieka poreikio tvarkyti registrą ar duomenų, kurie tvarkomi šioje<text:s/>informacinėje sistemoje;</text:p>
      <text:p text:style-name="P1178">2) panaikinamos teisės aktų nustatytos funkcijos, kurioms atlikti buvo įsteigta informacinė sistema;</text:p>
      <text:p text:style-name="P1179"><text:span text:style-name="T1180">3</text:span><text:span text:style-name="T1181">) nelieka poreikio<text:s/></text:span>užtikrinti sąveiką ir keitimąsi duomenimis su Europos Sąjungos valstybių narių ar Europos ekonominės<text:s/>erdvės valstybių informacinėmis sistemomis;</text:p>
      <text:p text:style-name="P1182">4) informacinės sistemos netikslinga atnaujinti arba pertvarkyti dėl pasenusios ir nebepalaikomos programinės įrangos, užtikrinančios jos veikimą.</text:p>
      <text:p text:style-name="P1183">4. Informacinė sistema atnaujinama, pertvarkoma ar likviduojama pagal Vyriausybės nustatomą informacinių sistemų steigimo, kūrimo, atnaujinimo, pertvarkymo ir likvidavimo tvarką.<text:s/></text:p>
      <text:p text:style-name="P1184"/>
      <text:p text:style-name="P1185"><text:span text:style-name="T1186">25</text:span><text:span text:style-name="T1187"> straipsnis. </text:span><text:span text:style-name="T1188">Duomenų valdytojo ir tvarkytojo, informacinių sistemų valdytojo ir tvarkytojo skyrimas</text:span></text:p>
      <text:p text:style-name="P1189">1. Duomenų<text:s/>valdytojas ar valdytojai ir informacinės sistemos valdytojas skiriami teisės aktu, kuriuo inicijuojamas informacinės sistemos steigimas. Taip pat duomenų valdytojas ar valdytojai ir informacinės sistemos valdytojas bei duomenų tvarkytojas ar tvarkytojai ir<text:s/>informacinės sistemos tvarkytojas nurodomi ir informacinės sistemos nuostatuose.</text:p>
      <text:p text:style-name="P1190">2. Informacinė sistema gali turėti tik vieną informacinės sistemos valdytoją, kuris skiriamas pagal Vyriausybės nustatomą informacinių sistemų steigimo, kūrimo, atnaujinimo, pertvarkymo ir likvidavimo tvarką. Informacinės sistemos valdytojas skiria ir informacinės sistemos tvarkytoją ar tvarkytojus, ir duomenų tvarkytoją ar tvarkytojus, kurį (kuriuos) pasirenka ir jam pasiūlo skirti duomenų valdytojas,<text:s/><text:span text:style-name="T1191">išskyrus atvejus, ka</text:span><text:span text:style-name="T1192">i duomenų valdytojas ir informacinės sistemos valdytojas yra tas pats subjektas</text:span>.</text:p>
      <text:p text:style-name="P1193">3. Duomenų valdytojas gali būti skiriamas ir duomenų tvarkytoju. Informacinės sistemos valdytojas gali būti skiriamas ir informacinės sistemos tvarkytoju (išskyrus atvejus, kai informacinės sistemos valdytoja yra ministerija, kuri informacinės sistemos tvarkytoja gali būti paskiriama ne ilgesniam kaip vienų metų laikotarpiui), ir duomenų valdytoju. Duomenų tvarkytojas gali būti skiriamas ir informacinės sistemos tvarkytoju.</text:p>
      <text:p text:style-name="P1194"/>
      <text:p text:style-name="P1195"><text:span text:style-name="T1196">26</text:span><text:span text:style-name="T1197"> straipsnis. </text:span><text:span text:style-name="T1198">Duomenų valdytojo ir tvarkytojo teisės ir pareigos<text:s/></text:span></text:p>
      <text:p text:style-name="P1199"><text:span text:style-name="T1200">1</text:span><text:span text:style-name="T1201">.</text:span><text:span text:style-name="T1202"> </text:span><text:span text:style-name="T1203">Duomenų valdytojas metodiškai<text:s/></text:span>koordinuoja, kontroliuoja ir prižiūri duomenų tvarkytojo ir (ar) tvarkytojų veiklą, atsako už jų veiklos atitiktį duomenų valdysenos tikslams, valdymo ir tvarkymo principams ir turi teisę<text:span text:style-name="T1204">:</text:span></text:p>
      <text:p text:style-name="P1205"><text:span text:style-name="T1206">1</text:span><text:span text:style-name="T1207">) rengti ir priimti teisės aktus, susijusius su duomenų tvarkymu ir saugumo reikalavimais;</text:span></text:p>
      <text:p text:style-name="P1208"><text:span text:style-name="T1209">2</text:span><text:span text:style-name="T1210">) teikti pasiūlymus informacinės sistemos valdytojui dėl duomenų tvarkytojo ar tvarkytojų skyrimo arba jį (juos) paskirti tais atvejais,<text:s/></text:span>kai pats yra ir informacinės sistemos valdytojas<text:span text:style-name="T1211">;</text:span></text:p>
      <text:p text:style-name="P1212"><text:span text:style-name="T1213">3</text:span><text:span text:style-name="T1214">) teikti pasiūlymus informacinės sistemos valdytojui dėl<text:s/></text:span>informacinių technologijų plėtros plano projekto;</text:p>
      <text:p text:style-name="P1215"><text:span text:style-name="T1216">4</text:span><text:span text:style-name="T1217">) kartu su informacinės sistemos valdytoju užtikrinti Ministro nustatytų IT architektūros strateginių krypčių ir reikalavimų laikymąsi;</text:span></text:p>
      <text:p text:style-name="P1218"><text:span text:style-name="T1219">5</text:span><text:span text:style-name="T1220">) dalyvauti informacinės sistemos valdytojui sprendžiant informacin</text:span><text:span text:style-name="T1221">ės sistemos kūrimo, atnaujinimo, pertvarkymo ir likvidavimo klausimus;<text:s/></text:span></text:p>
      <text:p text:style-name="P1222"><text:span text:style-name="T1223">6</text:span><text:span text:style-name="T1224">) dalyvauti informacinės sistemos valdytojui planuojant lėšas tinkamam informacinės sistemos veikimui ir gyvavimo ciklui užtikrinti, kartu su juo imtis veiksmų, kad suplanuotos lė</text:span><text:span text:style-name="T1225">šos būtų skiriamos, ir kartu kontroliuoti jų panaudojimą;</text:span></text:p>
      <text:p text:style-name="P1226"><text:span text:style-name="T1227">7</text:span><text:span text:style-name="T1228">) atlikti kitas informacinės sistemos nuostatuose nustatytas funkcijas.</text:span></text:p>
      <text:p text:style-name="P1229"><text:span text:style-name="T1230">2</text:span><text:span text:style-name="T1231">. Duomenų valdytojas privalo:</text:span></text:p>
      <text:p text:style-name="P1232"><text:span text:style-name="T1233">1</text:span><text:span text:style-name="T1234">) koordinuoti duomenų tvarkytojo ar tvarkytojų veiklą;</text:span></text:p>
      <text:p text:style-name="P1235"><text:span text:style-name="T1236">2</text:span><text:span text:style-name="T1237">) apsibrėžti jo<text:s/></text:span><text:span text:style-name="T1238">valdomų duomenų valdymo principų, standartų, tvarkų, organizacinių priemonių, gerosios praktikos metodų ir priemonių visumą, kuri leistų užtikrinti valdomų duomenų teisingumą, tikslumą, prieinamumą, konfidencialumą ir vientisumą;</text:span></text:p>
      <text:p text:style-name="P1239"><text:span text:style-name="T1240">3</text:span><text:span text:style-name="T1241">) kartu su informacin</text:span><text:span text:style-name="T1242">ės sistemos valdytoju užtikrinti, kad bent viena informacinėje sistemoje tvarkomų duomenų kopija, išskyrus 45 straipsnio 3 dalyje nurodytus atvejus, būtų saugoma valstybiniame duomenų centre;</text:span></text:p>
      <text:p text:style-name="P1243">4) kartu su informacinės sistemos valdytoju planuoti lėšų, reikalingų duomenims informacinėje sistemoje tvarkyti, poreikį, imtis veiksmų, kad suplanuotos lėšos būtų skiriamos, ir kontroliuoti skirtų lėšų naudojimą, vykdant teikiamų duomenų kiekio stebėseną ir kas ketvirtį teikiant informacinės sistemos valdytojui ar asignavimų valdytojui, jeigu informacinės sistemos valdytojas pats nevaldo asignavimų, informaciją apie suplanuotų ir faktiškai pateiktų duomenų kiekio ir jiems finansuoti reikalingų lėšų pokyčius, teikti privalomus nurodymus informacinės sistemos tvarkytojui, duomenų tvarkytojui ar tvarkytojams dėl teikiamų duomenų kiekio optimizavimo priemonių;<text:s/></text:p>
      <text:p text:style-name="P1244">5) derinti Atlyginimo dydžius, jeigu duomenų valdytojas ir informacinės sistemos valdytojas nėra tas pats subjektas;</text:p>
      <text:p text:style-name="P1245"><text:span text:style-name="T1246">6</text:span><text:span text:style-name="T1247">) užtikrinti, kad duomenys ir meta</text:span><text:span text:style-name="T1248">duomenys būtų tvarkomi vadovaujantis šiuo įstatymu, informacinės sistemos nuostatais ir kitais teisės aktais, reglamentuojančiais informacinių sistemų administravimo duomenų ir metaduomenų tvarkymą;</text:span></text:p>
      <text:p text:style-name="P1249"><text:span text:style-name="T1250">7</text:span><text:span text:style-name="T1251">) atlikti kitas informacinės sistemos nuostatuose nu</text:span><text:span text:style-name="T1252">statytas funkcijas.</text:span></text:p>
      <text:p text:style-name="P1253"><text:span text:style-name="T1254">3</text:span><text:span text:style-name="T1255">. Duomenų tvarkytojas turi teisę:</text:span></text:p>
      <text:p text:style-name="P1256"><text:span text:style-name="T1257">1</text:span><text:span text:style-name="T1258">) duomenų valdytojo pavedimu<text:s/></text:span><text:span text:style-name="T1259">rengti ir priimti teisės aktus, susijusius su duomenų tvarkymu ir saugumo reikalavimais;</text:span></text:p>
      <text:p text:style-name="P1260"><text:span text:style-name="T1261">2</text:span><text:span text:style-name="T1262">)<text:s/></text:span><text:span text:style-name="T1263">reikalauti iš duomenų teikėjų, kad jų pateikti duomenys būtų teisin</text:span><text:span text:style-name="T1264">gi, tikslūs, išsamūs ir pateikti laiku ir kad juos būtų galima susieti su kitose informacinėse sistemose tvarkomais duomenimis;</text:span></text:p>
      <text:p text:style-name="P1265"><text:span text:style-name="T1266">3</text:span><text:span text:style-name="T1267">) teikti duomenų valdytojui pasiūlymus dėl lėšų, reikalingų duomenims tinkamai tvarkyti informacinėje sistemoje, planavimo,</text:span><text:span text:style-name="T1268"><text:s/></text:span>informacinių technologijų plėtros plano projekto<text:span text:style-name="T1269">;</text:span></text:p>
      <text:p text:style-name="P1270"><text:span text:style-name="T1271">4</text:span><text:span text:style-name="T1272">) teikti duomenų valdytojui pasiūlymus dėl duomenų architektūros;</text:span></text:p>
      <text:p text:style-name="P1273"><text:span text:style-name="T1274">5</text:span><text:span text:style-name="T1275">) atlikti kitas informacinės sistemos nuostatuose nustatytas funkcijas.</text:span></text:p>
      <text:p text:style-name="P1276"><text:span text:style-name="T1277">4</text:span><text:span text:style-name="T1278">. Duomenų tvarkytojas įgyvendina duomenų valdyseno</text:span><text:span text:style-name="T1279">s tikslus, valdymo ir tvarkymo principus ir privalo:</text:span></text:p>
      <text:p text:style-name="P1280"><text:span text:style-name="T1281">1</text:span><text:span text:style-name="T1282">) registruoti objektus, informacinėje sistemoje tvarkyti duomenis ir užtikrinti tvarkomų duomenų prieinamumą, konfidencialumą ir vientisumą;</text:span></text:p>
      <text:p text:style-name="P1283"><text:span text:style-name="T1284">2</text:span><text:span text:style-name="T1285">) duomenis tvarkyti informacinių sistemų nuostatuose<text:s/></text:span><text:span text:style-name="T1286">nustatyta tvarka ir užtikrinti, kad tvarkomi duomenys būtų teisingi, tikslūs, išsamūs ir nuolat atnaujinami;</text:span></text:p>
      <text:p text:style-name="P1287">3) dalyvauti apskaičiuojant Atlyginimo dydžius ir nepriklausomam auditoriui ar audito įmonei atliekant apskaičiuotų Atlyginimo dydžių auditą;</text:p>
      <text:p text:style-name="P1288"><text:span text:style-name="T1289">4</text:span>) numatyti ir įgyvendinti teisines ir organizacines priemones, padedančias apsaugoti tvarkomus duomenis nuo netyčinio ar neteisėto sunaikinimo, praradimo, pakeitimo, atskleidimo be leidimo ar neteisėtos prieigos prie jų, taip pat nuo bet kokio kito neteisėto tvarkymo;</text:p>
      <text:p text:style-name="P1290">5) numatyti ir įgyvendinti teisines ir organizacines priemones, užtikrinančias prarastų duomenų atkūrimą ir duomenų apsaugą nuo klastojimo;</text:p>
      <text:p text:style-name="P1291"><text:span text:style-name="T1292">6</text:span><text:span text:style-name="T1293">) kai informacinėje sistemoje tvarkomi duomenys yra teikiami pagal sutartis, suderinus su<text:s/></text:span><text:span text:style-name="T1294">informacinės sistemos tvarkytoju, sudaryti jų teikimo sutartis su duomenų gavėjais;</text:span></text:p>
      <text:p text:style-name="P1295"><text:span text:style-name="T1296">7</text:span><text:span text:style-name="T1297">) vykdydamas komercinę veiklą, kuriai vykdyti naudojami informacinėje sistemoje tvarkomi duomenys, juos gauti tokiomis pačiomis sąlygomis kaip ir kiti duomenų gavėjai;</text:span></text:p>
      <text:p text:style-name="P1298"><text:span text:style-name="T1299">8</text:span><text:span text:style-name="T1300">) bendradarbiauti su informacinės sistemos tvarkytoju, tvarkant metaduomenis pagal Ministro tvirtinamą VII valdymo ir tvarkymo metodiką;</text:span></text:p>
      <text:p text:style-name="P1301"><text:span text:style-name="T1302">9</text:span><text:span text:style-name="T1303">) atlikti kitas informacinės sistemos nuostatuose nustatytas funkcijas.</text:span></text:p>
      <text:p text:style-name="P1304"><text:span text:style-name="T1305">5</text:span><text:span text:style-name="T1306">. Duomenų valdytojas ir tvark</text:span><text:span text:style-name="T1307">ytojas ar tvarkytojai pagal kompetenciją užtikrina tinkamą asmens duomenų apsaugos ir saugumo reikalavimų įgyvendinimą ir atsako už šių reikalavimų pažeidimus.<text:s/></text:span></text:p>
      <text:p text:style-name="P1308"><text:span text:style-name="T1309">6</text:span><text:span text:style-name="T1310">. Tais atvejais, kai<text:s/></text:span>duomenų valdytojas ir tvarkytojas yra tas pats subjektas, jis turi šio straipsnio 1–5 dalyse nustatytas teises ir pareigas.</text:p>
      <text:p text:style-name="P1311"><text:span text:style-name="T1312">7</text:span><text:span text:style-name="T1313">. Tais atvejais, kai tvarkomi asmens duomenys, duomenų valdytojas yra ir asmens duomenų valdytojas, o duomenų tvarkytojas yra ir asmens duomenų tvarkytojas ir visi kartu turi jiems nustatytas Regl</text:span><text:span text:style-name="T1314">amento<text:s/></text:span><text:a xlink:href="http://eur-lex.europa.eu/legal-content/LIT/TXT/?uri=CELEX:3679R2016&amp;locale=lt" office:target-frame-name="_blank" xlink:show="new"><text:span text:style-name="T1315">(ES) 2016/679</text:span></text:a><text:span text:style-name="T1316"><text:s/>ir (ar) Asmens duomenų, tvarkomų teisėsaugos ar nacionalinio saugumo tikslais, įstatymo nustatytas teises ir pareigas.</text:span></text:p>
      <text:p text:style-name="P1317"/>
      <text:p text:style-name="P1318"/>
      <text:p text:style-name="P1319"><text:span text:style-name="T1320">27</text:span><text:span text:style-name="T1321"> strai</text:span><text:span text:style-name="T1322">psnis. </text:span><text:span text:style-name="T1323">Informacinės sistemos valdytojo ir tvarkytojo teisės ir pareigos<text:s/></text:span></text:p>
      <text:p text:style-name="P1324"><text:span text:style-name="T1325">1</text:span><text:span text:style-name="T1326">. Informacinės sistemos valdytojas<text:s/></text:span>kontroliuoja ir prižiūri informacinės sistemos tvarkytojo veiklą, atsako už jo veiklos atitiktį informacinių sistemų valdysenos tikslams,<text:s/>valdymo ir tvarkymo principams ir turi teisę:</text:p>
      <text:p text:style-name="P1327"><text:span text:style-name="T1328">1</text:span><text:span text:style-name="T1329">) rengti ir priimti informacinės sistemos nuostatus ir kitus teisės aktus, susijusius su informacinės sistemos veikimu ir taikomais saugumo reikalavimais;</text:span></text:p>
      <text:p text:style-name="P1330"><text:span text:style-name="T1331">2</text:span><text:span text:style-name="T1332">)<text:s/></text:span>informacinės sistemos kūrimo, atnaujinimo, pertvarkymo ar likvidavimo paslaugas įsigyti Lietuvos Respublikos viešųjų pirkimų įstatyme nustatyta tvarka iš paslaugų teikėjo;</text:p>
      <text:p text:style-name="P1333"><text:span text:style-name="T1334">3</text:span><text:span text:style-name="T1335">) perduoti informacinės sistemos techninę priežiūrą<text:s/></text:span>Viešųjų pirkimų įstatymo nustatyta tvarka parinktam paslaugų teikėjui (toliau – techninės priežiūros paslaugų teikėjas)<text:span text:style-name="T1336">;</text:span><text:s/></text:p>
      <text:p text:style-name="P1337">4) funkcijas, nurodytas šios dalies 3 punkte, pavesti atlikti informacinės sistemos tvarkytojui;</text:p>
      <text:p text:style-name="P1338"><text:span text:style-name="T1339">5</text:span><text:span text:style-name="T1340">) atlikti kitas informacinės sistemos nuostatuose nustatytas funkcijas.</text:span></text:p>
      <text:p text:style-name="P1341"><text:span text:style-name="T1342">2</text:span><text:span text:style-name="T1343">. Informacinės sistem</text:span><text:span text:style-name="T1344">os valdytojas privalo:</text:span></text:p>
      <text:p text:style-name="P1345"><text:span text:style-name="T1346">1</text:span><text:span text:style-name="T1347">) koordinuoti informacinės sistemos tvarkytojo veiklą, o šio straipsnio 1 dalies 3 punkte nustatytu atveju<text:s/></text:span><text:span text:style-name="T1348"></text:span><text:span text:style-name="T1349"><text:s/>ir<text:s/></text:span>techninės priežiūros paslaugų teikėjo<text:s/><text:span text:style-name="T1350">veiklą;</text:span></text:p>
      <text:p text:style-name="P1351"><text:span text:style-name="T1352">2</text:span><text:span text:style-name="T1353">) vertinti informacinės sistemos tvarkytojo pasiūlymus dėl informac</text:span><text:span text:style-name="T1354">inės sistemos IT architektūros įgyvendinimo ir kartu su duomenų valdytoju ar valdytojais užtikrinti nustatytų IT architektūros formavimo strateginių krypčių IT architektūros įgyvendinimo techninių reikalavimų laikymąsi;<text:s/></text:span></text:p>
      <text:p text:style-name="P1355"><text:span text:style-name="T1356">3</text:span><text:span text:style-name="T1357">) vertinti informacinės<text:s/></text:span><text:span text:style-name="T1358">sistemos tvarkytojo ar tvarkytojų pasiūlymus dėl informacinės sistemos kūrimo, atnaujinimo, pertvarkymo ir likvidavimo ir priimti dėl jų sprendimus;</text:span></text:p>
      <text:p text:style-name="P1359">4) planuoti lėšų, reikalingų tinkamai<text:s/><text:span text:style-name="T1360">informacinės sistemos veiklai ir gyvavimo ciklui</text:span><text:s/><text:span text:style-name="T1361">užtikrinti</text:span>, poreikį, imtis veiksmų, kad suplanuotos lėšos būtų skiriamos, kontroliuoti skirtų lėšų panaudojimą ir kartu su duomenų valdytoju ar valdytojais planuoti lėšų, reikalingų duomenims informacinėje sistemoje tvarkyti, poreikį;<text:span text:style-name="T1362"><text:s/></text:span></text:p>
      <text:p text:style-name="P1363">5) tvirtinti Atlyginimo dydžius;</text:p>
      <text:p text:style-name="P1364"><text:span text:style-name="T1365">6</text:span><text:span text:style-name="T1366">) vertinti informacinės sistemos tvarkytojo ir IT paslaugų teikėjo pasiūlymus dėl informacinės sistemos veiklos tobulinimo ir priimti dėl jų sprendimus;</text:span></text:p>
      <text:p text:style-name="P1367"><text:span text:style-name="T1368">7</text:span><text:span text:style-name="T1369">) vertinti duomenų valdytojo ir (ar) informacinės sistemos tvarkytojo pasiūlymus dėl informa</text:span><text:span text:style-name="T1370">cinių technologijų plėtros plano, juos apibendrinti ir pateikti galutinį informacinių technologijų plėtros planą derinti instituciniam skaitmeninimo įgaliotiniui, o suderinus su juo, jį patvirtinti;</text:span></text:p>
      <text:p text:style-name="P1371"><text:span text:style-name="T1372">8</text:span><text:span text:style-name="T1373">) teikti informaciją apie informacinės sistemos<text:s/></text:span><text:span text:style-name="T1374">veiklą jos duomenų valdytojui;</text:span></text:p>
      <text:p text:style-name="P1375"><text:span text:style-name="T1376">9</text:span><text:span text:style-name="T1377">) užtikrinti, kad informacinė sistema būtų tvarkoma vadovaujantis šiuo ir kitais Lietuvos Respublikos įstatymais,<text:s/></text:span>tarptautinėmis sutartimis,<text:span text:style-name="T1378"><text:s/>tiesiogiai taikomais Europos Sąjungos teisės aktais</text:span><text:span text:style-name="T1379"><text:s/></text:span><text:span text:style-name="T1380">ir juos įgyvendinančiais te</text:span><text:span text:style-name="T1381">isės aktais, informacinės sistemos nuostatais ir kitais teisės aktais, reglamentuojančiais informacinių sistemų, jų administravimo duomenų bei metaduomenų tvarkymą;</text:span></text:p>
      <text:p text:style-name="P1382"><text:span text:style-name="T1383">10</text:span><text:span text:style-name="T1384">) užtikrinti, kad bent viena informacinėje sistemoje tvarkomų duomenų kopija būtų sau</text:span><text:span text:style-name="T1385">goma valstybiniame duomenų centre;</text:span></text:p>
      <text:p text:style-name="P1386"><text:span text:style-name="T1387">11</text:span><text:span text:style-name="T1388">) kartu su informacinės sistemos tvarkytoju užtikrinti bendradarbiavimą tarp subjektų, dalyvaujančių įgyvendinant informacinės sistemos<text:s/></text:span>kūrimo, atnaujinimo ar pertvarkymo<text:span text:style-name="T1389"><text:s/>projektus;</text:span></text:p>
      <text:p text:style-name="P1390"><text:span text:style-name="T1391">12</text:span><text:span text:style-name="T1392">) atlikti kitas informacinė</text:span><text:span text:style-name="T1393">s sistemos nuostatuose nustatytas funkcijas.</text:span></text:p>
      <text:p text:style-name="P1394"><text:span text:style-name="T1395">3</text:span><text:span text:style-name="T1396">. Informacinės sistemos tvarkytojas turi teisę:</text:span></text:p>
      <text:p text:style-name="P1397"><text:span text:style-name="T1398">1</text:span><text:span text:style-name="T1399">) Informacinės sistemos valdytojo pavedimu rengti ir priimti teisės aktus, susijusius su informacinės sistemos veikimu ir taikomais saugumo reikalavimais</text:span><text:span text:style-name="T1400">, išskyrus informacinės sistemos nuostatus;</text:span></text:p>
      <text:p text:style-name="P1401"><text:span text:style-name="T1402">2</text:span><text:span text:style-name="T1403">)<text:s/></text:span><text:span text:style-name="T1404">nustatyti informacinės sistemos veiklos ir techninės priežiūros organizavimo tvarką;</text:span></text:p>
      <text:p text:style-name="P1405"><text:span text:style-name="T1406">3</text:span><text:span text:style-name="T1407">) teikti informacinės sistemos valdytojui pasiūlymus dėl lėšų, reikalingų tinkamam jo tvarkomos informacinės sistem</text:span><text:span text:style-name="T1408">os veikimui ir gyvavimo ciklui užtikrinti, informacinės sistemos veikimo tobulinimo ir (ar) atnaujinimo poreikių,</text:span><text:s/>informacinių technologijų plėtros plano projekto<text:span text:style-name="T1409">; <text:s/></text:span></text:p>
      <text:p text:style-name="P1410"><text:span text:style-name="T1411">4</text:span><text:span text:style-name="T1412">) teikti informacinės sistemos valdytojui pasiūlymus dėl informacinės sistemos IT arc</text:span><text:span text:style-name="T1413">hitektūros įgyvendinimo;</text:span></text:p>
      <text:p text:style-name="P1414"><text:span text:style-name="T1415">5</text:span><text:span text:style-name="T1416">) teikti informacinės sistemos valdytojui pasiūlymus dėl poreikio įsigyti informacinės sistemos</text:span><text:s/>kūrimo, atnaujinimo, pertvarkymo ar likvidavimo paslaugas arba šios sistemos techninės priežiūros paslaugas<text:span text:style-name="T1417">;</text:span></text:p>
      <text:p text:style-name="P1418"><text:span text:style-name="T1419">6</text:span><text:span text:style-name="T1420">) atlikti kitas<text:s/></text:span><text:span text:style-name="T1421">informacinės sistemos nuostatuose nustatytas funkcijas.</text:span></text:p>
      <text:p text:style-name="P1422"><text:span text:style-name="T1423">4</text:span><text:span text:style-name="T1424">. Informacinės sistemos tvarkytojas<text:s/></text:span><text:span text:style-name="T1425">įgyvendina informacinių sistemų valdysenos tikslus, valdymo ir tvarkymo principus ir privalo</text:span><text:span text:style-name="T1426">:</text:span></text:p>
      <text:p text:style-name="P1427"><text:span text:style-name="T1428">1</text:span><text:span text:style-name="T1429">) užtikrinti tinkamą ir nepertraukiamą informacinės sistemos</text:span><text:span text:style-name="T1430"><text:s/>veikimą (jeigu informacinės sistemos techninę priežiūrą atlieka techninės priežiūros paslaugų teikėjas, informacinės sistemos tvarkytojas tinkamą ir nepertraukiamą veikimą turi užtikrinti kartu su minėtu paslaugų teikėju pagal paslaugų teikimo sutartyje n</text:span><text:span text:style-name="T1431">ustatytą tvarką ir sąlygas) bei informacinėje sistemoje tvarkomų duomenų pasiekiamumą;</text:span></text:p>
      <text:p text:style-name="P1432"><text:span text:style-name="T1433">2</text:span><text:span text:style-name="T1434">) atlikti informacinės sistemos techninę priežiūrą tuo atveju, jei ši funkcija pagal minėtą paslaugų teikimo sutartį nėra perduota techninės priežiūros paslaugų tei</text:span><text:span text:style-name="T1435">kėjui;</text:span></text:p>
      <text:p text:style-name="P1436">3) kartu su duomenų tvarkytoju ar tvarkytojais Vyriausybės nustatyta tvarka apskaičiuoti Atlyginimo dydžius, pateikti juos įvertinti nepriklausomam auditoriui ar audito įmonei ir, gavus teigiamą jų išvadą, pateikti Atlyginimo dydžius tvirtinti informacinės<text:s/>sistemos valdytojui;<text:s/></text:p>
      <text:p text:style-name="P1437"><text:span text:style-name="T1438">4</text:span><text:span text:style-name="T1439">) numatyti ir įgyvendinti technines priemones, padedančias apsaugoti informacinėje sistemoje tvarkomus duomenis nuo netyčinio ar neteisėto sunaikinimo, praradimo, pakeitimo, atskleidimo be leidimo ar neteisėtos prieigos prie jų s</text:span><text:span text:style-name="T1440">uteikimo, taip pat nuo bet kokio kito neteisėto tvarkymo;</text:span></text:p>
      <text:p text:style-name="P1441"><text:span text:style-name="T1442">5</text:span><text:span text:style-name="T1443">) numatyti ir įgyvendinti technines priemones, užtikrinančias prarastų duomenų atkūrimą ir duomenų apsaugą nuo klastojimo;</text:span></text:p>
      <text:p text:style-name="P1444"><text:span text:style-name="T1445">6</text:span><text:span text:style-name="T1446">) užtikrinti informacinės sistemos<text:s/></text:span>kūrimo, atnaujinimo ar pertvarkymo<text:span text:style-name="T1447"><text:s/>projektų įgyvendinimą, rengti šių projektų įgyvendinimo dokumentus;</text:span></text:p>
      <text:p text:style-name="P1448"><text:span text:style-name="T1449">7</text:span><text:span text:style-name="T1450">) atlikti informacinės sistemos kū</text:span>rimo, atnaujinimo ir pertvarkymo darbus arba juos įsigyti Viešųjų pirkimų įstatymo nustatyta tvarka<text:span text:style-name="T1451">;</text:span></text:p>
      <text:p text:style-name="P1452"><text:span text:style-name="T1453">8</text:span><text:span text:style-name="T1454">) derinti su duomenų tvarkytoju<text:s/></text:span><text:span text:style-name="T1455">informacinėje sistemoje tvarkomų duomenų teikimo sutarčių su duomenų gavėjais technines sąlygas;</text:span></text:p>
      <text:p text:style-name="P1456"><text:span text:style-name="T1457">9</text:span><text:span text:style-name="T1458">) tvarkyti metaduomenis pagal Ministro tvirtinamą VII valdymo ir tvarkymo metodiką;</text:span></text:p>
      <text:p text:style-name="P1459"><text:span text:style-name="T1460">10</text:span><text:span text:style-name="T1461">) užtikrinti, kad būtų tinkamai įgyvendinti sąveikos reikalavima</text:span><text:span text:style-name="T1462">i;</text:span></text:p>
      <text:p text:style-name="P1463"><text:span text:style-name="T1464">11</text:span><text:span text:style-name="T1465">) atlikti kitas informacinės sistemos nuostatuose nustatytas funkcijas.</text:span></text:p>
      <text:p text:style-name="P1466"><text:span text:style-name="T1467">5</text:span><text:span text:style-name="T1468">. Informacinės sistemos valdytojas ir tvarkytojas pagal kompetenciją užtikrina tinkamą informacinės sistemos administravimo asmens duomenų apsaugos reikalavimų ir saugu</text:span><text:span text:style-name="T1469">mo reikalavimų įgyvendinimą ir atsako už šių reikalavimų pažeidimus.<text:s/></text:span></text:p>
      <text:p text:style-name="P1470"><text:span text:style-name="T1471">6</text:span><text:span text:style-name="T1472">. Tais atvejais, kai informacinės sistemos valdytojas ir tvarkytojas yra tas pats subjektas, jis turi šio straipsnio 1–5 dalyse nustatytas teises ir pareigas.</text:span></text:p>
      <text:p text:style-name="P1473"/>
      <text:p text:style-name="P1474"><text:span text:style-name="T1475">28</text:span><text:span text:style-name="T1476"> straipsnis. </text:span><text:span text:style-name="T1477">Informacinės sistemos duomenų teikimas ir naudojimas</text:span><text:span text:style-name="T1478"> </text:span></text:p>
      <text:p text:style-name="P1479">1. Informacinėje sistemoje tvarkomi duomenys teikiami duomenų gavėjams šio ir kitų Lietuvos Respublikos įstatymų bei informacinių sistemų nuostatų nustatyta tvarka, jeigu kiti Lietuvos Respublikos įstatymai, tiesiogiai taikomi Europos Sąjungos teisės aktai ar tarptautinės sutartys nenustato kitaip.<text:s/></text:p>
      <text:p text:style-name="P1480"><text:span text:style-name="T1481">2</text:span><text:span text:style-name="T1482">. Informacinės sistemos tvarkytojas gali teikti:</text:span></text:p>
      <text:p text:style-name="P1483"><text:span text:style-name="T1484">1</text:span><text:span text:style-name="T1485">) informacinėje sistemoje tvarkomus duomenis, apimančius visus informacinėje sistemoje tvarkomus</text:span><text:span text:style-name="T1486"><text:s/>duomenis ir (ar) jų dalį bei jų pasikeitimus;</text:span></text:p>
      <text:p text:style-name="P1487"><text:span text:style-name="T1488">2</text:span><text:span text:style-name="T1489">) informacinėje sistemoje tvarkomų duomenų pagrindu parengtus dokumentus;</text:span></text:p>
      <text:p text:style-name="P1490"><text:span text:style-name="T1491">3</text:span><text:span text:style-name="T1492">) informacinėje sistemoje tvarkomų duomenų pagrindu parengtą apibendrintą, susistemintą ar kitaip apdorotą informaciją.</text:span></text:p>
      <text:p text:style-name="P1493"><text:span text:style-name="T1494">3</text:span><text:span text:style-name="T1495">. Informacinėje sistemoje tvarkomi duomenys gali būti teikiami šiais būdais:</text:span></text:p>
      <text:p text:style-name="P1496"><text:span text:style-name="T1497">1</text:span><text:span text:style-name="T1498">) peržiūrai internetu;</text:span></text:p>
      <text:p text:style-name="P1499"><text:span text:style-name="T1500">2</text:span><text:span text:style-name="T1501">) automatiniu būdu;</text:span></text:p>
      <text:p text:style-name="P1502"><text:span text:style-name="T1503">3</text:span><text:span text:style-name="T1504">) paketiniu būdu;<text:s/></text:span></text:p>
      <text:p text:style-name="P1505"><text:span text:style-name="T1506">4</text:span><text:span text:style-name="T1507">) raštu, žodžiu ir (ar) kitais elektroniniais duomenų perdavimo būdais;</text:span></text:p>
      <text:p text:style-name="P1508"><text:span text:style-name="T1509">5</text:span><text:span text:style-name="T1510">) kitais tiesiogiai<text:s/></text:span><text:span text:style-name="T1511">taikomų Europos Sąjungos teisės aktų, tarptautinių sutarčių, kitų Lietuvos Respublikos įstatymų ir (ar) informacinių sistemų nuostatų nustatytais būdais.<text:s/></text:span></text:p>
      <text:p text:style-name="P1512"><text:span text:style-name="T1513">4</text:span><text:span text:style-name="T1514">. Informacinėje sistemoje tvarkomi duomenys gali būti teikiami:</text:span></text:p>
      <text:p text:style-name="P1515"><text:span text:style-name="T1516">1</text:span><text:span text:style-name="T1517">) pagal duomenų gavėjų praš</text:span><text:span text:style-name="T1518">ymus;</text:span></text:p>
      <text:p text:style-name="P1519"><text:span text:style-name="T1520">2</text:span><text:span text:style-name="T1521">) pagal duomenų tvarkytojų ir duomenų gavėjų sudarytas duomenų teikimo sutartis;<text:s/></text:span></text:p>
      <text:p text:style-name="P1522"><text:span text:style-name="T1523">3</text:span><text:span text:style-name="T1524">) pagal duomenų tvarkytojų ir duomenų gavėjų sudarytas automatizuotas duomenų teikimo sutartis;<text:s/></text:span></text:p>
      <text:p text:style-name="P1525">4) pagal duomenų valdytojų patvirtintus standartizuotus<text:s/>duomenų teikimo sąlygų aprašus, su kuriais duomenų gavėjai susipažįsta prisijungę prie informacinės sistemos tvarkytojo sukurtų automatizuotų prieigų arba kitu automatizuotu būdu.</text:p>
      <text:p text:style-name="P1526">5. Informacinių sistemų valdytojai, suderinę su duomenų valdytojais, turi nustatyti asmens atpažinties lygius ir priemones, kurių reikia norint gauti duomenis šio straipsnio 4 dalyje nustatytais pagrindais.</text:p>
      <text:p text:style-name="P1527">6. Informacinėje sistemoje tvarkomi duomenys duomenų gavėjams teikiami tokio turinio ir tokiu formatu, kokiu yra joje naudojami ir kurių nereikia papildomai apdoroti. Teikiant duomenis vadovaujamasi Ministro įgaliotos institucijos nustatytais duomenų teikimo formatais ir standartais.</text:p>
      <text:p text:style-name="P1528">7. Jeigu informacinėje sistemoje tvarkomų duomenų formatas, turinys ar apimtis neatitinka duomenų gavėjo poreikių dėl duomenų formato, turinio ar apimties arba duomenų gavėjas neturi techninių galimybių tinkamai apdoroti gautų duomenų, informacinės sistemos tvarkytojas gali sukurti programinę įrangą, reikalingą prašomam duomenų formatui, turiniui ar apimčiai parengti ir (ar) apdoroti. Duomenų gavėjas už sukurtą programinę įrangą moka informacinės sistemos tvarkytojui atlyginimą, kuris padengia jo sąnaudas programinei įrangai sukurti ir palaikyti,<text:s/><text:span text:style-name="T1529">nepriklausomai nuo to, ar turi teisę gaut</text:span><text:span text:style-name="T1530">i informacinėje sistemoje tvarkomus duomenis neatlygintinai šio įstatymo 31 straipsnio 4 dalies 3 punkto nurodytu atveju.</text:span></text:p>
      <text:p text:style-name="P1531">8. Duomenų tvarkytojas, gavęs susijusioje informacinėje sistemoje tvarkomus duomenis, šiuos duomenis gali teikti duomenų gavėjams<text:s/>tik kartu su savo informacinėje sistemoje tvarkomais duomenimis.</text:p>
      <text:p text:style-name="P1532">9. Iš informacinės sistemos gauti duomenys tretiesiems asmenims, kurie nėra duomenų gavėjai, gali būti teikiami ir tvarkomi tik tokiu tikslu, apimtimi ir būdu, kokie buvo numatyti juos gaunant.<text:s/></text:p>
      <text:p text:style-name="P1533">10. Siekdami išvengti nesąžiningos konkurencijos, duomenų<text:s/>tvarkytojai ir informacinių sistemų tvarkytojai, IT paslaugų teikėjai ir techninės priežiūros paslaugų teikėjai, besiverčiantys komercine veikla, kuriai vykdyti teisėtai naudojami informacinėje sistemoje tvarkomi duomenys, tvarkomoje ir susijusioje informacinėje sistemoje tvarkomus duomenis gauna tokiomis pačiomis sąlygomis kaip ir kiti duomenų gavėjai.</text:p>
      <text:p text:style-name="P1534">11. Duomenų teikimas duomenų gavėjams gali būti apribotas tiesiogiai taikomų Europos Sąjungos teisės aktų ir juos įgyvendinančių teisės aktų ar kitų tarptautinių teisės aktų, taip pat šio ar kitų Lietuvos Respublikos įstatymų nustatytais atvejais, jeigu tai gali pakenkti:<text:s/></text:p>
      <text:p text:style-name="P1535"><text:span text:style-name="T1536">1</text:span><text:span text:style-name="T1537">) valstybės saugumui ar gynybai;</text:span></text:p>
      <text:p text:style-name="P1538"><text:span text:style-name="T1539">2</text:span><text:span text:style-name="T1540">) nusikaltimo, baudžiamojo nusižengimo ar administracinio nusižengimo tyrimui;</text:span></text:p>
      <text:p text:style-name="P1541"><text:span text:style-name="T1542">3</text:span><text:span text:style-name="T1543">) viešaja</text:span><text:span text:style-name="T1544">i tvarkai;</text:span></text:p>
      <text:p text:style-name="P1545"><text:span text:style-name="T1546">4</text:span><text:span text:style-name="T1547">) valstybės kontrolei ir priežiūrai;</text:span></text:p>
      <text:p text:style-name="P1548"><text:span text:style-name="T1549">5</text:span><text:span text:style-name="T1550">) teisėsaugos interesams;</text:span></text:p>
      <text:p text:style-name="P1551"><text:span text:style-name="T1552">6</text:span><text:span text:style-name="T1553">) teismų darbui (bylų nagrinėjimui teismuose);</text:span></text:p>
      <text:p text:style-name="P1554"><text:span text:style-name="T1555">7</text:span><text:span text:style-name="T1556">) duomenų subjekto ar kito asmens teisių ir laisvių apsaugai;</text:span></text:p>
      <text:p text:style-name="P1557"><text:span text:style-name="T1558">8</text:span><text:span text:style-name="T1559">) juridinio asmens konfidencialiai informacijai<text:s/></text:span><text:span text:style-name="T1560">ar atskleisti jo komercinę (verslo) paslaptį.</text:span></text:p>
      <text:p text:style-name="P1561">12. Informacinėje sistemoje tvarkomi duomenys Europos Sąjungos valstybių narių ar Europos ekonominės erdvės valstybių duomenų gavėjams teikiami tokia pačia tvarka ir sąlygomis kaip ir Lietuvos Respublikos<text:s/>duomenų gavėjams.<text:s/></text:p>
      <text:p text:style-name="P1562">13. Informacinėje sistemoje tvarkomi duomenys trečiųjų šalių, kurios nėra Europos Sąjungos valstybės narės ar Europos ekonominės erdvės valstybės, duomenų gavėjams teikiami tokia pačia tvarka ir sąlygomis kaip ir Lietuvos Respublikos duomenų gavėjams, jeigu šio ir kitų Lietuvos Respublikos įstatymų, tiesiogiai taikomų Europos Sąjungos teisės aktų ir juos įgyvendinančių teisės aktų ar kitų tarptautinių teisės aktų reikalavimai nenustato kitos tvarkos ar sąlygų. Tuomet taikoma juose nustatyta tvarka ir sąlygos.</text:p>
      <text:p text:style-name="P1563"/>
      <text:p text:style-name="P1564"><text:span text:style-name="T1565">29</text:span><text:span text:style-name="T1566"> straipsnis.<text:s/></text:span><text:span text:style-name="T1567">Informacinių sistemų<text:s/></text:span><text:span text:style-name="T1568">registravimas</text:span></text:p>
      <text:p text:style-name="P1569">1. Informacinės sistemos turi būti registruojamos joms registruoti skirtoje informacinėje sistemoje šios sistemos nuostatų nustatyta tvarka.</text:p>
      <text:p text:style-name="P1570">2. Informacines sistemas registruojančios informacinės sistemos paskirtis – registruoti informacines sistemas ir tvarkyti<text:s/><text:span text:style-name="T1571">duomenis apie<text:s/></text:span>informacines sistemas per visą jų gyvavimo ciklą, įskaitant ir informacinių sistemų dokumentų bei jų programinių kodų saugojimą.<text:s/></text:p>
      <text:p text:style-name="P1572"><text:span text:style-name="T1573">3</text:span><text:span text:style-name="T1574">.<text:s/></text:span>Informacines sistemas registruojančios informacinės sistemos duomenys yra vieši, išskyrus informacinių sistemų techninius aprašymus (specifikacijas), projektavimo ir svarbos vertinimo dokumentus, administravimo instrukcijas ir programinius kodus, kurie teikiami tik informacines sistemas registruojančios informacinės sistemos nuostatų nustatyta tvarka.<text:s/></text:p>
      <text:p text:style-name="P1575"/>
      <text:p text:style-name="P1576"><text:span text:style-name="T1577">TREČIASIS</text:span><text:span text:style-name="T1578"><text:s/>SKIRSNIS</text:span></text:p>
      <text:p text:style-name="P1579"><text:span text:style-name="T1580">ATLYGINIMAS UŽ OBJEKTŲ REGISTRAVIMĄ REGISTRŲ INFORMACINĖSE SISTEMOSE IR (AR) INFORMACINĖSE<text:s/></text:span><text:span text:style-name="T1581">SISTEMOSE TVARKOMŲ</text:span><text:span text:style-name="T1582"><text:s/>DUOMENŲ TEIKIMĄ IR (AR) KITUS SU DUOMENŲ TVARKYMU SUSIJUSIUS VEIKSMUS</text:span></text:p>
      <text:p text:style-name="P1583"/>
      <text:p text:style-name="P1584"><text:span text:style-name="T1585">30</text:span><text:span text:style-name="T1586"> </text:span><text:span text:style-name="T1587">straipsnis.<text:s/></text:span><text:span text:style-name="T1588">Atlyginimas už objektų registravimą registrų informacinėse sistemose<text:s/></text:span></text:p>
      <text:p text:style-name="P1589"><text:span text:style-name="T1590">1</text:span><text:span text:style-name="T1591">. Registrų informacinėse sistemose objektai registruojami atlygintinai,<text:s/></text:span>jeigu<text:s/><text:span text:style-name="T1592">šis ir kiti<text:s/></text:span><text:span text:style-name="T1593">Lietuvos Respublikos įstatymai, tiesiogiai taikomi Europos Sąjungos<text:s/></text:span>teisės aktai, tarptautinės sutartys<text:s/><text:span text:style-name="T1594">nenustato kitaip.</text:span></text:p>
      <text:p text:style-name="P1595"><text:span text:style-name="T1596">2</text:span><text:span text:style-name="T1597">. Tais atvejais, kai objektui registruoti registro informacinėje sistemoje reikalingus duomenis teikia institucijos, atlikdamos t</text:span><text:span text:style-name="T1598">eisės aktuose nustatytas funkcijas, arba informacinių sistemų tvarkytojai per integracines sąsajas, objektai registrų informacinėse sistemose yra registruojami neatlygintinai.<text:s/></text:span></text:p>
      <text:p text:style-name="P1599"/>
      <text:p text:style-name="P1600"><text:span text:style-name="T1601">31</text:span><text:span text:style-name="T1602"> </text:span><text:span text:style-name="T1603">straipsnis.<text:s/></text:span><text:span text:style-name="T1604">Atlyginimas už informacinėse sistemose tvarkomų duomenų t</text:span><text:span text:style-name="T1605">eikimą<text:s/></text:span></text:p>
      <text:p text:style-name="P1606">1. Informacinėse sistemose tvarkomi duomenys, išskyrus tvarkomus registrų informacinėse sistemose, teikiami neatlygintinai, jeigu kiti Lietuvos Respublikos įstatymai, tiesiogiai taikomi Europos Sąjungos teisės aktai ar tarptautinės sutartys nenustato kitaip.<text:s/></text:p>
      <text:p text:style-name="P1607">2. Registrų informacinėse sistemose tvarkomi duomenys teikiami atlygintinai, jeigu šis ir kiti Lietuvos Respublikos įstatymai,<text:s/><text:span text:style-name="T1608">tiesiogiai taikomi Europos Sąjungos teisės aktai ar tarptautinės sutartys</text:span><text:s/>nenustato kitaip.</text:p>
      <text:p text:style-name="P1609">3. Registrų informacinių sistemų, kuriose registruojami tik teisės aktai, ir informacinių sistemų, kuriose tvarkomi tik teisės aktų projektų duomenys, duomenys teikiami ir gaunami neatlygintinai.</text:p>
      <text:p text:style-name="P1610"><text:span text:style-name="T1611">4</text:span><text:span text:style-name="T1612">. Informacinėje sistemoje tvarkomi duomenys neatlygintinai teikiami:</text:span><text:span text:style-name="T1613"><text:s/></text:span></text:p>
      <text:p text:style-name="P1614"><text:span text:style-name="T1615">1</text:span><text:span text:style-name="T1616">) fiziniams asmenims, kai joje tvarkomi duomenys apie šiuos asmenis;</text:span></text:p>
      <text:p text:style-name="P1617"><text:span text:style-name="T1618">2</text:span><text:span text:style-name="T1619">) informacinėms sistemoms per sąveiką;<text:s/></text:span></text:p>
      <text:p text:style-name="P1620"><text:span text:style-name="T1621">3</text:span><text:span text:style-name="T1622">)<text:s/></text:span>institucijoms teisės aktų nustatytoms funkcijoms atlikti;</text:p>
      <text:p text:style-name="P1623"><text:span text:style-name="T1624">4</text:span><text:span text:style-name="T1625">) žurnalistams, vadovaujantis Lietuvos Respublikos visuomenės<text:s/></text:span><text:span text:style-name="T1626">informavimo įstatymo nustatytomis sąlygomis.</text:span></text:p>
      <text:p text:style-name="P1627"/>
      <text:p text:style-name="P1628"><text:span text:style-name="T1629">32</text:span><text:span text:style-name="T1630"> </text:span><text:span text:style-name="T1631">straipsnis.<text:s/></text:span><text:span text:style-name="T1632">Atlyginimas už kitus su duomenų tvarkymu susijusius veiksmus</text:span></text:p>
      <text:p text:style-name="P1633"><text:span text:style-name="T1634">Kiti su duomenų tvarkymu informacinėje sistemoje susiję veiksmai atliekami atlygintinai Vyriausybės nustatyta Atlyginimo aps</text:span><text:span text:style-name="T1635">kaičiavimo tvarka</text:span><text:span text:style-name="T1636">, jeigu kiti Lietuvos Respublikos įstatymai, tiesiogiai taikomi Europos Sąjungos</text:span><text:s/>teisės aktai<text:span text:style-name="T1637"><text:s/>ar tarptautinės sutartys nenustato kitaip.</text:span></text:p>
      <text:p text:style-name="P1638"/>
      <text:p text:style-name="P1639"><text:span text:style-name="T1640">33</text:span><text:span text:style-name="T1641"> straipsnis.<text:s/></text:span><text:span text:style-name="T1642">Atlyginimo už objektų registravimą registrų informacinėse sistemose, informacinė</text:span><text:span text:style-name="T1643">se sistemose tvarkomų duomenų teikimą ir (ar) kitus su duomenų tvarkymu susijusius veiksmus apskaičiavimo, patikrinimo ir tvirtinimo tvarka</text:span></text:p>
      <text:p text:style-name="P1644">1. Atlyginimas apskaičiuojamas, atlyginimo dydžiai patikrinami nepriklausomo auditoriaus ar audito įmonės. Atlyginimas tvirtinamas ir mokamas pagal Vyriausybės nustatytą Atlyginimo<text:s/><text:span text:style-name="T1645">apskaičiavimo tvarką.<text:s/></text:span></text:p>
      <text:p text:style-name="P1646"><text:span text:style-name="T1647">2</text:span><text:span text:style-name="T1648">. Atlyginimo apskaičiavimo tvarkoje<text:s/></text:span>nustatomos išlaidų kategorijos, priskiriamos sąnaudoms, kurias galima įtraukti apskaičiuojant Atlyginimo dydžius, jų priskyrimo tvarka, leistino pelno apskaičiavimo tvarka, jeigu informacinės sistemos tvarkytojas ir duomenų tvarkytojas ar tvarkytojai pagal teisinę formą gali siekti pelno, surinkto ir jiems paskirstomo ir (ar) finansuojamo Atlyginimo apskaičiavimo tvarka. Vyriausybė Atlyginimo apskaičiavimo tvarkoje nustato lengvatų, dėl kurių taikymo patirtos sąnaudos yra finansuojamos iš valstybės biudžeto lėšų, taikymo Lietuvos Respublikos įstatymuose nurodytoms tikslinėms asmenų grupėms tvarką.</text:p>
      <text:p text:style-name="P1649">3. Atlyginimo dydžiai neturi viršyti informacinės sistemos tvarkytojo ir duomenų tvarkytojo ar tvarkytojų sąnaudų, patiriamų registruojant objektus, tvarkant duomenis ir atliekant kitus<text:s/><text:span text:style-name="T1650">su duomenų tvarkymu susijusius veiksmus</text:span>, taip pat nuasmeninant asmens duomenis ir imantis priemonių konfidencialiai verslo informacijai ar komercinėms paslaptims apsaugoti.<text:s/></text:p>
      <text:p text:style-name="P1651">4. Atlyginimo dydžiai turi būti pagrįsti informacinės sistemos tvarkytojo ir duomenų tvarkytojo ar tvarkytojų sąnaudomis ir diferencijuoti, atsižvelgiant į teikiamų duomenų<text:s/>kiekį ir naudojamą duomenų teikimo būdą.</text:p>
      <text:p text:style-name="P1652">5. Tuo atveju, jeigu informacinės sistemos tvarkytojas ir duomenų tvarkytojas ar tvarkytojai pagal teisinę formą gali siekti pelno, Atlyginimo dydžiai neturi viršyti šio straipsnio 3 ir 4 dalyse nurodytų jų sąnaudų kartu su<text:s/><text:span text:style-name="T1653">leistinu pelnu, jeigu kiti Lietuvos Respublikos įstatymai, tiesiogiai taikomi Europos Sąjungos teisės aktai ar tarptautinės sutartys nenustato kitaip</text:span>.<text:s/></text:p>
      <text:p text:style-name="P1654">6. Nepriklausomas auditorius ar audito įmonė įvertina, ar Atlyginimo dydžiai yra apskaičiuoti laikantis Vyriausybės nustatytos Atlyginimo apskaičiavimo tvarkos, ir pateikia išvadą informacinės sistemos tvarkytojui ir valdytojui.<text:s/></text:p>
      <text:p text:style-name="P1655">7. Atlyginimo dydžius pagal Vyriausybės nustatytą Atlyginimo apskaičiavimo tvarką tvirtina informacinės sistemos valdytojas.</text:p>
      <text:p text:style-name="P1656"/>
      <text:p text:style-name="P1657"><text:span text:style-name="T1658">34</text:span><text:span text:style-name="T1659"><text:s/>straipsnis.<text:s/></text:span><text:span text:style-name="T1660">Neatlygintino objektų registravimo registrų informacinėse sistemose, informacinėse sistemose tvarkomų duomenų teikimo ir (ar) kitų su duomenų tvarkymu susijusių veiksmų finansavimo tvarka</text:span></text:p>
      <text:p text:style-name="P1661"><text:span text:style-name="T1662">1</text:span><text:span text:style-name="T1663">. Informacinės sistemos tvarkytojo sąnaudos kartu su duomenų tvarkytojo ar tvarkytojų sąnaudomis, kurias jie patyrė dėl šio įstatymo  30 straipsnio 2 dalyje, 31 straipsnio 1, 3 ir 4 dalyse ir 32 straipsnyje ar kituose Lietuvos Respublikos įstatymuose, ties</text:span><text:span text:style-name="T1664">iogiai taikomuose Europos Sąjungos teisės aktuose ar tarptautinėse sutartyse nurodyto neatlygintino objektų registravimo registrų informacinėse sistemose, registrų informacinėse sistemose tvarkomų duomenų teikimo, įskaitant ir pakartotinai naudojamus duome</text:span><text:span text:style-name="T1665">nis, naudojantis Valstybės duomenų valdysenos informacinės sistemos funkcionalumu ar Lietuvos atvirų duomenų portalo priemonėmis, ir (ar) kitų su duomenų tvarkymu susijusių veiksmų atlikimo,<text:s/></text:span><text:span text:style-name="T1666">taip pat lengvatų taikymo Lietuvos Respublikos įstatymuose nurody</text:span><text:span text:style-name="T1667">toms tikslinėms asmenų grupėms,</text:span><text:span text:style-name="T1668"><text:s/></text:span><text:span text:style-name="T1669">finansuojamos iš valstybės biudžeto, Valstybinio socialinio draudimo fondo biudžeto ar Privalomojo sveikatos draudimo fondo biudžeto lėšų, kitų valstybės pinigų fondų ir (ar) Lietuvos Respublikos teisės aktuose nustatytų fin</text:span><text:span text:style-name="T1670">ansavimo šaltinių ir (ar) sumažinant šias sąnaudas mokėtina jų pelno įmokos suma (kai informacinės sistemos tvarkytojas ar duomenų tvarkytojas ar tvarkytojai pagal teisinę formą gali siekti pelno), Vyriausybės nustatyta Atlyginimo apskaičiavimo tvarka.<text:s/></text:span></text:p>
      <text:p text:style-name="P1671">2. Jeigu informacinės sistemos tvarkytojas ir duomenų tvarkytojas ar tvarkytojai yra skirtingi subjektai, surinktas Atlyginimas jiems yra paskirstomas proporcingai ir finansuojamas Vyriausybės nustatyta Atlyginimo apskaičiavimo tvarka, įvertinus kiekvieno iš jų patirtas sąnaudas.<text:s/></text:p>
      <text:p text:style-name="P1672"><text:span text:style-name="T1673">3</text:span><text:span text:style-name="T1674">. </text:span>Informacinės sistemos tvarkytojo patirtos sąnaudos, nurodytos šio straipsnio 1 dalyje, finansuojamos iš informacinės sistemos valdytojo skiriamų lėšų, o duomenų tvarkytojo ar tvarkytojų patirtos sąnaudos – iš duomenų valdytojo ar valdytojų skiriamų lėšų.<text:s/><text:span text:style-name="T1675">Jeigu informacinės sistemos valdytojas ir duomenų valdytojas patys nevaldo asignavimų, informacinės sistemos tvarkytojo, duomenų tvarkytojo ar tvarkytojų patirtos sąnaudos, nurodytos šio straipsnio 1 dalyje, finansuojamos<text:s/></text:span><text:span text:style-name="T1676">iš asignavimų valdytojui skiriamų lėšų.<text:s/></text:span></text:p>
      <text:p text:style-name="P1677"/>
      <text:p text:style-name="P1678"><text:span text:style-name="T1679">35</text:span><text:span text:style-name="T1680"> </text:span><text:span text:style-name="T1681">straipsnis.<text:s/></text:span><text:span text:style-name="T1682">Atlyginimo<text:s/></text:span><text:span text:style-name="T1683">už naujų objektų registravimą, naujų informacinėje sistemoje tvarkomų duomenų teikimą ir (ar) naujus kitus su duomenų tvarkymu susijusius veiksmus apskaičiavimo tvarka</text:span></text:p>
      <text:p text:style-name="P1684">Atlyginimas<text:s/>už naujų objektų registravimą, naujų informacinėje sistemoje tvarkomų duomenų teikimą ir (ar) naujus kitus su duomenų tvarkymu susijusius veiksmus apskaičiuojamas pagal Vyriausybės nustatytą Atlyginimo apskaičiavimo tvarką.<text:s/></text:p>
      <text:p text:style-name="P1685"/>
      <text:p text:style-name="P1686"><text:span text:style-name="T1687">KETVIRTASIS</text:span><text:span text:style-name="T1688"><text:s/>SKIRSNIS</text:span></text:p>
      <text:p text:style-name="P1689"><text:span text:style-name="T1690">b</text:span><text:span text:style-name="T1691">endrai naudojami valstybės informaciniai ištekliai</text:span></text:p>
      <text:p text:style-name="P1692"/>
      <text:p text:style-name="P1693"><text:span text:style-name="T1694">36</text:span><text:span text:style-name="T1695"> straipsnis.<text:s/></text:span><text:span text:style-name="T1696">Bendrai naudojami<text:s/></text:span><text:span text:style-name="T1697">informacinių technologijų sprendiniai</text:span></text:p>
      <text:p text:style-name="P1698"><text:span text:style-name="T1699">1</text:span><text:span text:style-name="T1700">. Siekdamos VII funkcinio, techninio ir semantinio suderinamumo, jų integralumo ir sąveikumo, Tarybos siūlymu institucijos<text:s/></text:span><text:span text:style-name="T1701">gali būti kurti bendrai naudojamus informacinių technologijų sprendinius, IT platformas ir (ar) bendrąsias informacines sistemas (toliau kartu – bendrojo naudojimo IT sprendiniai), kurie Vyriausybės sprendimu įtraukiami į centralizuotai teikiamų IT paslaug</text:span><text:span text:style-name="T1702">ų grupę.</text:span></text:p>
      <text:p text:style-name="P1703"><text:span text:style-name="T1704">2</text:span><text:span text:style-name="T1705">. Pasikartojančiai teisės aktų nustatytai funkcijai ar funkcijų grupei skaitmenizuoti kuriami bendro naudojimo IT sprendiniai. Subjektams šie sprendiniai teikiami naudoti kaip IT paslaugos:</text:span></text:p>
      <text:p text:style-name="P1706"><text:span text:style-name="T1707">1</text:span><text:span text:style-name="T1708">) IT platformos, kurių pagrindu gali būti<text:s/></text:span><text:span text:style-name="T1709">kuriamos naujos IT paslaugos;</text:span></text:p>
      <text:p text:style-name="P1710"><text:span text:style-name="T1711">2</text:span><text:span text:style-name="T1712">) informacinės sistemos, skirtos daugelio subjektų atliekamoms vienodoms teisės aktų nustatytoms funkcijoms automatizuoti;</text:span></text:p>
      <text:p text:style-name="P1713"><text:span text:style-name="T1714">3</text:span><text:span text:style-name="T1715">) centralizuotai naudojamos IT priemonės (bendradarbiavimo, grupinio</text:span><text:span text:style-name="T1716"><text:s/>darbo, keitimosi dokumen</text:span><text:span text:style-name="T1717">tais ir kitos priemonės), kurios automatizuoja specialiąsias teisės aktų nustatytas funkcijas.<text:s/></text:span></text:p>
      <text:p text:style-name="P1718"><text:span text:style-name="T1719">3</text:span><text:span text:style-name="T1720">. Subjektai privalo naudoti šio straipsnio 2 dalyje nurodytų tipų IT paslaugas.<text:s/></text:span></text:p>
      <text:p text:style-name="P1721"><text:span text:style-name="T1722">4</text:span><text:span text:style-name="T1723">. Subjektams draudžiama pakartotinai kurti naujas IT priemones ar b</text:span><text:span text:style-name="T1724">endrojo naudojimo IT sprendinius, kurie yra sukurti ir teikiami naudoti kaip IT paslaugos, ar įsigyti pačias IT paslaugas, jeigu jos jau yra sukurtos, teikiamos ir valstybėje bendrai naudojamos.</text:span></text:p>
      <text:p text:style-name="P1725"/>
      <text:p text:style-name="P1726"><text:span text:style-name="T1727">37</text:span><text:span text:style-name="T1728"> straipsnis.<text:s/></text:span><text:span text:style-name="T1729">Informacinių technologijų platformų nau</text:span><text:span text:style-name="T1730">dojimas</text:span></text:p>
      <text:p text:style-name="P1731"><text:span text:style-name="T1732">1</text:span><text:span text:style-name="T1733">. IT platforma teikiama ir naudojama kaip IT paslauga, skirta subjektų pasikartojantiems informacinių sistemų sąveikumo, administracinių ar viešųjų paslaugų, teikiamų elektroniniu būdu, kūrimo, duomenų analitikos ar duomenų mainų užtikrinimo p</text:span><text:span text:style-name="T1734">oreikiams įgyvendinti.<text:s/></text:span></text:p>
      <text:p text:style-name="P1735"><text:span text:style-name="T1736">2</text:span><text:span text:style-name="T1737">. Naudojant IT platformas ir (ar) bendrąsias informacines sistemas subjektams</text:span><text:span text:style-name="T1738"><text:s/>centralizuotai teikiamos tam tikrų grupių IT paslaugos, kurių sąrašą tvirtina Ministras. </text:span></text:p>
      <text:p text:style-name="P1739"><text:span text:style-name="T1740">3</text:span><text:span text:style-name="T1741">. Subjektai, atliekantys jiems teisės aktų nustatytas<text:s/></text:span><text:span text:style-name="T1742">funkcijas IT<text:s/></text:span><text:span text:style-name="T1743">priemonėmis, privalo užtikrinti</text:span><text:span text:style-name="T1744"><text:s/>savo<text:s/></text:span><text:span text:style-name="T1745">administracinių ar viešųjų paslaugų, teikiamų elektroniniu būdu,<text:s/></text:span><text:span text:style-name="T1746">prieinamumą vieno langelio principu per centrinį elektroninių valdžios vartų portalą jo veikimą reguliuojančių teisės aktų nustatyta tvarka. </text:span></text:p>
      <text:p text:style-name="P1747"><text:span text:style-name="T1748">4</text:span><text:span text:style-name="T1749">. Subjektams draudžiama už valstybės biudžeto, Valstybinio socialinio draudimo fondo biudžeto, Privalomojo sveikatos draudimo fondo biudžeto ir kitų valstybės pinigų fondų lėšas pakartotinai kurti naujas IT priemones arba įsigyti informacinių<text:s/></text:span><text:span text:style-name="T1750">technologijų sprendinius paslaugoms ar įsigyti pačias paslaugas, jeigu jos teikiamos pagal šio straipsnio 3 dalį.</text:span></text:p>
      <text:p text:style-name="P1751"/>
      <text:p text:style-name="P1752"><text:span text:style-name="T1753">38</text:span><text:span text:style-name="T1754"> straipsnis.<text:s/></text:span><text:span text:style-name="T1755">Administracinių ir viešųjų paslaugų teikimas elektroniniu būdu</text:span></text:p>
      <text:p text:style-name="P1756"><text:span text:style-name="T1757">1</text:span><text:span text:style-name="T1758">. Valstybės ir (ar) Europos Sąjungos mastu administr</text:span><text:span text:style-name="T1759">acinės ar viešosios paslaugos, teikiamos elektroniniu būdu, turi būti prieinamos per centrinį elektroninių valdžios vartų portalą, išskyrus atvejus, kai šios paslaugos pagal savo prigimtį ar pobūdį negali būti teikiamos elektroniniu būdu arba jas šiuo būdu</text:span><text:span text:style-name="T1760"><text:s/>teikti netikslinga. Centrinis elektroninių valdžios vartų portalas yra valstybės informacinė sistema, veikianti IT platformos, kuri yra teikiama kaip IT paslauga, pagrindu.</text:span></text:p>
      <text:p text:style-name="P1761">2. IT platformos ir (ar) bendrosios informacinės sistemos, naudojamos kaip centralizuotai teikiamos IT paslaugos, kurių sąrašą tvirtina Ministras, gali būti naudojamos ir privataus sektoriaus subjektų, siekiant valstybės lygiu užtikrinti visų administracinių ar viešųjų paslaugų, teikiamų elektroniniu būdu, ir tvarkomų duomenų vientisumą.</text:p>
      <text:p text:style-name="P1762">3. Tais atvejais, kai valstybės mastu administracinėms ar viešosioms paslaugoms, teikiamoms elektroniniu būdu, turi būti naudojamos informacinės sistemos, o dalį joms reikalingų duomenų tvarko privataus sektoriaus subjektai, šių informacinių sistemų ir privataus sektoriaus tvarkomų informacinių sistemų, duomenų bazių ar kitų IT priemonių integracinių sąsajų sukūrimas gali būti finansuojamas šio įstatymo 1 straipsnio 2 dalyje nurodytomis lėšomis.<text:s/></text:p>
      <text:p text:style-name="P1763">4. Šio straipsnio 3 dalies nuostatos<text:s/><text:span text:style-name="T1764">mutatis mu</text:span><text:span text:style-name="T1765">tandis</text:span><text:s/>taikomos ir tais atvejais, kai reikalinga VII sąveika su informaciniais ištekliais, kurių kūrimas, priežiūra, tobulinimas ir plėtra yra finansuojami privačiomis lėšomis.</text:p>
      <text:p text:style-name="P1766"/>
      <text:p text:style-name="P1767"><text:span text:style-name="T1768">PENKTASIS</text:span><text:span text:style-name="T1769"> SKIRSNIS</text:span></text:p>
      <text:p text:style-name="P1770"><text:span text:style-name="T1771">informacinių technologijų platformų ir informacinių</text:span><text:span text:style-name="T1772"><text:s/>technologijų priemonių bei informacinių sistemų techninė priežiūra</text:span></text:p>
      <text:p text:style-name="P1773"/>
      <text:p text:style-name="P1774"><text:span text:style-name="T1775">39</text:span><text:span text:style-name="T1776"> straipsnis. </text:span><text:span text:style-name="T1777">Informacinių technologijų platformų ir informacinių technologijų priemonių bei informacinių sistemų techninės priežiūros perdavimas</text:span></text:p>
      <text:p text:style-name="P1778">1. Informacinės sistemos, IT platformos ir (ar) IT priemonės techninė priežiūra gali būti perduota Viešųjų pirkimų įstatymo nustatyta tvarka parinktam techninės priežiūros paslaugų teikėjui.</text:p>
      <text:p text:style-name="P1779">2. Su techninės priežiūros paslaugų teikėju informacinės sistemos valdytojas arba jo pavedimu<text:s/>informacinės sistemos tvarkytojas, suderinę su duomenų valdytoju, sudaro paslaugų sutartį, kurioje, be Viešųjų pirkimų įstatyme nustatytų reikalavimų, nustato ir šiuos reikalavimus, susijusius su:</text:p>
      <text:p text:style-name="P1780">1) informacinės sistemos saugumo reikalavimų užtikrinimu;</text:p>
      <text:p text:style-name="P1781"><text:span text:style-name="T1782">2</text:span><text:span text:style-name="T1783">) sutartį sudariusio subjekto ir paslaugų teikėjo atsakomybe;</text:span></text:p>
      <text:p text:style-name="P1784"><text:span text:style-name="T1785">3</text:span><text:span text:style-name="T1786">) sutartį sudariusio subjekto ir paslaugų teikėjo tarpusavio bendravimu;</text:span></text:p>
      <text:p text:style-name="P1787">4) VII valdymo auditu ir kitokia informacinės sistemos techninės priežiūros paslaugos teikimo kontrole;</text:p>
      <text:p text:style-name="P1788">5) paslaugų, tiesiogiai nesusijusių su teikiama informacinės sistemos techninės priežiūros paslauga, teikimu;</text:p>
      <text:p text:style-name="P1789"><text:span text:style-name="T1790">6</text:span><text:span text:style-name="T1791">)<text:s/></text:span><text:span text:style-name="T1792">force majore</text:span><text:span text:style-name="T1793"><text:s/>atvejų nagrinėjimu.</text:span></text:p>
      <text:p text:style-name="P1794"><text:span text:style-name="T1795">3</text:span><text:span text:style-name="T1796">. Nustatant šio straipsnio 2 dalyje nurodytus reikalavimus, rekomenduojama vadovautis<text:s/></text:span>tarptautiniais ir nacionaliniais informacinių technologijų ir su jų valdymu ir (ar) tvarkymu susijusiais standartais bei tarptautine gerąja praktika<text:span text:style-name="T1797">.<text:s/></text:span></text:p>
      <text:p text:style-name="P1798"/>
      <text:p text:style-name="P1799"><text:span text:style-name="T1800">ŠEŠTASIS</text:span><text:span text:style-name="T1801"><text:s/>SKIRSNIS</text:span></text:p>
      <text:p text:style-name="P1802"><text:span text:style-name="T1803">INFORMACINIŲ TECHNOLOGIJŲ PASLAUGŲ TEIKIMAS<text:s/></text:span></text:p>
      <text:p text:style-name="P1804"/>
      <text:p text:style-name="P1805"><text:span text:style-name="T1806">40</text:span><text:span text:style-name="T1807"> straipsnis.<text:s/></text:span><text:span text:style-name="T1808">Informacinių technologi</text:span><text:span text:style-name="T1809">jų<text:s/></text:span><text:span text:style-name="T1810">paslaugos ir jų teikėjai</text:span></text:p>
      <text:p text:style-name="P1811"><text:span text:style-name="T1812">1</text:span><text:span text:style-name="T1813">.<text:s/></text:span>Subjektų ir teismų (toliau kartu – IT paslaugų gavėjas) teisės aktų nustatytoms funkcijoms atlikti<text:s/><text:span text:style-name="T1814">reikalingos veiklos, vykdomos siekiant prižiūrėti, tobulinti ir plėtoti informacines sistemas, IT platformas ir jų veikimu</text:span><text:span text:style-name="T1815">i užtikrinti reikalingas IT priemones, yra aprašomos, įsigyjamos ir valdomos kaip IT paslaugos, įskaitant debesijos ir duomenų centrų paslaugas. Valdant, teikiant ir aprašant IT paslaugas rekomenduojama vadovautis tarptautiniais ir nacionaliniais informaci</text:span><text:span text:style-name="T1816">nių technologijų<text:s/></text:span>ir su jų valdymu ir (ar) tvarkymu susijusiais standartais bei<text:s/><text:span text:style-name="T1817">tarptautine gerąja praktika.<text:s/></text:span></text:p>
      <text:p text:style-name="P1818"><text:span text:style-name="T1819">2</text:span><text:span text:style-name="T1820">. IT paslaugas gali teikti:</text:span></text:p>
      <text:p text:style-name="P1821"><text:span text:style-name="T1822">1</text:span><text:span text:style-name="T1823">) IT paslaugų gavėjo</text:span><text:s/>administracijos padalinys, kuris atlieka IT paslaugų teikėjo funkcijas;</text:p>
      <text:p text:style-name="P1824"><text:span text:style-name="T1825">2</text:span><text:span text:style-name="T1826">) ir (ar) valstybės IT paslaugų teikėjas, kuris Vyriausybės nustatyta tvarka centralizuotai teikia<text:s/></text:span>nustatytų grupių IT paslaugas;</text:p>
      <text:p text:style-name="P1827"><text:span text:style-name="T1828">3</text:span><text:span text:style-name="T1829">) ir (ar) techninės priežiūros paslaugų teikėjas, kurį IT paslaugų gavėjas<text:s/></text:span>parenka<text:span text:style-name="T1830"><text:s/>V</text:span>iešųjų pirkimų įstatymo nustatyta tvarka tik techninės priežiūros paslaugoms teikti. Šių paslaugų pirkimo techninė specifikacija turi būti suderinta su duomenų valdytoju ir informacinės sistemos tvarkytoju (jei IT paslaugas įsigyja informacinės sistemos valdytojas) arba su informacinės sistemos valdytoju ir duomenų valdytoju (jei IT paslaugas įsigyja informacinės sistemos tvarkytojas).</text:p>
      <text:p text:style-name="P1831"><text:span text:style-name="T1832">3</text:span><text:span text:style-name="T1833">. Pradėjęs naudotis techninės priežiūros paslaugų teikėjo teikiamomis IT paslaugomis, informacinės sistemos valdytojas negali jam perduoti šio įstatymo 2</text:span><text:span text:style-name="T1834">7 straipsnio 1 dalyje nustatytų teisių ir 2 dalyje nustatytų pareigų, o informacinės sistemos tvarkytojas negali perduoti šio įstatymo 27 straipsnio 3 dalyje nustatytų teisių ir 4 ir 5 dalyse nustatytų pareigų. IT paslaugų gavėjas privalo užtikrinti techni</text:span><text:span text:style-name="T1835">nės priežiūros paslaugų teikėjo teikiamų paslaugų valdymą ir jų atitikties nustatytiems reikalavimams kontrolę.</text:span></text:p>
      <text:p text:style-name="P1836"/>
      <text:p text:style-name="P1837"><text:span text:style-name="T1838">41</text:span><text:span text:style-name="T1839"> straipsnis.<text:s/></text:span><text:span text:style-name="T1840">Informacinių technologijų paslaugų teikimo ir gavimo tvarka</text:span></text:p>
      <text:p text:style-name="P1841"><text:span text:style-name="T1842">1</text:span><text:span text:style-name="T1843">. Su IT paslaugų teikėju sudaroma rašytinė IT paslaugų te</text:span><text:span text:style-name="T1844">ikimo sutartis, išskyrus atvejus, kai IT paslaugas teikia juridinio asmens administracijos padalinys. Su IT paslaugų teikėju sudarant IT paslaugų teikimo sutartį vadovaujamasi šiuo įstatymu, Kibernetinio saugumo įstatymu, kitais teisės aktais, reglamentuoj</text:span><text:span text:style-name="T1845">ančiais VII valdymą ir tvarkymą,</text:span><text:s/>nustatančiais saugumo<text:s/><text:span text:style-name="T1846">reikalavimus, taip pat rekomenduojama vadovautis tarptautiniais ir nacionaliniais informacinių<text:s/></text:span>technologijų ir su jų valdymu ir (ar) tvarkymu susijusiais standartais<text:s/><text:span text:style-name="T1847">bei tarptautine gerąja praktika.</text:span></text:p>
      <text:p text:style-name="P1848"><text:span text:style-name="T1849">2</text:span><text:span text:style-name="T1850">. IT paslaugų teikėjas</text:span><text:s/>užtikrina jo prižiūrimų informacinių sistemų, IT platformų ir (ar) IT priemonių priežiūrą, įgyvendina IT paslaugų teikimo sutartyje nustatytus įsipareigojimus, užtikrina, kad jo valdoma IT infrastruktūra ir (ar) IT paslaugoms teikti reikalinga infrastruktūra būtų naudojama laikantis saugumo reikalavimų.</text:p>
      <text:p text:style-name="P1851"><text:span text:style-name="T1852">3</text:span><text:span text:style-name="T1853">. Su IT paslaugų teikėju sudaromoje IT paslaugų teikimo sutartyje turi būti n</text:span><text:span text:style-name="T1854">ustatomi<text:s/></text:span><text:span text:style-name="T1855">šio įstatymo 39<text:s/></text:span><text:span text:style-name="T1856">straipsnio 2 dalyje nurodyti reikalavimai.<text:s/></text:span><text:span text:style-name="T1857">IT paslaugų teikėjas turi IT pa</text:span><text:span text:style-name="T1858">slaugų teikimo sutartyje nustatytas teises, taip pat privalo vykdyti šioje sutartyje nustatytus įsipareigojimus ir teisės aktų, reglamentuojančių VII valdymą ir tvarkymą,</text:span><text:s/>nustatytus saugumo<text:s/><text:span text:style-name="T1859">reikalavimus.</text:span></text:p>
      <text:p text:style-name="P1860"><text:span text:style-name="T1861">4</text:span><text:span text:style-name="T1862">.<text:s/></text:span>Už IT paslaugų teikėjų suteiktas IT paslaugas<text:s/>IT paslaugų gavėjai apmoka iš šio įstatymo 46 straipsnyje nurodytų jiems skirtų finansavimo šaltinių.</text:p>
      <text:p text:style-name="P1863"/>
      <text:p text:style-name="P1864"><text:span text:style-name="T1865">42</text:span><text:span text:style-name="T1866"> straipsnis.<text:s/></text:span><text:span text:style-name="T1867">Informacinių technologijų paslaugų gavėjo administracijos padalinio, atliekančio informacinių technologijų paslaugų teikėjo funkcij</text:span><text:span text:style-name="T1868">as, funkcijos, teisės ir pareigos</text:span></text:p>
      <text:p text:style-name="P1869">1. IT paslaugų gavėjo administracijos padalinys, atliekantis IT paslaugų teikėjo funkcijas, teikia IT paslaugų gavėjo veiklai užtikrinti reikalingas IT paslaugas, užtikrina teikiamų IT paslaugų atitiktį IT paslaugų gavėjo sprendimu nustatytiems IT paslaugų parametrams, taip pat kitų asmenų (įskaitant ir valstybės IT paslaugų teikėją) teikiamų IT paslaugų valdymą ir šių paslaugų atitiktį IT paslaugų teikimo sutartyse nustatytiems reikalavimams, saugumo reikalavimų įgyvendinimą, planuoja IT priemonių atnaujinimą, vertina, prognozuoja ir planuoja plėtros poreikius.</text:p>
      <text:p text:style-name="P1870"><text:span text:style-name="T1871">2</text:span><text:span text:style-name="T1872">. Tais atvejais, kai IT paslaugų gavėjui IT paslaugas teikia jo paties administracijos padalinys, turi būti sudarytas šio padalinio teikiamų IT paslaugų sąrašas. Į jį įtraukiamos ir kitų asmenų (įskaitant ir valstybės IT paslaugų teikėją) teikiamos paslaug</text:span><text:span text:style-name="T1873">os. Kiekvienai IT paslaugai turi būti nustatyti pagrindiniai IT paslaugų parametrai, parengti paslaugų teikimo procesų ir teikiamų IT paslaugų aprašymai, atsižvelgiant į tarptautinius ir nacionalinius informacinių technologijų<text:s/></text:span>ir su jų valdymu ir (ar) tvarkymu susijusius standartus bei<text:s/><text:span text:style-name="T1874">tarptautinę gerąją praktiką.</text:span></text:p>
      <text:p text:style-name="P1875"/>
      <text:p text:style-name="P1876"><text:span text:style-name="T1877">43</text:span><text:span text:style-name="T1878"> straipsnis.<text:s/></text:span><text:span text:style-name="T1879">Centralizuotas informacinių technologijų paslaugų teikimas</text:span></text:p>
      <text:p text:style-name="P1880"><text:span text:style-name="T1881">1</text:span><text:span text:style-name="T1882">.<text:s/></text:span>Vyriausybės nustatytų grupių IT paslaugos teikiamos centralizuotai<text:span text:style-name="T1883">.</text:span></text:p>
      <text:p text:style-name="P1884"><text:span text:style-name="T1885">2</text:span><text:span text:style-name="T1886">. Sprendimą dėl centralizuotai<text:s/></text:span><text:span text:style-name="T1887">teikiamų IT paslaugų grupių, IT paslaugų teikėjų ir gavėjų</text:span><text:s/><text:span text:style-name="T1888">priima Vyriausybė.<text:s/></text:span></text:p>
      <text:p text:style-name="P1889"><text:span text:style-name="T1890">3</text:span><text:span text:style-name="T1891">. IT paslaugas centralizuotai teikia valstybės IT paslaugų teikėjas (ta apimtimi, kiek tai neprieštarauja Viešojo administravimo įstatymo 5 straipsnio 1 ir 2 dalių nuostato</text:span><text:span text:style-name="T1892">ms dėl viešojo administravimo įgaliojimų suteikimo masto).</text:span><text:span text:style-name="T1893"><text:s/></text:span></text:p>
      <text:p text:style-name="P1894">4. Valstybės IT paslaugų teikėjas užtikrina c<text:span text:style-name="T1895">entralizuotą Ministro tvirtinamame</text:span><text:span text:style-name="T1896"><text:s/>IT paslaugų kataloge</text:span><text:span text:style-name="T1897"><text:s/>nurodytų IT paslaugų teikimą.<text:s/></text:span></text:p>
      <text:p text:style-name="P1898"><text:span text:style-name="T1899">5</text:span><text:span text:style-name="T1900">. Su valstybės IT paslaugos teikėju sudaroma rašytinė I</text:span><text:span text:style-name="T1901">T paslaugų teikimo sutartis, atitinkanti Ministro tvirtinamo IT paslaugų teikimo sutarčių standartinių sąlygų aprašo reikalavimus.<text:s/></text:span></text:p>
      <text:p text:style-name="P1902"><text:span text:style-name="T1903">6</text:span><text:span text:style-name="T1904">. Valstybės IT paslaugų teikėjas užtikrina centralizuotai teikiamų IT paslaugų atitiktį IT paslaugų teikimo sutartyse s</text:span><text:span text:style-name="T1905">u IT paslaugų gavėjais nustatytiems reikalavimams, atlieka centralizuotai valdomų IT priemonių tinkamo naudojimo kontrolę, įgyvendina<text:s/></text:span>saugumo<text:s/><text:span text:style-name="T1906">reikalavimus, taikomus teikiamoms IT paslaugoms, planuoja valdomų IT priemonių atnaujinimą, prognozuoja plėtros po</text:span><text:span text:style-name="T1907">reikius, valdo centralizuotą IT infrastruktūrą.<text:s/></text:span></text:p>
      <text:p text:style-name="P1908"><text:span text:style-name="T1909">7</text:span><text:span text:style-name="T1910">. Valstybės IT paslaugų teikėjas<text:s/></text:span>turi teisę:</text:p>
      <text:p text:style-name="P1911">1) gauti iš IT paslaugų gavėjo informaciją apie numatomus pakeitimus, galinčius daryti įtaką teikiamų IT paslaugų poreikio didėjimui ir (arba) teikiamų IT<text:s/>paslaugų parametrams;</text:p>
      <text:p text:style-name="P1912">2) gauti informaciją apie planuojamas kurti naujas informacines sistemas;</text:p>
      <text:p text:style-name="P1913">3) pastebėjęs saugumo reikalavimų pažeidimų, kylančių netinkamai naudojantis teikiamomis IT paslaugomis, informuoti IT paslaugų gavėjo atsakingus asmenis ir laikinai stabdyti IT paslaugų teikimą, kol pastebėti pažeidimai bus pašalinti;</text:p>
      <text:p text:style-name="P1914">4) naudotis<text:s/><text:span text:style-name="T1915">V</text:span>iešųjų pirkimų įstatymo nustatyta tvarka<text:span text:style-name="T1916"><text:s/>pasirinktų paslaugų teikėjų paslaugomis;</text:span><text:s/></text:p>
      <text:p text:style-name="P1917">5) atlikti kitas<text:s/><text:span text:style-name="T1918">IT paslaugų teikimo sutartyse<text:s/></text:span>nustatytas funkcijas.</text:p>
      <text:p text:style-name="P1919"><text:span text:style-name="T1920">8</text:span><text:span text:style-name="T1921">. Valstybės IT paslaugų teikėjas</text:span><text:s/>privalo:</text:p>
      <text:p text:style-name="P1922">1) teikti IT paslaugas teisės aktų ir IT paslaugų teikimo sutartyse nustatytomis sąlygomis;</text:p>
      <text:p text:style-name="P1923"><text:span text:style-name="T1924">2</text:span><text:span text:style-name="T1925">) kontroliuoti, kad<text:s/></text:span>teikiamos IT paslaugos būtų naudojamos pagal paskirtį ir racionaliai. Pastebėjus, kad<text:s/>teikiamos IT paslaugos naudojamos neracionaliai ir neatitinka numatytos paskirties, teikti IT paslaugų gavėjams nurodymus dėl trūkumų ir neatitikčių šalinimo;</text:p>
      <text:p text:style-name="P1926"><text:span text:style-name="T1927">3</text:span><text:span text:style-name="T1928">) informuoti IT paslaugų gavėjus apie IT paslaugų teikimo sutrikimus;</text:span></text:p>
      <text:p text:style-name="P1929"><text:span text:style-name="T1930">4</text:span><text:span text:style-name="T1931">) teikti IT pasla</text:span><text:span text:style-name="T1932">ugų gavėjams per praėjusį mėnesį suteiktų paslaugų skaičiaus ir kokybės ataskaitas;</text:span></text:p>
      <text:p text:style-name="P1933"><text:span text:style-name="T1934">5</text:span><text:span text:style-name="T1935">) atlikti kitus informacinių sistemų nuostatuose ir IT paslaugų teikimo sutartyse nustatytus veiksmus.</text:span></text:p>
      <text:p text:style-name="P1936"><text:span text:style-name="T1937">9</text:span><text:span text:style-name="T1938">. Valstybės IT paslaugų teikėjo veikla, kuria IT paslaugų</text:span><text:span text:style-name="T1939"><text:s/>gavėjams centralizuotai teikiamos Vyriausybės nustatytų grupių IT paslaugos, priklausomai nuo jo teisinės formos finansuojama arba Lietuvos Respublikos valstybės biudžeto lėšomis, arba imant Vyriausybės nustatyta tvarka apskaičiuotą atlyginimą.<text:s/></text:span></text:p>
      <text:p text:style-name="P1940"/>
      <text:p text:style-name="P1941"><text:span text:style-name="T1942">44</text:span><text:span text:style-name="T1943"> straipsnis.<text:s/></text:span><text:span text:style-name="T1944">Duomenų centrai</text:span></text:p>
      <text:p text:style-name="P1945">1. Atsižvelgiant į VII rūšį ir jos svarbą, nurodytą šio įstatymo 7 straipsnio 1 dalyje, ir vadovaujantis šio įstatymo 45 straipsnyje nustatyta tvarka, VII laikomi valstybiniuose ir (ar) Lietuvos Respublikos privačiuose duomenų centruose bei Europos Sąjungos valstybėse narėse, Europos ekonominės erdvės valstybėse ir (ar) Šiaurės Atlanto sutarties organizacijos (NATO) valstybėse narėse esančiuose duomenų centruose.<text:s/></text:p>
      <text:p text:style-name="P1946"><text:span text:style-name="T1947">2</text:span><text:span text:style-name="T1948">. Valstybiniai duomenų centrai ir Lietuvos Respublikoje<text:s/></text:span><text:span text:style-name="T1949">ar kitose Europos Sąjungos valstybėse narėse, Europos ekonominės erdvės valstybėse ir (ar) Šiaurės Atlanto sutarties organizacijos (NATO) valstybėse narėse esantys duomenų centrai, kuriuose laikomi VII, turi atitikti Ministro tvirtinamus techninius ir orga</text:span><text:span text:style-name="T1950">nizacinius reikalavimus.<text:s/></text:span></text:p>
      <text:p text:style-name="P1951"><text:span text:style-name="T1952">3</text:span><text:span text:style-name="T1953">.<text:s/></text:span><text:span text:style-name="T1954">Valstybinių duomenų centrų paslaugos IT paslaugų gavėjams centralizuotai teikiamos kaip viena iš<text:s/></text:span>Vyriausybės nustatytų grupių IT paslaugų.<text:s/></text:p>
      <text:p text:style-name="P1955"/>
      <text:p text:style-name="P1956"><text:span text:style-name="T1957">45</text:span><text:span text:style-name="T1958"> straipsnis. </text:span><text:span text:style-name="T1959">Duomenų centrų naudojimas</text:span></text:p>
      <text:p text:style-name="P1960"><text:span text:style-name="T1961">1</text:span><text:span text:style-name="T1962">. Subjektai savo valdomus ypatingos svarbos ir svarbius VII privalo laikyti valstybiniuose duomenų centruose, išskyrus šio straipsnio 3 dalyje nustatytas išimtis.<text:s/></text:span></text:p>
      <text:p text:style-name="P1963"><text:span text:style-name="T1964">2</text:span><text:span text:style-name="T1965">. Subjektai savo valdomus vidutinės svarbos ir mažos svarbos VII laiko valstybiniuose d</text:span><text:span text:style-name="T1966">uomenų centruose arba Lietuvos Respublikoje ar kitose Europos Sąjungos valstybėse narėse, Europos ekonominės erdvės valstybėse ir (ar) Šiaurės Atlanto sutarties organizacijos (NATO) valstybėse narėse esančiuose duomenų centruose. Kai vidutinės svarbos ir m</text:span><text:span text:style-name="T1967">ažos svarbos VII laikomi Lietuvos Respublikoje ar kitose Europos Sąjungos valstybėse narėse, Europos ekonominės erdvės valstybėse ir (ar) Šiaurės Atlanto sutarties organizacijos (NATO) valstybėse narėse esančiuose duomenų centruose, šių<text:s/></text:span>duomenų ir informacinių sistemų, kuriose šie duomenys tvarkomi,<text:span text:style-name="T1968"><text:s/>kopijos (toliau šiame straipsnyje – VII kopijos) Vyriausybės nustatyta tvarka laikomos valstybiniuose duomenų centruose.</text:span></text:p>
      <text:p text:style-name="P1969">3. Vyriausybė, atsižvelgdama į subjekto pateiktą VII įgyvendinimo alternatyvų analizę,<text:s/>atliktą vadovaujantis šio įstatymo 4 straipsnio 2 dalyje nustatytais duomenų valdymo ir tvarkymo principais bei 5 straipsnio 2 dalyje nustatytais informacinių sistemų valdymo ir tvarkymo principais, VII rizikos įvertinimo ataskaitą ir rizikos valdymo priemonių planą bei nacionalinio saugumo interesus, gali atskirais nutarimais subjektams suteikti teisę laikyti jų valdomus ypatingos svarbos ir svarbius VII ir jų kopijas Europos Sąjungos valstybėse narėse, Europos ekonominės erdvės valstybėse ir (ar) Šiaurės<text:s/>Atlanto sutarties organizacijos (NATO) valstybėse narėse esančiuose duomenų centruose. Vyriausybė priimamais nutarimais subjektus įpareigoja periodiškai, bet ne rečiau kaip kartą per dvejus metus, atlikti VII įgyvendinimo alternatyvų analizę, parengti rizikų įvertinimo ataskaitą ir rizikų valdymo priemonių planą bei pateikti juos vertinti Vyriausybei. Pasikeitus ar nelikus aplinkybių, kurios suteikia teisę ypatingos svarbos ir svarbius VII ir jų kopijas laikyti ne valstybiniuose duomenų centruose, arba atsiradus<text:s/><text:span text:style-name="T1970">force majore</text:span><text:s/>aplinkybėms, Vyriausybė pripažįsta netekusiais galios anksčiau priimtus nutarimus.</text:p>
      <text:p text:style-name="P1971"><text:span text:style-name="T1972">4</text:span><text:span text:style-name="T1973">. Subjektai, nepriklausomai nuo to, ar jiems taikoma šio straipsnio 3 dalis, privalo Vyriausybės nutarimu patvirtintų VII, kurie turi būti prieinami</text:span><text:span text:style-name="T1974"><text:s/>karo padėties, nepaprastosios padėties, ekstremaliųjų situacijų ar kitais krizių atvejais, kopijas Vyriausybės nustatyta tvarka laikyti ne Lietuvos Respublikoje esančiuose duomenų centruose, bet kitose Europos Sąjungos valstybėse narėse, Europos ekonominė</text:span><text:span text:style-name="T1975">s erdvės valstybėse ir (ar) Šiaurės Atlanto sutarties organizacijos (NATO) valstybėse narėse esančiuose duomenų centruose. Karo padėties, nepaprastosios padėties, ekstremaliųjų situacijų ar kitais krizių atvejais Lietuvos Respublikos teritorijoje praradus<text:s/></text:span><text:span text:style-name="T1976">prieigą prie šioje dalyje nurodytų Vyriausybės nutarimu patvirtintų VII ar sutrikus jų veiklai, šių VII veikla pagal VII veiklos tęstinumo valdymo planus turi būti atkurta iš VII kopijų, laikomų šioje dalyje nurodytuose kitose valstybėse esančiuose duomenų</text:span><text:span text:style-name="T1977"><text:s/>centruose.</text:span></text:p>
      <text:p text:style-name="P1978"><text:span text:style-name="T1979">5</text:span><text:span text:style-name="T1980">. Sutartis dėl centralizuotai teikiamomis IT paslaugomis besinaudojančių subjektų valdomų VII laikymo Europos Sąjungos valstybėse narėse, Europos ekonominės erdvės valstybėse ir (ar) Šiaurės Atlanto sutarties organizacijos (NATO) valstybės</text:span><text:span text:style-name="T1981">e narėse esančiuose duomenų centruose centralizuotai sudaro ir už jų įgyvendinimą atsako Vyriausybės įgaliota institucija arba subjektai.</text:span></text:p>
      <text:p text:style-name="P1982"><text:span text:style-name="T1983">6</text:span><text:span text:style-name="T1984">. Subjektų, kurie naudojasi centralizuotai teikiamomis IT paslaugomis, išlaidos, patirtos dėl jų valdomų VII ir (</text:span><text:span text:style-name="T1985">ar) jų kopijų laikymo valstybiniuose duomenų centruose arba Lietuvos Respublikoje ar kitose Europos Sąjungos valstybėse narėse, Europos ekonominės erdvės valstybėse ir (ar) Šiaurės Atlanto sutarties organizacijos (NATO) valstybėse narėse esančiuose duomenų</text:span><text:span text:style-name="T1986"><text:s/>centruose, finansuojamos iš Vyriausybės įgaliotai institucijai skirtų valstybės biudžeto, o kitų subjektų patirtos išlaidos – iš jų pačių arba jiems skirtų jų veiklą reguliuojančiuose kituose teisės aktuose nustatytų lėšų.</text:span></text:p>
      <text:p text:style-name="P1987"/>
      <text:p text:style-name="P1988"/>
      <text:p text:style-name="P1989"/>
      <text:p text:style-name="P1990"><text:span text:style-name="T1991">iV</text:span><text:span text:style-name="T1992"><text:s/>SKYRIUS</text:span></text:p>
      <text:p text:style-name="P1993"><text:span text:style-name="T1994">VALSTYBĖ</text:span><text:span text:style-name="T1995">S INFORMACINIŲ IŠTEKLIŲ FINANSAVIMAS</text:span></text:p>
      <text:p text:style-name="P1996"/>
      <text:p text:style-name="P1997"><text:span text:style-name="T1998">46</text:span><text:span text:style-name="T1999"> straipsnis. </text:span><text:span text:style-name="T2000">Finansavimo šaltiniai</text:span></text:p>
      <text:p text:style-name="P2001"><text:span text:style-name="T2002">1</text:span><text:span text:style-name="T2003">. VII valdysena, valdymas ir tvarkymas (įskaitant pasirengimą steigti ir kurti informacines sistemas) bei saugumo reikalavimų įgyvendinimas yra finansuojami iš subjekto vei</text:span><text:span text:style-name="T2004">klai užtikrinti skirtų valstybės biudžeto (įskaitant Europos Sąjungos lėšas), Valstybinio socialinio draudimo fondo biudžeto, Privalomojo sveikatos draudimo fondo biudžeto ir kitų valstybės pinigų fondų lėšų, taip pat lėšų, gautų už objektų registravimą, d</text:span><text:span text:style-name="T2005">uomenų teikimą ir kitus su duomenų tvarkymu susijusius veiksmus, bei kitų Lietuvos Respublikos teisės aktuose nustatytų finansavimo šaltinių.</text:span></text:p>
      <text:p text:style-name="P2006"><text:span text:style-name="T2007">2</text:span><text:span text:style-name="T2008">. Tais atvejais, kai VII valdysena, valdymas ir tvarkymas (įskaitant pasirengimą steigti ir kurti informacine</text:span><text:span text:style-name="T2009">s sistemas) yra finansuojami iš kitų atitinkamas veiklas reguliuojančiuose teisės aktuose nustatytų finansavimo šaltinių, subjektas apie tokių lėšų panaudojimą nedelsdamas informuoja Ministro įgaliotą instituciją.<text:s/></text:span></text:p>
      <text:p text:style-name="P2010"/>
      <text:p text:style-name="P2011"><text:span text:style-name="T2012">V</text:span><text:span text:style-name="T2013"><text:s/>SKYRIUS</text:span></text:p>
      <text:p text:style-name="P2014"><text:span text:style-name="T2015">BAIGIAMOSIOS NUOSTATOS</text:span></text:p>
      <text:p text:style-name="P2016"/>
      <text:p text:style-name="P2017"><text:span text:style-name="T2018">47</text:span><text:span text:style-name="T2019"> straipsnis.<text:s/></text:span><text:span text:style-name="T2020">Atsakomybė už šio įstatymo pažeidimą</text:span></text:p>
      <text:p text:style-name="P2021"><text:span text:style-name="T2022">Asmenys, pažeidę šį įstatymą, atsako Lietuvos Respublikos baudžiamojo kodekso ir Lietuvos Respublikos administracinių nusižengimų kodekso nustatyta tvarka.“</text:span></text:p>
      <text:p text:style-name="P2023"/>
      <text:p text:style-name="P2024"><text:span text:style-name="T2025">2</text:span><text:span text:style-name="T2026"> straipsnis.<text:s/></text:span><text:span text:style-name="T2027">Įstatyme nustatyto galiojančio teisinio reguliavimo<text:s/></text:span><text:span text:style-name="T2028">ex post</text:span><text:span text:style-name="T2029"><text:s/>vertinimas</text:span></text:p>
      <text:p text:style-name="P2030"><text:span text:style-name="T2031">1</text:span><text:span text:style-name="T2032">. Lietuvos Respublikos ekonomikos ir inovacijų ministerija atlieka šiame įstatyme nustatyto galiojančio teisinio reguliavimo, susijusio su valstybės informacinių išteklių valdymu, poveikio<text:s/></text:span><text:span text:style-name="T2033">ex p</text:span><text:span text:style-name="T2034">ost</text:span><text:span text:style-name="T2035"><text:s/>vertinimą (toliau –<text:s/></text:span><text:span text:style-name="T2036">ex post</text:span><text:span text:style-name="T2037"><text:s/>vertinimas).</text:span></text:p>
      <text:p text:style-name="P2038"><text:span text:style-name="T2039">2</text:span><text:span text:style-name="T2040">. Atliekant<text:s/></text:span><text:span text:style-name="T2041">e</text:span><text:span text:style-name="T2042">x post</text:span><text:span text:style-name="T2043"><text:s/>vertinimą, turi būti nustatyta, kokį poveikį šiame įstatyme nustatytos priemonės, susijusios su valstybės informacinių išteklių valdymu, turėjo duomenų ir informacinių sistemų valdytojams ir tvarkytojams.</text:span></text:p>
      <text:p text:style-name="P2044"><text:span text:style-name="T2045">3</text:span><text:span text:style-name="T2046">.<text:s/></text:span><text:span text:style-name="T2047">Ex post</text:span><text:span text:style-name="T2048"><text:s/>vertinimo laikotarpis – treji</text:span><text:span text:style-name="T2049"><text:s/>metai nuo šio įstatymo įsigaliojimo dienos.</text:span></text:p>
      <text:p text:style-name="P2050"><text:span text:style-name="T2051">4</text:span><text:span text:style-name="T2052">.<text:s/></text:span><text:span text:style-name="T2053">Ex post</text:span><text:span text:style-name="T2054"><text:s/>vertinimas turi būti atliktas iki 2028 m. sausio 1 d.</text:span></text:p>
      <text:p text:style-name="P2055"/>
      <text:p text:style-name="P2056"><text:span text:style-name="T2057">3</text:span><text:span text:style-name="T2058"><text:s/>straipsnis.<text:s/></text:span><text:span text:style-name="T2059">Įstatymo įsigaliojimas, įgyvendinimas ir taikymas</text:span></text:p>
      <text:p text:style-name="P2060"><text:span text:style-name="T2061">1</text:span><text:span text:style-name="T2062">. Šis įstatymas, išskyrus šio straipsnio 2 ir<text:s/></text:span><text:span text:style-name="T2063">3</text:span><text:span text:style-name="T2064"><text:s/>dalis, įsigalioja 2024 m. sausio 1 d.</text:span></text:p>
      <text:p text:style-name="P2065"><text:span text:style-name="T2066">2</text:span><text:span text:style-name="T2067">. Lietuvos Respublikos Vyriausybė, ekonomikos ir inovacijų ministras, ekonomikos ir inovacijų ministro įgaliota institucija iki 2023 m. gruodžio 31 d. priima šio įstatymo įgyvendinamuosius teisės aktus, išskyrus<text:s/></text:span><text:span text:style-name="T2068">šio straipsnio 3 dalyje nurodytus atvejus.</text:span></text:p>
      <text:p text:style-name="P2069"><text:span text:style-name="T2070">3</text:span><text:span text:style-name="T2071">. Lietuvos Respublikos Vyriausybė, ministrai, kiti duomenų ir informacinių sistemų valdytojai iki 2026 m. gruodžio 31 d. pateikia Lietuvos Respublikos Seimui tvirtinti ir (ar) pakeičia iki šio įstatymo įsigal</text:span><text:span text:style-name="T2072">iojimo įsteigtų registrų ir kadastrų, įskaitant valstybės registrus ir žinybinius registrus (toliau kartu – registrai), valstybės, kitų ir (ar) vidaus administravimo informacinių sistemų veiklą reglamentuojančius teisės aktus ir pagal šio įstatymo nustatyt</text:span><text:span text:style-name="T2073">us reikalavimus pertvarko registrų, valstybės, kitų ir (ar) vidaus administravimo informacinių sistemų veiklą.</text:span></text:p>
      <text:p text:style-name="P2074"><text:span text:style-name="T2075">4</text:span><text:span text:style-name="T2076">. Kol visi registrai, valstybės, vidaus administravimo ir (ar) kitos informacinės sistemos iki 2026 m. gruodžio 31 d. bus pertvarkyti pagal<text:s/></text:span><text:span text:style-name="T2077">šio įstatymo reikalavimus, laikoma, kad kituose įstatymuose ir teisės aktuose vartojama sąvoka „registras“ atitinka šiame įstatyme vartojamą sąvoką „registro informacinė sistema“, registrų, valstybės, kitų ir (ar) vidaus administravimo informacinių sistemų</text:span><text:span text:style-name="T2078"><text:s/>valdytojai turi šiame įstatyme kartu nustatytas duomenų ir informacinių sistemų valdytojų, o registrų, valstybės, kitų ir (ar) vidaus administravimo informacinių sistemų tvarkytojai – kartu nustatytas duomenų ir informacinių sistemų tvarkytojų teises ir p</text:span><text:span text:style-name="T2079">areigas.</text:span></text:p>
      <text:p text:style-name="P2080"><text:span text:style-name="T2081">5</text:span><text:span text:style-name="T2082">. Iki šio įstatymo įsigaliojimo pradėtos registrų, valstybės, kitų ir (ar) vidaus administravimo informacinių sistemų steigimo, kūrimo, reorganizavimo ar likvidavimo procedūros tęsiamos pagal iki šio įstatymo įsigaliojimo galiojusį teisinį re</text:span><text:span text:style-name="T2083">guliavimą.</text:span></text:p>
      <text:p text:style-name="P2084"><text:span text:style-name="T2085">6</text:span><text:span text:style-name="T2086">. Iki šio įstatymo įsigaliojimo institucijų renkamos valstybės rinkliavos už registrų objektų registravimą yra renkamos, kol minėti registrai šio įstatymo nustatyta tvarka bus pertvarkyti į registrų informacines sistemas, bet ne vėliau kaip</text:span><text:span text:style-name="T2087"><text:s/>iki 2026 m. gruodžio 31 d.<text:s/></text:span></text:p>
      <text:p text:style-name="P2088"><text:span text:style-name="T2089">7</text:span><text:span text:style-name="T2090">. Iki šio įstatymo įsigaliojimo paskirti duomenų valdymo įgaliotiniai atlieka savo funkcijas ir jiems taikomos šio įstatymo 1 straipsnyje išdėstyto Lietuvos Respublikos valstybės informacinių išteklių valdymo įstatymo 15 s</text:span><text:span text:style-name="T2091">traipsnio nuostatos.</text:span></text:p>
      <text:p text:style-name="P2092"/>
      <text:p text:style-name="P2093"/>
      <text:p text:style-name="P2094"><text:span text:style-name="T2095">Skelbiu šį Lietuvos Respublikos Seimo priimtą įstatymą.<text:s/></text:span></text:p>
      <text:p text:style-name="P2096"/>
      <text:p text:style-name="P2097"/>
      <text:p text:style-name="P2098"/>
      <text:p text:style-name="P2099"><text:span text:style-name="T21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3-11-17T14:06:00Z</meta:creation-date>
    <dc:date>2023-11-17T14:06:00Z</dc:date>
    <meta:print-date>2023-11-06T05:34:00Z</meta:print-date>
    <meta:template xlink:href="Normal.dotm" xlink:type="simple"/>
    <meta:editing-cycles>2</meta:editing-cycles>
    <meta:editing-duration>PT0S</meta:editing-duration>
    <meta:user-defined meta:name="ContentTypeId">0x010100F5B38D13A6BB2E46A9C65EA1EDED0B44</meta:user-defined>
    <meta:document-statistic meta:page-count="3" meta:paragraph-count="1298" meta:word-count="17019" meta:character-count="120729" meta:row-count="5000" meta:non-whitespace-character-count="105008"/>
  </office:meta>
</office:document-meta>
</file>