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end"/>
      <style:text-properties style:font-weight-complex="bold"/>
    </style:style>
    <style:style style:name="P13" style:parent-style-name="Normal" style:family="paragraph">
      <style:paragraph-properties fo:text-align="end"/>
      <style:text-properties style:font-weight-complex="bold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8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P89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90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LAPKRIČIO 19 D. NUTARIMO NR. XIV-17 „DĖL LIETUVOS RESPUBLIKOS SEIMO KOMITETŲ SUDĖTIES PATVIRTINIMO“ PAKEITIMO</text:p>
      <text:p text:style-name="P20"/>
      <text:p text:style-name="P21">2022<text:s/>m. <text:s text:c="9"/><text:s text:c="3"/>d. Nr. XIV-</text:p>
      <text:p text:style-name="P22">Vilnius</text:p>
      <text:section text:name="Sect1" text:style-name="S1">
        <text:p text:style-name="P23"/>
        <text:p text:style-name="P24">Lietuvos Respublikos Seimas n u t a r i a:</text:p>
        <text:p text:style-name="P25"/>
        <text:p text:style-name="P26">1<text:s/>straipsnis.</text:p>
        <text:p text:style-name="P27">Pakeisti<text:s/>9<text:s/>straipsnį ir jį išdėstyti taip:<text:s/></text:p>
        <text:p text:style-name="P28">„9<text:s/>straipsnis.</text:p>
        <text:p text:style-name="P29">Patvirtinti šios sudėties Lietuvos Respublikos Seimo Nacionalinio saugumo ir gynybos komitetą:</text:p>
        <text:p text:style-name="P30">1) Virgilijus Alekna;</text:p>
        <text:soft-page-break/>
        <text:p text:style-name="P31"><text:span text:style-name="T32">2)<text:s/></text:span><text:span text:style-name="T33">Dainius Gaižauskas;</text:span></text:p>
        <text:p text:style-name="P34"><text:span text:style-name="T35">3)<text:s/></text:span><text:span text:style-name="T36">Jonas Jarutis;</text:span></text:p>
        <text:p text:style-name="P37">4) Laurynas Kasčiūnas;</text:p>
        <text:p text:style-name="P38">5) Raimundas Lopata;</text:p>
        <text:p text:style-name="P39"><text:span text:style-name="T40">6)<text:s/></text:span><text:span text:style-name="T41">Andrius Mazuronis;</text:span></text:p>
        <text:p text:style-name="P42"><text:span text:style-name="T43">7) Arvydas Pocius;</text:span></text:p>
        <text:p text:style-name="P44"><text:span text:style-name="T45">8)<text:s/></text:span><text:span text:style-name="T46">Valdas Rakutis;</text:span></text:p>
        <text:p text:style-name="P47"><text:span text:style-name="T48">9)<text:s/></text:span><text:span text:style-name="T49">Saulius Skvernelis;</text:span></text:p>
        <text:p text:style-name="P50"><text:span text:style-name="T51">10) Dovilė Šakalienė.</text:span><text:span text:style-name="T52">“</text:span></text:p>
        <text:p text:style-name="P53"/>
        <text:p text:style-name="P54">2 straipsnis.</text:p>
        <text:p text:style-name="P55">Pakeisti 13<text:s/>straipsnį ir jį išdėstyti taip:<text:s/></text:p>
        <text:p text:style-name="P56">„13 straipsnis.</text:p>
        <text:p text:style-name="P57"/>
        <text:p text:style-name="P58">Patvirtinti šios sudėties Lietuvos Respublikos Seimo Teisės ir teisėtvarkos komitetą:</text:p>
        <text:p text:style-name="P59"><text:span text:style-name="T60">1)<text:s/></text:span><text:span text:style-name="T61">Aušrinė Armonaitė;</text:span></text:p>
        <text:p text:style-name="P62">2) Irena Haase;</text:p>
        <text:soft-page-break/>
        <text:p text:style-name="P63">3) Dainius Kreivys;</text:p>
        <text:p text:style-name="P64">4)<text:s/>Gabrielius Landsbergis;</text:p>
        <text:p text:style-name="P65"><text:span text:style-name="T66">5)<text:s/></text:span><text:span text:style-name="T67">Česlav Olševski;</text:span></text:p>
        <text:p text:style-name="P68"><text:span text:style-name="T69">6)<text:s/></text:span><text:span text:style-name="T70">Julius Sabatauskas;</text:span></text:p>
        <text:p text:style-name="P71"><text:span text:style-name="T72">7)<text:s/></text:span><text:span text:style-name="T73">Algirdas Stončaitis;</text:span></text:p>
        <text:p text:style-name="P74">8)<text:s/>Stasys Šedbaras;</text:p>
        <text:p text:style-name="P75"><text:span text:style-name="T76">9)<text:s/></text:span><text:span text:style-name="T77">Agnė Širinskienė.</text:span><text:span text:style-name="T78">”</text:span></text:p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>Seimo Pirmininkas</text:p>
        <text:p text:style-name="P88"/>
        <text:p text:style-name="P89"/>
        <text:p text:style-name="Normal">Teikia:<text:s/></text:p>
        <text:p text:style-name="Normal"/>
        <text:p text:style-name="Normal">Seimo Pirmininko pirmasis<text:s/>pavaduotojas<text:tab/><text:tab/><text:span text:style-name="T90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6-15T15:41:00Z</meta:creation-date>
    <dc:date>2022-06-15T15:41:00Z</dc:date>
    <meta:print-date>2021-09-14T10:36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161" meta:character-count="1101" meta:row-count="57" meta:non-whitespace-character-count="983"/>
  </office:meta>
</office:document-meta>
</file>