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115%" fo:margin-left="3.6in" fo:text-indent="0.5in">
        <style:tab-stops/>
      </style:paragraph-properties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line-height="115%" fo:text-indent="0.9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9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9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9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901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901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901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4013in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15%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AU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15%" fo:text-indent="0.6895in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15%" fo:text-indent="0.6895in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6895in"/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895in"/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6895in"/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6895in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ŠVIETIMO ĮSTATYMO NR. <text:s/></text:span><text:span text:style-name="T15">I-1489</text:span><text:span text:style-name="T16"><text:s text:c="2"/>11 STRAIPSNIo PAKEITIMO</text:span></text:p>
      <text:p text:style-name="P17">ĮSTATYMAS</text:p>
      <text:p text:style-name="P18"/>
      <text:p text:style-name="P19">2019 m. <text:s text:c="25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1</text:span><text:span text:style-name="T28">. Pakeisti 11 straipsnio 5 dalį ir ją išdėstyti taip:</text:span></text:p>
      <text:p text:style-name="P29"><text:span text:style-name="T30">„</text:span><text:span text:style-name="T31">5</text:span><text:span text:style-name="T32">. Vidurinis išsilavinimas įgyjamas baigus vidurinio ugdymo programą ir išlaikius brandos egzaminus, išskyrus atvejus, kai asmuo švietimo, mokslo ir sporto ministro nustatytais atvejais yra atleidžiamas nuo brandos egzaminų.<text:s/></text:span><text:span text:style-name="T33">Vidurinį išsilavinimą įgijusių a</text:span><text:span text:style-name="T34">smenų mokymosi rezultatai apibendrinami ir fiksuojami dalykų metiniais ir išlaikytų brandos egzaminų įvertinimais. Asmens metiniai dalykų įvertinimai atitinka pasiekimų lygių (aukštesniojo, pagrindinio ir patenkinamo) požymius, kurie apibrėžti vidurinio ug</text:span><text:span text:style-name="T35">dymo bendrosiose programose; brandos egzaminų įvertinimai – aukštesnįjį, pagrindinį ar patenkinamą pasiekimų lygius ir jų ribas, nustatytas<text:s/></text:span><text:span text:style-name="T36">švietimo, mokslo ir sporto ministro tvirtinamose<text:s/></text:span><text:span text:style-name="T37">brandos egzaminų programose ir<text:s/></text:span><text:span text:style-name="T38">valstybinių brandos egzaminų kriterinio vertinimo nuostatuose.“<text:s/>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<text:s/></text:span><text:span text:style-name="T47">Šis įstatymas, išskyrus<text:s/></text:span><text:span text:style-name="T48">šio straipsnio 2 dalį,</text:span><text:span text:style-name="T49"><text:s/>įsigalioja 202</text:span><text:span text:style-name="T50">0</text:span><text:span text:style-name="T51"><text:s/>m. rugsėjo 1 dieną.</text:span></text:p>
      <text:p text:style-name="P52"><text:span text:style-name="T53">2</text:span><text:span text:style-name="T54">. Švietimo, mokslo ir sporto mi</text:span><text:span text:style-name="T55">nisterija iki šio įstatymo įsigaliojimo parengia ir patvirtina teisės aktus, reikalingus šio įstatymo nuostatoms įgyvendinti.</text:span></text:p>
      <text:p text:style-name="P56"/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cd3a59-e1c5-4569-a720-d84b3870ba82</dc:title>
    <meta:initial-creator>Švelnienė Dalia</meta:initial-creator>
    <dc:creator>adlibuser</dc:creator>
    <meta:creation-date>2019-06-26T06:12:00Z</meta:creation-date>
    <dc:date>2019-06-26T06:12:00Z</dc:date>
    <meta:print-date>2018-12-04T06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1" meta:word-count="180" meta:character-count="1451" meta:row-count="22" meta:non-whitespace-character-count="1282"/>
  </office:meta>
</office:document-meta>
</file>