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complex="lo" style:country-complex="LA"/>
    </style:style>
    <style:style style:name="T2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FF0000" style:font-size-complex="12pt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Dėl TRUMPALAIKIO turto perdavimo patikėjimo teise pagal patikėjimo sutartį VšĮ Veiverių pirminės sveikatos priežiūros centrui</text:p>
      <text:p text:style-name="P14"/>
      <text:p text:style-name="P15"><text:span text:style-name="T16">2021<text:s/></text:span><text:span text:style-name="T17">m. gruodžio <text:s text:c="8"/>d</text:span><text:span text:style-name="T18">. N</text:span><text:span text:style-name="T19">r.<text:s/></text:span><text:span text:style-name="T20"><text:s/></text:span></text:p>
      <text:h text:style-name="P21" text:outline-level="6">Prienai</text:h>
      <text:p text:style-name="P22"/>
      <text:p text:style-name="P23">Vadovaudamasi Lietuvos Respublikos vietos savivaldos įstatymo 6 straipsnio <text:s text:c="22"/>17 ir 18 punktais, 16 straipsnio 2 dalies 26 punktu, Lietuvos Respublikos valstybės ir savivaldybių turto valdymo, naudojimo ir disponavimo juo įstatymo 12 straipsnio 1 ir 3 dalimis,<text:span text:style-name="T24"><text:s/></text:span><text:span text:style-name="T25">Lietuvos Respublikos sveikatos priežiūros įstaigų įstatymo 36 straipsnio 3 dalimi, Prienų</text:span><text:s/>rajono savivaldybės turto valdymo, naudojimo ir disponavimo juo tvarkos aprašo, patvirtinto Prienų rajono savivaldybės tarybos 2021 m. balandžio 29 d. sprendimu Nr. T3-115 „<text:span text:style-name="T26">Dėl P</text:span><text:span text:style-name="T27">rienų rajono savivaldybės<text:s/></text:span><text:span text:style-name="T28">turto valdymo, naudojimo ir disponavimo juo tvarkos aprašo<text:s/></text:span><text:span text:style-name="T29">patvirtinimo</text:span>“, 13 punktu, Prienų rajono savivaldybės taryba <text:s/>n<text:s/><text:span text:style-name="T30">u s p r e n d ž i a:<text:s/></text:span></text:p>
      <text:p text:style-name="P31">1.<text:tab/>Perduoti<text:s/><text:span text:style-name="T32">VšĮ Veiverių pirminės sveikatos prie</text:span><text:span text:style-name="T33">žiūros centrui (į. k. 290161560) 5</text:span><text:s/>metams valdyti, naudoti ir disponuoti patikėjimo teise pagal patikėjimo sutartį<text:span text:style-name="T34"><text:s/>savarankiškosioms funkcijoms (</text:span><text:span text:style-name="T35">pirminė asmens ir visuomenės sveikatos priežiūra,</text:span><text:span text:style-name="T36"><text:s/> savivaldybių sveikatinimo<text:s/></text:span><text:soft-page-break/><text:span text:style-name="T37">priemonių planavimas ir įgyvendini</text:span><text:span text:style-name="T38">mas; parama savivaldybės gyventojų sveikatos priežiūrai</text:span><text:span text:style-name="T39">) vykdyti<text:s/></text:span>Prienų rajono savivaldybei<text:s/><text:span text:style-name="T40">nuosavybės teise priklausantį ir šiuo metu Prienų rajono savivaldybės administracijos patikėjimo teise valdomą trumpalaikį turtą – patalynės komplektus, 25 vnt., vi</text:span><text:span text:style-name="T41">eneto įsigijimo kaina – 1,00 Eur, bendra įsigijimo kaina – 25,00 Eur.</text:span></text:p>
      <text:p text:style-name="P42"><text:span text:style-name="T43">2</text:span><text:span text:style-name="T44">. Įgalioti Prienų rajono savivaldybės administracijos direktorių pasirašyti sprendimo <text:s text:c="16"/>1 punkte nurodyto turto patikėjimo sutartį ir perdavimo–priėmimo aktą.</text:span></text:p>
      <text:p text:style-name="P45"><text:span text:style-name="T46">Šis spre</text:span><text:span text:style-name="T47">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48">Laisvės al. 36, Ka</text:span><text:span text:style-name="T49">unas</text:span><text:span text:style-name="T50">) arba Regionų apygardos administraciniam teismui bet kuriuose teismo rūmuose (Šiaulių rūmai, Dvaro g. 80, Šiauliai; Panevėžio rūmai,</text:span><text:span text:style-name="T51"><text:s/></text:span><text:span text:style-name="T52">Respublikos g. 62, Panevėžys; Klaipėdos rūmai,</text:span><text:span text:style-name="T53"><text:s/></text:span><text:span text:style-name="T54">Galinio Pylimo g. 9, Klaipėda; Kauno rūmai,</text:span><text:span text:style-name="T55"><text:s/></text:span><text:span text:style-name="T56">A. Mickevičiaus g. 8A,<text:s/></text:span><text:span text:style-name="T57">Kaunas).</text:span></text:p>
      <text:p text:style-name="P58"/>
      <text:p text:style-name="P59"/>
      <text:p text:style-name="P60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1-12-16T08:43:00Z</meta:creation-date>
    <dc:date>2021-12-16T08:43:00Z</dc:date>
    <meta:print-date>2020-08-10T07:2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6" meta:character-count="2298" meta:row-count="39" meta:non-whitespace-character-count="2032"/>
  </office:meta>
</office:document-meta>
</file>