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AS</text:p>
      <text:p text:style-name="P16">NUTARIMAS</text:p>
      <text:p text:style-name="P17"/>
      <text:p text:style-name="P18">DĖL LIETUVOS RESPUBLIKOS VALSTYBĖS KONTROLĖS<text:s/></text:p>
      <text:p text:style-name="P19">FINANSINIO AUDITO</text:p>
      <text:p text:style-name="P20"/>
      <text:p text:style-name="P21"/>
      <text:p text:style-name="P22">2016 m. <text:s text:c="18"/>d. Nr.</text:p>
      <text:p text:style-name="P23">Vilnius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valstybės kontrolės įstatymo 8 straipsnio 4 dalimi, <text:s/>n u t a r i a 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skirti UAB „Gaudera“ atlikti Lietuvos Respublikos valstybės kont</text:span><text:span text:style-name="T34">rolės 2016 metų finansinį auditą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Pavesti Lietuvos Respublikos valstybės kontrolei sudaryti sutartį su UAB „Gaudera“ dėl Lietuvos Respublikos valstybės kontrolės 2016 metų finansinio audito.</text:span></text:p>
      </text:section>
      <text:section text:name="Sect2" text:style-name="S2">
        <text:p text:style-name="P41"/>
        <text:p text:style-name="P42"/>
        <text:p text:style-name="Normal"><text:span text:style-name="T43">Seimo Pirmininkas</text:span></text:p>
        <text:p text:style-name="P44"/>
        <text:p text:style-name="P45"/>
        <text:p text:style-name="P46"/>
        <text:p text:style-name="P47"/>
        <text:p text:style-name="P48"/>
        <text:p text:style-name="P49">Teikia:</text:p>
        <text:p text:style-name="P50">Audito komiteto vardu<text:s/></text:p>
        <text:p text:style-name="P51">Komiteto pirmininkas<text:s/><text:tab/>Vytautas Kamblevičius</text:p>
        <text:p text:style-name="P52"><text:span text:style-name="T5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6-10-26T13:52:00Z</meta:creation-date>
    <dc:date>2016-10-26T13:52:00Z</dc:date>
    <meta:print-date>2016-10-26T09:53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5" meta:character-count="664" meta:row-count="45" meta:non-whitespace-character-count="590"/>
  </office:meta>
</office:document-meta>
</file>