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5" style:parent-style-name="Normal" style:family="paragraph">
      <style:paragraph-properties fo:text-align="justify" fo:line-height="150%" fo:text-indent="0.473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>NUTARIMAS</text:p>
      <text:p text:style-name="P7">DĖL INTERPELIACIJOS LIETUVOS RESPUBLIKOS<text:s/>ENERGETIKOS<text:s/>MINISTRUI<text:s/>DAINIUI KREIVIUI</text:p>
      <text:p text:style-name="P8"/>
      <text:p text:style-name="P9">2022<text:s/>m.<text:s/>rugsėjo<text:s/><text:s/><text:s text:c="2"/>d. Nr.</text:p>
      <text:p text:style-name="P10">Vilnius</text:p>
      <text:p text:style-name="P11"/>
      <text:p text:style-name="P12"/>
      <text:p text:style-name="P13"/>
      <text:p text:style-name="P14">Lietuvos Respublikos Seimas, apsvarstęs Lietuvos Respublikos<text:s/>energetikos<text:s/>ministro<text:s/>Dainiaus Kreivio<text:s/>atsakymą į Seimo narių grupės interpeliaciją ir vadovaudamasis Lietuvos Respublikos Konstitucijos 61 straipsniu ir Seimo statuto 222 straipsniu, n u t a r i a:</text:p>
      <text:p text:style-name="P15">1 straipsnis.</text:p>
      <text:p text:style-name="P16">Pritarti Lietuvos Respublikos<text:s/>energetikos<text:s/>ministro<text:s/>Dainiaus KREIVIO<text:s/>atsakymams<text:s/>į Seimo narių grupės interpeliaciją.</text:p>
      <text:p text:style-name="P17"/>
      <text:p text:style-name="P18"/>
      <text:soft-page-break/>
      <text:p text:style-name="P19">Seimo Pirmininkas<text:tab/></text:p>
      <text:p text:style-name="P20"/>
      <text:p text:style-name="P21">Teikia<text:s/></text:p>
      <text:p text:style-name="P22">Redakcinės komisijos pirmininkas</text:p>
      <text:p text:style-name="P23">Seimo narys<text:s/><text:tab/><text:tab/><text:tab/><text:tab/>Stasys Šedbaras</text:p>
      <text:p text:style-name="P24"/>
      <text:p text:style-name="P25"/>
      <text:p text:style-name="P26"/>
      <text:p text:style-name="P27">2022-09-27</text:p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GEDAITĖ Milda</meta:initial-creator>
    <dc:creator>adlibuser</dc:creator>
    <meta:creation-date>2022-09-27T10:54:00Z</meta:creation-date>
    <dc:date>2022-09-27T10:54:00Z</dc:date>
    <meta:print-date>2022-09-27T07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65" meta:row-count="20" meta:non-whitespace-character-count="584"/>
  </office:meta>
</office:document-meta>
</file>