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fo:language="en" fo:country="US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line-height="107%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line-height="107%" fo:text-indent="0.9in"/>
    </style:style>
    <style:style style:name="T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line-height="107%" fo:text-indent="0.9in"/>
    </style:style>
    <style:style style:name="T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 fo:text-indent="0.9in"/>
    </style:style>
    <style:style style:name="T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 fo:text-indent="0.9in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 fo:text-indent="0.9in"/>
    </style:style>
    <style:style style:name="T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 fo:text-indent="0.9in"/>
    </style:style>
    <style:style style:name="T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 fo:text-indent="0.9in"/>
      <style:text-properties fo:font-size="11pt" style:font-size-asian="11pt" style:font-size-complex="11pt"/>
    </style:style>
    <style:style style:name="P54" style:parent-style-name="Normal" style:family="paragraph">
      <style:paragraph-properties fo:line-height="107%" fo:text-indent="0.9in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 fo:text-indent="0.9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 fo:text-indent="0.9in"/>
      <style:text-properties fo:font-size="11pt" style:font-size-asian="11pt" style:font-size-complex="11pt"/>
    </style:style>
    <style:style style:name="P62" style:parent-style-name="Normal" style:family="paragraph">
      <style:paragraph-properties fo:line-height="107%" fo:text-indent="0.9in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 fo:text-indent="0.9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 fo:margin-left="1.15in" fo:text-indent="-0.25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line-height="107%" fo:margin-left="1.15in" fo:text-indent="-0.25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line-height="107%" fo:margin-left="1.15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bottom="0.1111in" fo:line-height="107%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8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line-height="107%" fo:margin-left="3.3472in">
        <style:tab-stops/>
      </style:paragraph-properties>
      <style:text-properties fo:font-size="11pt" style:font-size-asian="11pt" style:font-size-complex="11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1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1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13" style:parent-style-name="Normal" style:family="paragraph">
      <style:paragraph-properties fo:margin-bottom="0.1111in" fo:line-height="107%" fo:text-indent="0.9395in"/>
      <style:text-properties fo:font-size="11pt" style:font-size-asian="11pt" style:font-size-complex="11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line-height="107%" fo:text-indent="0.939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Projektas</text:span></text:p>
      <text:p text:style-name="P4"><text:span text:style-name="T5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6"/>
      <text:p text:style-name="P7">LIETUVOS RESPUBLIKOS SEIMAS</text:p>
      <text:p text:style-name="P8"/>
      <text:p text:style-name="P9"/>
      <text:p text:style-name="P10"/>
      <text:p text:style-name="P11"><text:span text:style-name="T12">nutarimas</text:span></text:p>
      <text:p text:style-name="P13">DĖL jubiliejinių gegužės 3-iosios konstitucijos metų</text:p>
      <text:p text:style-name="P14"/>
      <text:p text:style-name="P15"/>
      <text:p text:style-name="P16"><text:span text:style-name="T17">2020</text:span><text:span text:style-name="T18"><text:s/>m. <text:s text:c="13"/>Nr.<text:s/></text:span>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Lietuvos Respublikos Seimas,<text:s/></text:span></text:p>
      <text:p text:style-name="Normal"/>
      <text:p text:style-name="P26"><text:span text:style-name="T27">Atsižvelgdamas<text:s/></text:span><text:span text:style-name="T28">į tai, kad artėjančiais 2021-aisiais m. Lietuva ir Lenkija</text:span><text:span text:style-name="T29"><text:s/>minės Gegužės 3-iosios Konstitucijos 230-ąsias metines;</text:span></text:p>
      <text:p text:style-name="P30"/>
      <text:p text:style-name="P31"><text:span text:style-name="T32">Pažymėdamas</text:span><text:span text:style-name="T33">, kad Lietuvos ir Lenkijos bendra Konstitucija tapo Prancūzijos revoliucijos deklaruotos pagarbos žmogaus teisėms išraiška;</text:span></text:p>
      <text:p text:style-name="P34"/>
      <text:p text:style-name="P35"><text:span text:style-name="T36">Atkreipdamas dėmesį</text:span><text:span text:style-name="T37">, kad konstitucinę valstybės reformą vainik</text:span><text:span text:style-name="T38">avo 1791 m. spalio 20 d. priimtas įstatymas, tapęs esmine konstitucijos pataisa, numačiusia, kad Lietuva privalėjo būti <text:s/>atstovaujama kaip lygiateisis partneris;<text:s/></text:span></text:p>
      <text:p text:style-name="P39"/>
      <text:p text:style-name="P40"><text:span text:style-name="T41">Pabrėždamas</text:span><text:span text:style-name="T42">, kad <text:s/>tai yra pirmoji Europos rašytinė Konstitucija ir antroji (po JAV) Konstitu</text:span><text:span text:style-name="T43">cija pasaulyje; </text:span></text:p>
      <text:p text:style-name="P44"/>
      <text:p text:style-name="P45"><text:span text:style-name="T46">Pažymėdamas</text:span><text:span text:style-name="T47">, 19 šimtmetyje vykę sukilimai, siekę atkurti Lietuvos ir Lenkijos valstybingumą, rėmėsi Gegužės 3-iosios Konstitucijos dvasia;<text:s/></text:span></text:p>
      <text:p text:style-name="P48"/>
      <text:p text:style-name="P49"><text:span text:style-name="T50">Siekdamas pažymėti</text:span><text:span text:style-name="T51"><text:s/>Lietuvos ir Lenkijos bendros Konstitucijos 230 metų jubiliejų, paskatinti Lietuvos visuomenę domėtis abiejų šalių valstybingumo istorija, n u t a r i a:</text:span></text:p>
      <text:p text:style-name="P52"/>
      <text:p text:style-name="P53"/>
      <text:p text:style-name="Normal"/>
      <text:p text:style-name="P54"><text:span text:style-name="T55">1</text:span><text:span text:style-name="T56"><text:s/>straipsnis.</text:span></text:p>
      <text:p text:style-name="P57"/>
      <text:p text:style-name="P58"><text:span text:style-name="T59">Paskelbti 2021 metus Lenkijos ir Lietuvos valstybės Gegužės 3-iosios Konstitucijos jubiliejiniais metais.<text:s/></text:span></text:p>
      <text:p text:style-name="P60"/>
      <text:p text:style-name="P61"/>
      <text:p text:style-name="Normal"/>
      <text:p text:style-name="P62"><text:span text:style-name="T63">2</text:span><text:span text:style-name="T64"><text:s/>straipsnis.<text:s/></text:span></text:p>
      <text:p text:style-name="P65"/>
      <text:p text:style-name="P66"><text:span text:style-name="T67">Pasiūlyti Lietuvos Respublikos Vyriausybei:</text:span></text:p>
      <text:p text:style-name="P68"/>
      <text:p text:style-name="P69"><text:span text:style-name="T70">1</text:span><text:span text:style-name="T71">)</text:span><text:span text:style-name="T72"><text:tab/>Iki 2020 m. spalio 1 d. parengti Gegužės 3-iosios Konstitucijos paminėjimo</text:span><text:span text:style-name="T73"><text:s/>programą ir ją patvirtinti;</text:span></text:p>
      <text:p text:style-name="P74"><text:span text:style-name="T75">2</text:span><text:span text:style-name="T76">)</text:span><text:span text:style-name="T77"><text:tab/>2021 metų valstybės biudžete numatyti lėšų Vyriausybės patvirtintai Gegužės 3-iosios Konstitucijos minėjimo programai įgyvendinti.<text:s/></text:span></text:p>
      <text:p text:style-name="P78"/>
      <text:p text:style-name="Normal"/>
      <text:p text:style-name="P79"><text:span text:style-name="T80">Seimo Pirmininkas <text:s text:c="62"/></text:span><text:span text:style-name="T81"><text:s text:c="46"/>Viktoras Pranckietis<text:s/></text:span></text:p>
      <text:p text:style-name="P82"/>
      <text:p text:style-name="Normal"/>
      <text:p text:style-name="P83"/>
      <text:p text:style-name="P84">Teikia<text:s/></text:p>
      <text:p text:style-name="P85"/>
      <text:p text:style-name="P86">Seimo nariai <text:s text:c="106"/></text:p>
      <text:p text:style-name="P87"/>
      <text:p text:style-name="P88">Emanuelis Zingeris</text:p>
      <text:p text:style-name="P89"/>
      <text:p text:style-name="P90">Viktoras Pranckietis</text:p>
      <text:p text:style-name="P91"/>
      <text:p text:style-name="P92">Arūnas<text:s/>Gumuliauskas</text:p>
      <text:p text:style-name="P93"/>
      <text:p text:style-name="P94">Stasys Tumėnas</text:p>
      <text:p text:style-name="P95"/>
      <text:p text:style-name="P96">Rita Tamašunienė</text:p>
      <text:p text:style-name="P97"/>
      <text:p text:style-name="P98">Povilas Urbšys</text:p>
      <text:p text:style-name="P99"/>
      <text:p text:style-name="P100">Žygimantas Pavilionis</text:p>
      <text:p text:style-name="P101"/>
      <text:p text:style-name="P102">Gintaras Vaičekauskas</text:p>
      <text:p text:style-name="P103"/>
      <text:p text:style-name="P104">Mykolas Majauskas</text:p>
      <text:p text:style-name="P105"/>
      <text:p text:style-name="P106">Gintarė Skaistė</text:p>
      <text:p text:style-name="P107"/>
      <text:p text:style-name="P108">Arvydas Nekrošius</text:p>
      <text:p text:style-name="P109"/>
      <text:p text:style-name="Normal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OTAS Rokas</meta:initial-creator>
    <dc:creator>adlibuser</dc:creator>
    <meta:creation-date>2020-04-29T07:31:00Z</meta:creation-date>
    <dc:date>2020-04-29T07:31:00Z</dc:date>
    <meta:print-date>2020-04-28T14:0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50" meta:character-count="2015" meta:row-count="78" meta:non-whitespace-character-count="1808"/>
  </office:meta>
</office:document-meta>
</file>