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style:page-number="1"/>
      <style:text-properties style:font-name="HelveticaLT"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-4.1625in"/>
      <style:text-properties style:font-size-complex="12pt"/>
    </style:style>
    <style:style style:name="P11" style:parent-style-name="Normal" style:family="paragraph"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justify" fo:text-indent="0.2166in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5" style:parent-style-name="Normal" style:family="paragraph">
      <style:paragraph-properties fo:text-align="justify" fo:text-indent="0.4305in"/>
    </style:style>
    <style:style style:name="P26" style:parent-style-name="Normal" style:family="paragraph">
      <style:paragraph-properties fo:text-align="justify" fo:margin-left="0.5416in">
        <style:tab-stops/>
      </style:paragraph-properties>
    </style:style>
    <style:style style:name="P27" style:parent-style-name="Normal" style:family="paragraph">
      <style:paragraph-properties fo:text-align="justify" fo:margin-left="0.5416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break-before="page" fo:line-height="107%"/>
      <style:text-properties fo:color="#000000" style:font-size-complex="12pt"/>
    </style:style>
    <style:style style:name="P31" style:parent-style-name="Normal" style:family="paragraph">
      <style:paragraph-properties fo:widows="0" fo:orphans="0" fo:text-indent="3.54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34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35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widows="0" fo:orphans="0" fo:text-align="center" fo:text-indent="0.043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justify" fo:text-indent="0.7875in"/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368in"/>
      <style:text-properties style:font-size-complex="12pt"/>
    </style:style>
    <style:style style:name="TableColumn74" style:family="table-column">
      <style:table-column-properties style:column-width="0.5722in"/>
    </style:style>
    <style:style style:name="TableColumn75" style:family="table-column">
      <style:table-column-properties style:column-width="2.6527in"/>
    </style:style>
    <style:style style:name="TableColumn76" style:family="table-column">
      <style:table-column-properties style:column-width="3.5437in"/>
    </style:style>
    <style:style style:name="Table73" style:family="table">
      <style:table-properties style:width="6.768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 fo:letter-spacing="0.0034in" style:font-size-complex="12pt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6" style:family="table-row">
      <style:table-row-properties style:min-row-height="0.190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line-height-at-least="0.3222in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2" style:parent-style-name="Normal" style:family="paragraph">
      <style:paragraph-properties fo:widows="0" fo:orphans="0" fo:text-align="center" fo:text-indent="0.043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4" style:parent-style-name="Normal" style:family="paragraph">
      <style:paragraph-properties fo:widows="0" fo:orphans="0" fo:text-align="center" fo:text-indent="0.3937in"/>
      <style:text-properties fo:hyphenate="false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2"><draw:frame draw:style-name="F8" text:anchor-type="paragraph" svg:x="5.0006in" svg:y="0.0173in" draw:z-index="0"><draw:text-box fo:min-height="0in" fo:min-width="0in"><text:p text:style-name="P1"><text:span text:style-name="T9">Projektas</text:span></text:p><text:p text:style-name="P10"/></draw:text-box></draw:frame></text:p>
      <text:p text:style-name="P11"/>
      <text:p text:style-name="P12">VALSTYBINĖ ENERGETIKOS REGULIAVIMO TARYBA</text:p>
      <text:p text:style-name="P13"/>
      <text:p text:style-name="P14">NUTARIMAS</text:p>
      <text:p text:style-name="P15"><text:span text:style-name="T16">DĖL VALSTYBINĖS ENERGETIKOS REGULIAVIMO TARYBOS <text:s/>teikiamų energetikos įrenginių techninės būklės patikrinimo ir pažymų apie energetikos įrenginių techninę būklę išdavimo paslaugų KAINŲ IR MOKĖJIMO TVARKOS APRAŠO PATVIRTINIMO</text:span></text:p>
      <text:p text:style-name="P17"/>
      <text:p text:style-name="P18">2019 m.<text:s/><text:span text:style-name="T19">liepos</text:span><text:s text:c="6"/>d. Nr.<text:s/></text:p>
      <text:p text:style-name="P20">Vilnius</text:p>
      <text:p text:style-name="P21"/>
      <text:p text:style-name="P22">Valstybinė energetikos reguliavimo taryba, vadovaudamasi Lietuvos Respublikos energetikos įstatymo 8 straipsnio 18 dalies 5 punktu,<text:s/><text:span text:style-name="T23">n u t a r i a</text:span><text:span text:style-name="T24">:</text:span></text:p>
      <text:p text:style-name="P25">Patvirtinti Valstybinės energetikos reguliavimo tarybos teikiamų energetikos įrenginių techninės<text:s/>būklės patikrinimo ir pažymų apie energetikos įrenginių techninę būklę išdavimo paslaugų kainų ir mokėjimo tvarką (pridedama).</text:p>
      <text:p text:style-name="P26"/>
      <text:p text:style-name="P27"/>
      <text:p text:style-name="P28">Tarybos pirmininkas<text:tab/></text:p>
      <text:p text:style-name="P29"/>
      <text:p text:style-name="P30"/>
      <text:p text:style-name="Normal"/>
      <text:p text:style-name="P31"><text:span text:style-name="T32">PATVIRTINTA</text:span></text:p>
      <text:p text:style-name="P33">Valstybinės energetikos reguliavimo tarybos<text:s/></text:p>
      <text:p text:style-name="P34">2019 m. liepos <text:s text:c="2"/>d. nutarimu Nr.<text:s/></text:p>
      <text:p text:style-name="P35"/>
      <text:p text:style-name="P36"/>
      <text:p text:style-name="P37"><text:span text:style-name="T38">Valstybinės energetikos reguliavimo tarybos teikiamų energetikos įrenginių techninės būklės patikrinimo ir pažymų apie energetikos įrenginių techninę būklę išdavimo paslaugų kainų IR MOKĖJIMO TVARKA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. Valstybinės e</text:span><text:span text:style-name="T49">nergetikos reguliavimo tarybos teikiamų energetikos įrenginių techninės būklės patikrinimo ir pažymų apie energetikos įrenginių techninę būklę išdavimo paslaugų kainų ir mokėjimo tvarka (toliau – Tvarka) nustato įmokų už Valstybinės energetikos reguliavimo</text:span><text:span text:style-name="T50"><text:s/>tarybos (toliau – Taryba) teikiamas energetikos įrenginių techninės būklės patikrinimo ir pažymų apie energetikos įrenginių techninę būklę išdavimo paslaugas dydį, įmokų objektus ir mokėjimo tvarką.</text:span></text:p>
      <text:p text:style-name="P51"><text:span text:style-name="T52">2</text:span><text:span text:style-name="T53">. Šiame teisės akte vartojamos sąvokos ir<text:s/></text:span><text:span text:style-name="T54">santrumpos suprantamos taip, kaip jos apibrėžtos Lietuvos Respublikos energetikos įstatyme ir kituose teisės aktuose.</text:span></text:p>
      <text:p text:style-name="P55"/>
      <text:p text:style-name="P56"><text:span text:style-name="T57">II</text:span><text:span text:style-name="T58"><text:s/>SKYRIUS</text:span></text:p>
      <text:p text:style-name="P59"><text:span text:style-name="T60">ENERGETIKOS ĮRENGINIŲ TECHNINĖS BŪKLĖS PATIKRINIMO IR PAŽYMŲ APIE ENERGETIKOS ĮRENGINIŲ TECHNINĘ BŪKLĘ IŠDAVIMO PASLAUGO</text:span><text:span text:style-name="T61">S<text:s/></text:span><text:span text:style-name="T62">KAINA ir įmokų dydžio nustatymas</text:span></text:p>
      <text:p text:style-name="P63"/>
      <text:p text:style-name="P64"><text:span text:style-name="T65">3</text:span><text:span text:style-name="T66">. Už Tarybos teikiamą energetikos įrenginių techninės būklės patikrinimo ir pažymų apie energetikos įrenginių techninę būklę išdavimo paslaugą taikomos Tarybos paslaugos teikimo sąnaudomis grindžiamos kainos, nustat</text:span><text:span text:style-name="T67">ytos Tvarkos 4 punkte.</text:span></text:p>
      <text:p text:style-name="P68"><text:span text:style-name="T69">4</text:span><text:span text:style-name="T70">.<text:s/></text:span><text:span text:style-name="T71">Įmokų dydžiai apskaičiuojami pagal Tarybos teikiamų energetikos įrenginių techninės būklės patikrinimo ir pažymų apie energetikos įrenginių techninę būklę išdavimo paslaugų objektą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Paslaugos pavadinimas</text:p>
            <text:p text:style-name="P82"/>
          </table:table-cell>
          <table:table-cell table:style-name="TableCell83">
            <text:p text:style-name="P84">Tarybos paslaugų kaina suapvalinu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 table:number-columns-spanned="2">
            <text:p text:style-name="P89">Energetikos įrenginių techninės būklės patikrinimas ir pažymų apie energetikos įrenginių techninę būklę išdavimas</text:p>
          </table:table-cell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<text:span text:style-name="T95">Energetikos įrenginių galia iki 30 kW (imtinai)</text:span></text:p>
          </table:table-cell>
          <table:table-cell table:style-name="TableCell96">
            <text:p text:style-name="P97">49,79 Eur<text:s/>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<text:span text:style-name="T103">Energetikos įrenginių galia viršija 30 kW,</text:span><text:span text:style-name="T104"><text:s/>bet yra mažesnė kaip 1 MW</text:span></text:p>
          </table:table-cell>
          <table:table-cell table:style-name="TableCell105">
            <text:p text:style-name="P106">49,79 Eur + po 2,49 Eur už kiekvienus kitus 10 kW (kai įrenginio galia viršija 30 kW, bet yra mažesnė kaip 1 MW)<text:s/></text:p>
          </table:table-cell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<text:span text:style-name="T112">Energetikos įrenginių galia yra<text:s/></text:span><text:span text:style-name="T113"><text:line-break/>1 MW ir daugiau kaip 1 MW</text:span></text:p>
          </table:table-cell>
          <table:table-cell table:style-name="TableCell114">
            <text:p text:style-name="P115">241,53 Eur + po 49,79 Eur už kiekvieną kitą 1 MW (kai įrenginio galia viršija 1 MW)<text:s/></text:p>
          </table:table-cell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Normal"><text:span text:style-name="T120">Elektros tinklai, šilumos tinklai, gamtinių dujų sistemos, naftos ir naftos produktų vamzdynai ir sistemos</text:span></text:p>
          </table:table-cell>
          <table:table-cell table:style-name="TableCell121">
            <text:p text:style-name="Normal"><text:span text:style-name="T122">(skaičiavimo formulė: 12,60 x Y val. + 0,53<text:s/></text:span><text:span text:style-name="T123">= įkainis už k</text:span><text:span text:style-name="T124">onkretaus objekto tikrinimo paslaugą)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<text:span text:style-name="T130">III</text:span><text:span text:style-name="T131"><text:s/>SKYRIUS</text:span></text:p>
      <text:p text:style-name="P132"><text:span text:style-name="T133">įmokų UŽ<text:s/></text:span><text:span text:style-name="T134">ENERGETIKOS ĮRENGINIŲ TECHNINĖS BŪKLĖS PATIKRINIMO IR PAŽYMŲ APIE ENERGETIKOS ĮRENGINIŲ TECHNINĘ BŪKLĘ IŠDAVIMO PASLAUGĄ<text:s/></text:span><text:span text:style-name="T135">MOKĖJImas</text:span></text:p>
      <text:p text:style-name="P136"/>
      <text:p text:style-name="P137"><text:span text:style-name="T138">5</text:span><text:span text:style-name="T139">. Įmokų už Tarybos teikiamą energetikos įrenginių</text:span><text:span text:style-name="T140"><text:s/>techninės būklės patikrinimo ir pažymų apie energetikos įrenginių techninę būklę išdavimo paslaugą mokėtojai yra energetikos įrenginio savininkai ir (ar) jų įgalioti atstovai.</text:span></text:p>
      <text:p text:style-name="P141"><text:span text:style-name="T142">6</text:span><text:span text:style-name="T143">. Teikdamas prašymą patikrinti energetikos įrenginių techninę būklę ir išd</text:span><text:span text:style-name="T144">uoti pažymą apie energetikos įrenginių techninę būklę įmokos mokėtojas kartu su Tarybai teikiamu prašymu turi pateikti apmokėjimo dokumentą, išskyrus apmokėjimo dokumentus už paslaugas nurodytas Tvarkos 4 punkto lentelės 1. 4 papunktyje.<text:s/></text:span></text:p>
      <text:p text:style-name="P145"><text:span text:style-name="T146">7</text:span><text:span text:style-name="T147">. Tvarkos 4<text:s/></text:span><text:span text:style-name="T148">punkto lentelės 1.4 papunktyje nurodytos paslaugos teikimo atveju, įmokos dydį apskaičiuoja ir pateikia mokėtojui atsakingas Tarybos darbuotojas <text:s/>atlikęs energetinių įrenginių techninės būklės patikrinimą. Pažyma išduodama gavus apmokėjimą patvirtinantį do</text:span><text:span text:style-name="T149">kumentą.</text:span></text:p>
      <text:p text:style-name="P150"><text:span text:style-name="T151">8</text:span><text:span text:style-name="T152">. Taryba, įvertinusi pateiktus dokumentus, ne vėliau kaip per 3 darbo dienas juos paprašo patikslinti jeigu pateikti ne visi reikalingi dokumentai arba pateikti duomenys neteisingi.<text:s/></text:span></text:p>
      <text:p text:style-name="P153"/>
      <text:p text:style-name="P154"><text:span text:style-name="T1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i Office</meta:initial-creator>
    <dc:creator>adlibuser</dc:creator>
    <meta:creation-date>2019-06-28T12:21:00Z</meta:creation-date>
    <dc:date>2019-06-28T12:21:00Z</dc:date>
    <meta:template xlink:href="Normal.dotm" xlink:type="simple"/>
    <meta:editing-cycles>2</meta:editing-cycles>
    <meta:editing-duration>PT0S</meta:editing-duration>
    <meta:document-statistic meta:page-count="3" meta:paragraph-count="49" meta:word-count="542" meta:character-count="4267" meta:row-count="139" meta:non-whitespace-character-count="3774"/>
  </office:meta>
</office:document-meta>
</file>