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2.4972in"/>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with-next="always" fo:text-align="center"/>
      <style:text-properties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8" style:parent-style-name="Normal" style:family="paragraph">
      <style:paragraph-properties fo:text-align="justify" fo:line-height="150%" fo:text-indent="0.9041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FF66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office:automatic-styles>
  <office:body>
    <office:text text:use-soft-page-breaks="true">
      <text:p text:style-name="P1"/>
      <text:p text:style-name="P6">Projektas Nr. TSP-237<text:s/></text:p>
      <text:p text:style-name="P7"/>
      <text:p text:style-name="P8">KUPIŠKIO RAJONO SAVIVALDYBĖS TARYBA</text:p>
      <text:p text:style-name="P9"/>
      <text:p text:style-name="P10">SPRENDIMAS</text:p>
      <text:p text:style-name="P11">DĖL PRAŠYMO PERDUOTI <text:s/>PATIKĖJIMO TEISE VALSTYBINĖS ŽEMĖS SKLYPĄ, ESANTĮ AUKŠTUPĖNŲ K., MARIŲ G. 9C (KADASTRO NR. 5707/0016;163)</text:p>
      <text:p text:style-name="P12"/>
      <text:p text:style-name="P13">2021 m. rugpjūčio <text:s/>d. <text:s/>Nr. TS-</text:p>
      <text:p text:style-name="P14">Kupiškis</text:p>
      <text:p text:style-name="P15"/>
      <text:p text:style-name="P16"/>
      <text:p text:style-name="P17">Vadovaudamasi Lietuvos Respublikos vietos savivaldos įstatymo 16 straipsnio 4 dalimi, Lietuvos Respublikos žemės įstatymo 7 straipsnio 2 dalies 1 punktu ir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Kupiškio rajono savivaldybės taryba <text:s text:c="2"/>n u s p r e n d ž i a:</text:p>
      <text:p text:style-name="P18"><text:span text:style-name="T19">Prašyti Nacionalinės žemės tarnybos prie Žemės ūkio ministerijos Kupiškio skyriaus <text:s/>perduoti patikėjimo teise 2,0597</text:span><text:span text:style-name="T20"><text:s/></text:span><text:span text:style-name="T21">ha dydžio valstybinės žemės sklypą, esantį <text:s/>Aukštupėnų k., Marių g. 9C, (kadastro Nr. 5707/0016:163</text:span><text:span text:style-name="T22">), kuriame numatoma viešojo naudojimo poilsio objektų <text:s text:c="18"/>statyba (sklypo planas pridedamas).</text:span></text:p>
      <text:p text:style-name="P23">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text:s/>tvarka.</text:p>
      <text:p text:style-name="P24"/>
      <text:p text:style-name="P25"><text:span text:style-name="T26">Savivaldybės meras</text:span><text:span text:style-name="T27"><text:tab/></text:span></text:p>
      <text:p text:style-name="P28"/>
      <text:p text:style-name="P29"/>
      <text:p text:style-name="Normal"/>
      <text:p text:style-name="Normal"><text:span text:style-name="T30">Parengė</text:span></text:p>
      <text:p text:style-name="P31">Infrastruktūros skyriaus vedėjas</text:p>
      <text:p text:style-name="Normal"><text:span text:style-name="T32">Mažvydas Š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TSP-</dc:title>
    <meta:initial-creator>mazvydas_s</meta:initial-creator>
    <dc:creator>adlibuser</dc:creator>
    <meta:creation-date>2021-08-12T12:02:00Z</meta:creation-date>
    <dc:date>2021-08-12T12:02:00Z</dc:date>
    <meta:print-date>2021-08-10T07:42:00Z</meta:print-date>
    <meta:template xlink:href="Normal.dotm" xlink:type="simple"/>
    <meta:editing-cycles>2</meta:editing-cycles>
    <meta:editing-duration>PT0S</meta:editing-duration>
    <meta:document-statistic meta:page-count="1" meta:paragraph-count="3" meta:word-count="280" meta:character-count="1877" meta:row-count="13" meta:non-whitespace-character-count="1600"/>
  </office:meta>
</office:document-meta>
</file>