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4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4.5in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4.5in"/>
      <style:text-properties style:font-size-complex="12pt"/>
    </style:style>
    <style:style style:name="P7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>LIETUVOS RESPUBLIKOS</text:p>
      <text:p text:style-name="P9">KLIMATO KAITOS VALDYMO FINANSINIŲ INSTRUMENTŲ</text:p>
      <text:p text:style-name="P10">ĮSTATYMO NR. XI-329 10 STRAIPSNIO PAKEITIMO</text:p>
      <text:p text:style-name="P11">ĮSTATYMAS</text:p>
      <text:p text:style-name="P12"/>
      <text:p text:style-name="P13">2017 m.<text:tab/><text:tab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0<text:s/></text:span><text:span text:style-name="T21">straipsnio pakeitimas</text:span></text:p>
      <text:p text:style-name="P22"><text:span text:style-name="T23">Pakeisti 10 straipsnio 4 dalį ir išdėstyti ją taip:</text:span></text:p>
      <text:p text:style-name="P24"><text:span text:style-name="T25">„</text:span><text:span text:style-name="T26">4</text:span><text:span text:style-name="T27">. Programos lėšų valdymo bendrosios nuostatos:</text:span></text:p>
      <text:p text:style-name="P28"><text:span text:style-name="T29">1</text:span><text:span text:style-name="T30">) metines Programos lėšų panaudojimo sąmatas ir ataskaitas rengia ir Programos lėšas administruoja Vyriausybės įgaliota instit</text:span><text:span text:style-name="T31">ucija;</text:span></text:p>
      <text:p text:style-name="P32"><text:span text:style-name="T33">2</text:span><text:span text:style-name="T34">) metines Programos lėšų panaudojimo sąmatas ir ataskaitas, apsvarstytas su Nacionaliniu klimato kaitos komitetu ir Seimo Aplinkos apsaugos komitetu, tvirtina Vyriausybė arba jos įgaliota institucija;</text:span></text:p>
      <text:p text:style-name="P35"><text:span text:style-name="T36">3</text:span><text:span text:style-name="T37">) Programos lėšos, nepanaudotos einama</text:span><text:span text:style-name="T38">isiais biudžetiniais metais, naudojamos kitiems metams numatytoms priemonėms arba kitoms šio straipsnio 3 dalies 3–7 punktuose numatytoms priemonėms finansuoti.“</text:span></text:p>
      <text:p text:style-name="P39"/>
      <text:p text:style-name="P40"/>
      <text:p text:style-name="P41"><text:span text:style-name="T42">Skelbiu šį Lietuvos Respublikos Seimo priimtą įstatymą</text:span></text:p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P49"><text:span text:style-name="T50">Teikia</text:span></text:p>
      <text:p text:style-name="P51"/>
      <text:p text:style-name="P52"><text:span text:style-name="T53">Seimo nariai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utis Mažeika</text:span></text:p>
      <text:p text:style-name="P62"/>
      <text:p text:style-name="P63"><text:span text:style-name="T64">Dainius Gaižauskas</text:span><text:span text:style-name="T65"><text:tab/></text:span><text:span text:style-name="T66"><text:tab/></text:span><text:span text:style-name="T67"><text:tab/></text:span></text:p>
      <text:p text:style-name="P68">Aurimas Gaidžiūnas</text:p>
      <text:p text:style-name="P69"/>
      <text:p text:style-name="P70">Simonas Gentvilas</text:p>
      <text:p text:style-name="P71"/>
      <text:p text:style-name="P72">Virginija Vingrienė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0pt" style:font-size-asian="10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24T08:02:00Z</meta:creation-date>
    <dc:date>2017-03-24T08:02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9" meta:character-count="1074" meta:row-count="86" meta:non-whitespace-character-count="951"/>
  </office:meta>
</office:document-meta>
</file>