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end" fo:text-indent="0.2166in"/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text-indent="0.2166in"/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weight-complex="bold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31" style:parent-style-name="Normal" style:family="paragraph">
      <style:paragraph-properties fo:text-indent="0.5in"/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PILIETYBĖS ĮSTATYMO NR. XI-1196</text:p>
      <text:p text:style-name="P7">24 STRAIPSNIO PAKEITIMO</text:p>
      <text:p text:style-name="P8"><text:span text:style-name="T9">ĮSTATYMas</text:span></text:p>
      <text:p text:style-name="P10"/>
      <text:p text:style-name="P11">2019 m. <text:s text:c="23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24</text:span><text:span text:style-name="T19"><text:s/>straipsnio pakeitimas</text:span></text:p>
      <text:p text:style-name="P20"/>
      <text:p text:style-name="P21"><text:span text:style-name="T22">Papildyti<text:s/></text:span><text:span text:style-name="T23">24</text:span><text:span text:style-name="T24"><text:s/>straipsnį 9 dalimi ir ją išdėstyti taip:</text:span></text:p>
      <text:p text:style-name="P25"><text:span text:style-name="T26">„</text:span><text:span text:style-name="T27">9</text:span><text:span text:style-name="T28">)<text:s/></text:span><text:span text:style-name="T29">jeigu Lietuvos Respublikos pilietis demokratinės šalies teismo yra pripažintas vykdęs teroristinę veiklą</text:span><text:span text:style-name="T30">.”</text:span></text:p>
      <text:p text:style-name="P31"/>
      <text:p text:style-name="Normal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/>
      <text:p text:style-name="P37"><text:span text:style-name="T38">1</text:span><text:span text:style-name="T39">.</text:span><text:span text:style-name="T40"><text:tab/>Šis įstatymas įsigalioja 2020 m. sausio 1 d.</text:span></text:p>
      <text:p text:style-name="P41"><text:span text:style-name="T42">2</text:span><text:span text:style-name="T43">.</text:span><text:span text:style-name="T44"><text:tab/>Vyriausybė ar jos įgaliota institucija<text:s/></text:span><text:span text:style-name="T45">iki įstatymo įsigaliojimo turi priimti įgyvendinamuosius teisės aktus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Normal"/>
      <text:p text:style-name="Normal"><text:span text:style-name="T61">Teikia <text:s text:c="2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1"/>Seimo narys</text:span><text:span text:style-name="T69"><text:tab/>Kęstutis Masiuli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raeitu</meta:initial-creator>
    <dc:creator>adlibuser</dc:creator>
    <meta:creation-date>2019-02-01T10:58:00Z</meta:creation-date>
    <dc:date>2019-02-01T10:58:00Z</dc: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736" meta:row-count="22" meta:non-whitespace-character-count="656"/>
  </office:meta>
</office:document-meta>
</file>