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keep-with-next="always"/>
      <style:text-properties style:font-name-asian="MS Mincho"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style:font-name-asian="MS Mincho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2" style:family="table-column">
      <style:table-column-properties style:column-width="6.693in"/>
    </style:style>
    <style:style style:name="Table11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justify"/>
      <style:text-properties style:font-size-complex="12pt" fo:hyphenate="false"/>
    </style:style>
    <style:style style:name="P29" style:parent-style-name="Normal" style:family="paragraph">
      <style:paragraph-properties fo:text-align="justify"/>
      <style:text-properties style:font-size-complex="12pt" fo:hyphenate="false"/>
    </style:style>
    <style:style style:name="P30" style:parent-style-name="Normal" style:family="paragraph">
      <style:paragraph-properties fo:margin-left="0.0416in">
        <style:tab-stops/>
      </style:paragraph-properties>
      <style:text-properties style:font-size-complex="12pt" fo:hyphenate="false"/>
    </style:style>
    <style:style style:name="P31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 fo:text-indent="0.5944in"/>
    </style:style>
    <style:style style:name="P68" style:parent-style-name="Normal" style:family="paragraph">
      <style:paragraph-properties fo:text-align="center" fo:text-indent="0.5944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 fo:text-indent="0.5944in"/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 fo:text-indent="0.5944in"/>
      <style:text-properties style:font-weight-complex="bold" style:font-size-complex="12pt" style:language-asian="lt" style:country-asian="LT"/>
    </style:style>
    <style:style style:name="TableColumn73" style:family="table-column">
      <style:table-column-properties style:column-width="6.5756in"/>
    </style:style>
    <style:style style:name="Table72" style:family="table">
      <style:table-properties style:width="6.5756in" fo:margin-left="0.075in" table:align="left"/>
    </style:style>
    <style:style style:name="TableRow74" style:family="table-row">
      <style:table-row-properties style:min-row-height="1.2291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5159in">
        <style:tab-stops>
          <style:tab-stop style:type="left" style:position="0.7847in"/>
        </style:tab-stops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text-indent="0.5437in">
        <style:tab-stops>
          <style:tab-stop style:type="left" style:position="0.7847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 fo:text-align="justify" fo:margin-left="0.7659in" fo:text-indent="-0.2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81" style:parent-style-name="Normal" style:family="paragraph">
      <style:paragraph-properties fo:text-align="justify" fo:margin-left="0.5159in">
        <style:tab-stops/>
      </style:paragraph-properties>
      <style:text-properties style:font-size-complex="12pt" fo:hyphenate="false"/>
    </style:style>
    <style:style style:name="TableRow82" style:family="table-row">
      <style:table-row-properties style:min-row-height="0.1263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7659in" fo:margin-right="0.0395in" fo:text-indent="-0.25in">
        <style:tab-stops>
          <style:tab-stop style:type="left" style:position="-0.7659in"/>
        </style:tab-stops>
      </style:paragraph-properties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margin-right="0.0395in" fo:text-indent="0.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right="0.0395in" fo:text-indent="0.5368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margin-right="0.0395in" fo:text-indent="0.4923in">
        <style:tab-stops>
          <style:tab-stop style:type="left" style:position="0in"/>
        </style:tab-stops>
      </style:paragraph-properties>
      <style:text-properties style:font-weight-complex="bold" style:font-style-complex="italic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5368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437in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right="0.0395in" fo:text-indent="0.5368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margin-right="0.0395in" fo:text-indent="0.5368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right="0.0395in" fo:text-indent="0.5437in">
        <style:tab-stops>
          <style:tab-stop style:type="left" style:position="0in"/>
          <style:tab-stop style:type="left" style:position="1.0284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margin-right="0.0395in" fo:text-indent="0.5437in">
        <style:tab-stops>
          <style:tab-stop style:type="left" style:position="0in"/>
          <style:tab-stop style:type="left" style:position="1.0284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right="0.0395in" fo:text-indent="0.5437in">
        <style:tab-stops>
          <style:tab-stop style:type="left" style:position="0in"/>
          <style:tab-stop style:type="left" style:position="0.9305in"/>
        </style:tab-stops>
      </style:paragraph-properties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margin-right="0.0395in" fo:text-indent="0.5437in">
        <style:tab-stops>
          <style:tab-stop style:type="left" style:position="0in"/>
          <style:tab-stop style:type="left" style:position="0.9305in"/>
        </style:tab-stops>
      </style:paragraph-properties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right="0.0395in" fo:text-indent="0.5437in">
        <style:tab-stops>
          <style:tab-stop style:type="left" style:position="0in"/>
          <style:tab-stop style:type="left" style:position="0.9305in"/>
        </style:tab-stops>
      </style:paragraph-properties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margin-right="0.0395in" fo:text-indent="0.5437in">
        <style:tab-stops>
          <style:tab-stop style:type="left" style:position="0in"/>
          <style:tab-stop style:type="left" style:position="0.9305in"/>
        </style:tab-stops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right="0.0395in" fo:text-indent="0.5437in">
        <style:tab-stops>
          <style:tab-stop style:type="left" style:position="0in"/>
          <style:tab-stop style:type="left" style:position="0.9305in"/>
        </style:tab-stops>
      </style:paragraph-properties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margin-right="0.0395in" fo:text-indent="0.5437in">
        <style:tab-stops>
          <style:tab-stop style:type="left" style:position="0in"/>
          <style:tab-stop style:type="left" style:position="0.9305in"/>
        </style:tab-stops>
      </style:paragraph-properties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right="0.0395in" fo:text-indent="0.5437in">
        <style:tab-stops>
          <style:tab-stop style:type="left" style:position="0in"/>
          <style:tab-stop style:type="left" style:position="0.9305in"/>
        </style:tab-stops>
      </style:paragraph-properties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justify" fo:margin-right="0.0395in" fo:text-indent="0.5437in">
        <style:tab-stops>
          <style:tab-stop style:type="left" style:position="0in"/>
          <style:tab-stop style:type="left" style:position="0.9305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right="0.0395in" fo:text-indent="0.5437in">
        <style:tab-stops>
          <style:tab-stop style:type="left" style:position="0in"/>
          <style:tab-stop style:type="left" style:position="0.9305in"/>
        </style:tab-stops>
      </style:paragraph-properties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margin-right="0.0395in" fo:text-indent="0.5437in">
        <style:tab-stops>
          <style:tab-stop style:type="left" style:position="0in"/>
          <style:tab-stop style:type="left" style:position="0.930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 style:min-row-height="0.0555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right="0.0395in">
        <style:tab-stops>
          <style:tab-stop style:type="left" style:position="0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margin-right="0.039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margin-right="0.0395in">
        <style:tab-stops>
          <style:tab-stop style:type="left" style:position="0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margin-right="0.0395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5">Projektas</text:span></text:p>
      <text:p text:style-name="P6">Nr. TSP-</text:p>
      <text:h text:style-name="P7" text:outline-level="2"/>
      <text:h text:style-name="P8" text:outline-level="2">RADVILIŠKIO RAJONO SAVIVALDYBĖS TARYBA</text:h>
      <text:p text:style-name="P9"/>
      <text:p text:style-name="P10">SPRENDIMAS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h text:style-name="P15" text:outline-level="2"><text:span text:style-name="T16">DĖL SUSISIEKIMO KOMUNIKACIJŲ IR JŲ INŽINERINIŲ TINKLŲ STATYBOS, REKONSTRAVIMO IR KAPITALINIO REMONTO, DALYVAUJANT<text:s/></text:span><text:span text:style-name="T17">FIZINIAMS IR JURIDINIAMS ASMENIMS, TVARKOS APRAŠO PATVIRTINIMO, PAKEITIMO</text:span></text:h>
          </table:table-cell>
        </table:table-row>
      </table:table>
      <text:p text:style-name="P18"/>
      <text:p text:style-name="P19">2025 m. <text:s text:c="23"/>d. Nr. T-</text:p>
      <text:p text:style-name="P20">Radviliškis</text:p>
      <text:p text:style-name="P21"/>
      <text:p text:style-name="P22"><text:span text:style-name="T23">Radviliškio rajono savivaldybės taryba<text:s/></text:span><text:span text:style-name="T24">nusprendži</text:span><text:span text:style-name="T25">a:</text:span></text:p>
      <text:p text:style-name="P26">Pakeisti Susisiekimo komunikacijų ir jų inžinerinių tinklų statybos,<text:s/>rekonstravimo ir kapitalinio remonto, dalyvaujant fiziniams ir juridiniams asmenims tvarkos aprašą, patvirtintą Radviliškio rajono savivaldybės tarybos 2021 m. spalio 14 d. sprendimo Nr. T-596 „Dėl Susisiekimo komunikacijų ir jų inžinerinių tinklų statybos, rekonstravimo ir kapitalinio remonto, dalyvaujant fiziniams ir juridiniams asmenims tvarkos aprašo patvirtinimo“ 1 punktu ir išdėstyti jį nauja redakcija (pridedama).</text:p>
      <text:p text:style-name="P27"/>
      <text:p text:style-name="P28"/>
      <text:p text:style-name="P29"/>
      <text:p text:style-name="P30">Savivaldybės meras<text:s/><text:tab/><text:tab/><text:tab/><text:tab/><text:s text:c="15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RADVILIŠKIO<text:s/></text:span><text:span text:style-name="T61">RAJONO SAVIVALDYBĖS TARYBOS SPRENDIMO PROJEKTO</text:span></text:p>
      <text:soft-page-break/>
      <text:p text:style-name="P62"><text:span text:style-name="T63">„</text:span><text:span text:style-name="T64">DĖL SUSISIEKIMO KOMUNIKACIJŲ IR JŲ INŽINERINIŲ TINKLŲ STATYBOS, REKONSTRAVIMO IR KAPITALINIO REMONTO, DALYVAUJANT FIZINIAMS IR JURIDINIAMS ASMENIMS, TVARKOS APRAŠO PATVIRTINIMO,PAKEITIMO“</text:span></text:p>
      <text:p text:style-name="P65"><text:span text:style-name="T66">AIŠKINAMASIS RAŠTAS</text:span></text:p>
      <text:p text:style-name="P67"/>
      <text:p text:style-name="P68"><text:span text:style-name="T69">2025 m. sausio 30 d.</text:span></text:p>
      <text:p text:style-name="P70">Radviliškis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1.</text:span><text:span text:style-name="T78"><text:tab/>Projekto rengimą paskatinusios priežastys, parengto projekto tikslai ir uždaviniai.</text:span></text:p>
            <text:p text:style-name="P79">Projektas rengiamas <text:s/>siekiant skatinti gyventojus prisidėti prie bendrojo naudojimo teritorijose esančios infrastruktūros gerinimo.</text:p>
            <text:p text:style-name="P80">2.<text:tab/>Projekto iniciatoriai (institucija, asmenys ar piliečių atstovai) ir rengėjai.</text:p>
            <text:p text:style-name="P81">Radviliškio rajono savivaldybės administracijos Statybos ir viešosios tvarkos skyrius.</text:p>
          </table:table-cell>
        </table:table-row>
        <table:table-row table:style-name="TableRow82">
          <table:table-cell table:style-name="TableCell83">
            <text:p text:style-name="P84">3.<text:tab/><text:s/>Kaip šiuo metu yra reguliuojami projekte aptarti teisiniai santykiai.</text:p>
            <text:p text:style-name="P85"><text:span text:style-name="T86">Šiuo metu galioja 2021 m. spalio 14 <text:s/>d. sprendimas Nr. T-596 „Dėl Susisiekimo komunikacijų ir jų inžinerinių tinklų statybos, rekonstrav</text:span><text:span text:style-name="T87">imo ir kapitalinio remonto, dalyvaujant fiziniams ir juridiniams asmenims aprašo patvirtinimo“.</text:span></text:p>
          </table:table-cell>
        </table:table-row>
        <table:table-row table:style-name="TableRow88">
          <table:table-cell table:style-name="TableCell89">
            <text:p text:style-name="P90"><text:span text:style-name="T91">4.</text:span><text:span text:style-name="T92"><text:s/></text:span><text:span text:style-name="T93">Kokios siūlomos naujos teisinio reguliavimo nuostatos, kokių teigiamų rezultatų laukiama.</text:span></text:p>
            <text:p text:style-name="P94">Tikimasi, kad priimtas sprendimo projektas gyventojus paskatins tvarkytis bendrojo naudojimo teritorijose esančią infrastruktūrą, renovuotis daugiabučius gyvenamuosius namus.<text:s/></text:p>
          </table:table-cell>
        </table:table-row>
        <table:table-row table:style-name="TableRow95">
          <table:table-cell table:style-name="TableCell96">
            <text:p text:style-name="P97"><text:span text:style-name="T98">5.</text:span><text:span text:style-name="T99"><text:s text:c="2"/></text:span><text:span text:style-name="T100">Galimos neigiamos priimto sprendimo projekto pasekmės ir kokių priemonių re</text:span><text:span text:style-name="T101">ikėtų imtis, kad tokių pasekmių būtų išvengta.</text:span></text:p>
            <text:p text:style-name="P102">Neigiamų pasekmių nenumatyta.<text:s/></text:p>
          </table:table-cell>
        </table:table-row>
        <table:table-row table:style-name="TableRow103">
          <table:table-cell table:style-name="TableCell104">
            <text:p text:style-name="P105">6. Kokius teisės aktus būtina priimti, kokius galiojančius teisės aktus būtina pakeisti ar pripažinti netekusiais galios priėmus sprendimo projektą.</text:p>
            <text:p text:style-name="P106">2021 m. spalio 14 <text:s/>d. sprendimas Nr. T-596 „Dėl Susisiekimo komunikacijų ir jų inžinerinių tinklų statybos, rekonstravimo ir kapitalinio remonto, dalyvaujant fiziniams ir juridiniams asmenims aprašo patvirtinimo“.</text:p>
          </table:table-cell>
        </table:table-row>
        <table:table-row table:style-name="TableRow107">
          <table:table-cell table:style-name="TableCell108">
            <text:p text:style-name="P109"><text:span text:style-name="T110">7.</text:span><text:span text:style-name="T111"><text:s/></text:span><text:span text:style-name="T112">Sprendimo projektui įgyvendinti reikalingos lėšos, finansavimo<text:s/></text:span><text:span text:style-name="T113">šaltiniai.</text:span></text:p>
            <text:p text:style-name="P114"><text:span text:style-name="T115">Radviliškio rajono savivaldybės biudžeto lėšos. <text:s/></text:span></text:p>
          </table:table-cell>
        </table:table-row>
        <table:table-row table:style-name="TableRow116">
          <table:table-cell table:style-name="TableCell117">
            <text:p text:style-name="P118">8. Sprendimo projekto rengimo metu gauti specialistų vertinimai ir išvados.</text:p>
            <text:p text:style-name="P119">-</text:p>
          </table:table-cell>
        </table:table-row>
        <table:table-row table:style-name="TableRow120">
          <table:table-cell table:style-name="TableCell121">
            <text:p text:style-name="P122">9. Numatomo teisinio reguliavimo poveikio vertinimo rezultatai.</text:p>
            <text:p text:style-name="P123">Teisinio reguliavimo poveikio vertinimas neatliktas.</text:p>
          </table:table-cell>
        </table:table-row>
        <table:table-row table:style-name="TableRow124">
          <table:table-cell table:style-name="TableCell125">
            <text:p text:style-name="P126">10. Sprendimo projekto antikorupcinis vertinimas.</text:p>
            <text:p text:style-name="P127">Antikorupcinis vertinimas nebuvo atliekamas.</text:p>
          </table:table-cell>
        </table:table-row>
        <table:table-row table:style-name="TableRow128">
          <table:table-cell table:style-name="TableCell129">
            <text:p text:style-name="P130">11. Kiti, iniciatoriaus nuomone, reikalingi pagrindimai ir paaiškinimai.<text:s/></text:p>
            <text:p text:style-name="P131">Nėra.<text:s/></text:p>
          </table:table-cell>
        </table:table-row>
        <table:table-row table:style-name="TableRow132">
          <table:table-cell table:style-name="TableCell133">
            <text:p text:style-name="P134">12. Pridedami dokumentai.<text:s/></text:p>
            <text:p text:style-name="P135"><text:span text:style-name="T136">Nėra.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><text:span text:style-name="T143">Statybos ir viešosios tvarkos skyriaus vyriausiasis specialistas <text:s text:c="18"/>Klaudijus Maminskas</text:span></text:p>
          </table:table-cell>
        </table:table-row>
      </table:table>
      <text:p text:style-name="P144"/>
      <text:p text:style-name="P1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line-height="5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line-height="0.1555in" fo:margin-left="0.0277in">
        <style:tab-stops/>
      </style:paragraph-properties>
      <style:text-properties fo:font-size="10pt" style:font-size-asian="10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4.46597in" svg:y="0.39514in" svg:width="0.125in" svg:height="0.16667in" style:rel-width="scale" style:rel-height="scale"><draw:text-box><text:p text:style-name="P4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adlibuser</dc:creator>
    <meta:creation-date>2025-02-11T12:36:00Z</meta:creation-date>
    <dc:date>2025-02-11T12:36:00Z</dc:date>
    <meta:print-date>2023-08-16T13:0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01" meta:character-count="3348" meta:row-count="63" meta:non-whitespace-character-count="2976"/>
  </office:meta>
</office:document-meta>
</file>