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 fo:background-color="#FFFFFF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4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radioaktyviųjų atliekų tvarkymo įstatymo Pakeitimo įstatymo<text:s/><text:line-break/>Nr. XI-1541 2 straipsnio pakeitimo<text:s/></text:p>
      <text:p text:style-name="P12"><text:span text:style-name="T13">ĮSTATYMAS</text:span></text:p>
      <text:p text:style-name="P14"/>
      <text:p text:style-name="P15"><text:span text:style-name="T16">201</text:span><text:span text:style-name="T17">8</text:span><text:span text:style-name="T18"><text:s/>m.</text:span><text:span text:style-name="T19"><text:tab/></text:span><text:span text:style-name="T20"><text:tab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Šis įstatymas, išskyrus 3 straipsnį, įsigalioja 2011 m. spalio 1 d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8 m. liepos 1 d.</text:span></text:p>
      <text:p text:style-name="P44"/>
      <text:p text:style-name="Normal"/>
      <text:p text:style-name="P45"><text:span text:style-name="T46">Skelbiu šį Lietuvos Respubl</text:span><text:span text:style-name="T47">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Zalnieriute</meta:initial-creator>
    <dc:creator>adlibuser</dc:creator>
    <meta:creation-date>2018-04-04T08:52:00Z</meta:creation-date>
    <dc:date>2018-04-04T08:52:00Z</dc:date>
    <meta:print-date>2013-11-08T0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67" meta:row-count="14" meta:non-whitespace-character-count="503"/>
  </office:meta>
</office:document-meta>
</file>