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language-asian="lt" style:country-asian="LT"/>
    </style:style>
    <style:style style:name="P8" style:parent-style-name="Normal" style:family="paragraph">
      <style:paragraph-properties fo:text-align="end"/>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ab-stops>
          <style:tab-stop style:type="left" style:position="0.6895in"/>
        </style:tab-stops>
      </style:paragraph-properties>
    </style:style>
    <style:style style:name="P46" style:parent-style-name="Normal" style:family="paragraph">
      <style:paragraph-properties fo:text-align="center">
        <style:tab-stops>
          <style:tab-stop style:type="left" style:position="0.6895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ab-stops>
          <style:tab-stop style:type="left" style:position="0.6895in"/>
        </style:tab-stops>
      </style:paragraph-properties>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style:text-properties fo:color="#000000"/>
    </style:style>
    <style:style style:name="P9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8" style:parent-style-name="Normal" style:family="paragraph">
      <style:paragraph-properties fo:margin-left="3.83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3.8395in">
        <style:tab-stops/>
      </style:paragraph-properties>
      <style:text-properties style:font-size-complex="12pt" style:language-asian="lt" style:country-asian="LT"/>
    </style:style>
    <style:style style:name="P101" style:parent-style-name="Normal" style:family="paragraph">
      <style:paragraph-properties fo:margin-left="3.8395in">
        <style:tab-stops/>
      </style:paragraph-properties>
      <style:text-properties style:font-size-complex="12pt" style:language-asian="lt" style:country-asian="LT"/>
    </style:style>
    <style:style style:name="P102" style:parent-style-name="Normal" style:family="paragraph">
      <style:paragraph-properties fo:margin-left="3.8395in">
        <style:tab-stops/>
      </style:paragraph-properties>
      <style:text-properties style:font-size-complex="12pt" style:language-asian="lt" style:country-asian="LT"/>
    </style:style>
    <style:style style:name="P103" style:parent-style-name="Normal" style:family="paragraph">
      <style:paragraph-properties fo:margin-left="3.8395in" fo:text-indent="0.043in">
        <style:tab-stops/>
      </style:paragraph-properties>
      <style:text-properties style:font-size-complex="12pt" style:language-asian="lt" style:country-asian="LT"/>
    </style:style>
    <style:style style:name="P104" style:parent-style-name="Normal" style:family="paragraph">
      <style:paragraph-properties fo:margin-left="3.8395in">
        <style:tab-stops/>
      </style:paragraph-properties>
      <style:text-properties style:font-size-complex="12pt" style:language-asian="lt" style:country-asian="LT"/>
    </style:style>
    <style:style style:name="P105" style:parent-style-name="Normal" style:family="paragraph">
      <style:paragraph-properties fo:margin-left="3.8395in">
        <style:tab-stops/>
      </style:paragraph-properties>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widows="0" fo:orphans="0" fo:margin-left="0.5in">
        <style:tab-stops/>
      </style:paragraph-properties>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text-indent="0.5in"/>
      <style:text-propertie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8" style:parent-style-name="DefaultParagraphFont" style:family="text">
      <style:text-properties fo:color="#000000" fo:letter-spacing="-0.002in"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FF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9847in" fo:text-indent="-0.4923in">
        <style:tab-stops>
          <style:tab-stop style:type="left" style:position="-0.0986in"/>
          <style:tab-stop style:type="left" style:position="0.393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986in" fo:text-indent="0.5986in">
        <style:tab-stops>
          <style:tab-stop style:type="left" style:position="0.9847in"/>
          <style:tab-stop style:type="left" style:position="1.3784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fo:hyphenate="false"/>
    </style:style>
    <style:style style:name="P53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en" fo:country="U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en" fo:country="US"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5in">
        <style:tab-stops>
          <style:tab-stop style:type="left" style:position="0.4847in"/>
        </style:tab-stops>
      </style:paragraph-properties>
      <style:text-properties fo:hyphenate="false"/>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fo:margin-left="0.5in">
        <style:tab-stops>
          <style:tab-stop style:type="left" style:position="0.4847in"/>
        </style:tab-stops>
      </style:paragraph-properties>
      <style:text-properties fo:hyphenate="false"/>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center" fo:margin-left="0.5in">
        <style:tab-stops>
          <style:tab-stop style:type="left" style:position="0.4847in"/>
        </style:tab-stops>
      </style:paragraph-properties>
      <style:text-properties fo:color="#000000" style:font-size-complex="12pt" style:language-asian="lt" style:country-asian="LT" fo:hyphenate="false"/>
    </style:style>
    <style:style style:name="P71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77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complex="Arial" fo:color="#000000"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7875in"/>
          <style:tab-stop style:type="left" style:position="1.477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language="en" fo:country="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fo:language="en" fo:country="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fo:language="en" fo:country="US"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en" fo:country="US"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4923in"/>
        </style:tab-stops>
      </style:paragraph-properties>
      <style:text-properties fo:color="#000000" style:font-size-complex="12pt" style:language-asian="lt" style:country-asian="LT" fo:hyphenate="false"/>
    </style:style>
    <style:style style:name="P1043" style:parent-style-name="Normal" style:family="paragraph">
      <style:paragraph-properties fo:widows="0" fo:orphans="0" fo:text-align="justify" fo:margin-left="0.5in">
        <style:tab-stops>
          <style:tab-stop style:type="left" style:position="0.5833in"/>
        </style:tab-stops>
      </style:paragraph-properties>
      <style:text-properties fo:hyphenate="false"/>
    </style:style>
    <style:style style:name="P1044"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margin-left="0.5in">
        <style:tab-stops>
          <style:tab-stop style:type="left" style:position="0.5833in"/>
        </style:tab-stops>
      </style:paragraph-properties>
      <style:text-properties fo:color="#000000" style:font-size-complex="12pt" style:language-asian="lt" style:country-asian="LT" fo:hyphenate="false"/>
    </style:style>
    <style:style style:name="P10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fo:language="en" fo:country="US"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language="en" fo:country="US"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language="en" fo:country="US"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US"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fo:language="en" fo:country="US"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language="en" fo:country="US"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en" fo:country="US"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widows="0" fo:orphans="0" fo:text-align="justify"/>
      <style:text-properties fo:hyphenate="false"/>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style:text-properties fo:color="#000000" style:font-size-complex="12pt" style:language-asian="lt" style:country-asian="LT" fo:hyphenate="false"/>
    </style:style>
    <style:style style:name="P120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margin-left="0.5in">
        <style:tab-stops/>
      </style:paragraph-properties>
      <style:text-properties fo:hyphenate="false"/>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center"/>
      <style:text-properties fo:font-weight="bold" style:font-weight-asian="bold"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widows="0" fo:orphans="0" fo:text-align="justify" fo:text-indent="0.4958in">
        <style:tab-stops>
          <style:tab-stop style:type="left" style:position="0.9847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widows="0" fo:orphans="0" fo:text-align="justify" fo:text-indent="0.4958in">
        <style:tab-stops>
          <style:tab-stop style:type="left" style:position="0.9847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fo:text-indent="0.4958in">
        <style:tab-stops>
          <style:tab-stop style:type="left" style:position="0.9847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widows="0" fo:orphans="0" fo:text-align="justify" fo:margin-left="0.5in">
        <style:tab-stops/>
      </style:paragraph-properties>
    </style:style>
    <style:style style:name="P1270"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widows="0" fo:orphans="0" fo:text-align="justify" fo:margin-left="0.4923in">
        <style:tab-stops>
          <style:tab-stop style:type="left" style:position="0.4923in"/>
        </style:tab-stops>
      </style:paragraph-properties>
      <style:text-properties fo:color="#000000" style:font-size-complex="12pt" style:language-asian="lt" style:country-asian="LT" fo:hyphenate="false"/>
    </style:style>
    <style:style style:name="P127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break-before="page" fo:text-align="justify"/>
    </style:style>
    <style:style style:name="P1305" style:parent-style-name="Normal" style:family="paragraph">
      <style:paragraph-properties fo:widows="0" fo:orphans="0" fo:margin-left="3.543in">
        <style:tab-stops/>
      </style:paragraph-properties>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margin-left="3.54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312" style:parent-style-name="Normal" style:family="paragraph">
      <style:paragraph-properties fo:widows="0" fo:orphans="0" fo:text-align="center"/>
      <style:text-properties style:font-size-complex="12pt" style:language-asian="lt" style:country-asian="LT"/>
    </style:style>
    <style:style style:name="P1313" style:parent-style-name="Normal" style:family="paragraph">
      <style:paragraph-properties fo:widows="0" fo:orphans="0" fo:text-align="justify" fo:text-indent="0.5in"/>
      <style:text-properties style:font-size-complex="12pt" style:language-asian="lt" style:country-asian="LT"/>
    </style:style>
    <style:style style:name="P1314" style:parent-style-name="Normal" style:family="paragraph">
      <style:paragraph-properties fo:widows="0" fo:orphans="0" fo:text-align="justify" fo:text-indent="0.5in"/>
      <style:text-properties style:font-size-complex="12pt" style:language-asian="lt" style:country-asian="LT"/>
    </style:style>
    <style:style style:name="P1315" style:parent-style-name="Normal" style:family="paragraph">
      <style:paragraph-properties fo:widows="0" fo:orphans="0" fo:text-align="justify" fo:text-indent="0.5in"/>
      <style:text-properties style:font-size-complex="12pt" style:language-asian="lt" style:country-asian="LT"/>
    </style:style>
    <style:style style:name="P1316" style:parent-style-name="Normal" style:family="paragraph">
      <style:paragraph-properties fo:widows="0" fo:orphans="0" fo:text-align="justify" fo:text-indent="0.5in"/>
      <style:text-properties style:font-size-complex="12pt" style:language-asian="lt" style:country-asian="LT"/>
    </style:style>
    <style:style style:name="P1317" style:parent-style-name="Normal" style:family="paragraph">
      <style:paragraph-properties fo:widows="0" fo:orphans="0" fo:text-align="justify" fo:text-indent="0.5in"/>
      <style:text-properties style:font-size-complex="12pt" style:language-asian="lt" style:country-asian="LT"/>
    </style:style>
    <style:style style:name="P1318" style:parent-style-name="Normal" style:family="paragraph">
      <style:paragraph-properties fo:widows="0" fo:orphans="0" fo:text-align="justify" fo:text-indent="0.5in"/>
      <style:text-properties style:font-size-complex="12pt" style:language-asian="lt" style:country-asian="L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letter-spacing="0.0416in"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text-position="super 62.5%" style:font-size-complex="12pt" style:language-asian="lt" style:country-asian="L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center"/>
      <style:text-properties fo:font-weight="bold" style:font-weight-asian="bold" style:font-size-complex="12pt" style:language-asian="lt" style:country-asian="LT"/>
    </style:style>
    <style:style style:name="P1329" style:parent-style-name="Normal" style:family="paragraph">
      <style:paragraph-properties fo:widows="0" fo:orphans="0" fo:text-align="center"/>
      <style:text-properties style:font-size-complex="12pt" style:language-asian="lt" style:country-asian="LT"/>
    </style:style>
    <style:style style:name="P1330" style:parent-style-name="Normal" style:family="paragraph">
      <style:paragraph-properties fo:widows="0" fo:orphans="0" fo:text-align="center"/>
      <style:text-properties style:font-size-complex="12pt" style:language-asian="lt" style:country-asian="LT"/>
    </style:style>
    <style:style style:name="P1331" style:parent-style-name="Normal" style:family="paragraph">
      <style:paragraph-properties fo:widows="0" fo:orphans="0" fo:text-align="center"/>
      <style:text-properties style:font-size-complex="12pt" style:language-asian="lt" style:country-asian="LT"/>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34"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5"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37"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8"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39"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340"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42"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4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2.5%" style:font-size-complex="12pt" style:language-asian="lt" style:country-asian="LT"/>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Calibri" fo:font-size="10pt" style:font-size-asian="10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51"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35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5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35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2.5%"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indent="0.5in"/>
      <style:text-properties style:font-size-complex="12pt" style:language-asian="lt" style:country-asian="LT"/>
    </style:style>
    <style:style style:name="TableColumn1363" style:family="table-column">
      <style:table-column-properties style:column-width="2.652in" style:use-optimal-column-width="false"/>
    </style:style>
    <style:style style:name="TableColumn1364" style:family="table-column">
      <style:table-column-properties style:column-width="1.6222in" style:use-optimal-column-width="false"/>
    </style:style>
    <style:style style:name="TableColumn1365" style:family="table-column">
      <style:table-column-properties style:column-width="2.4194in" style:use-optimal-column-width="false"/>
    </style:style>
    <style:style style:name="Table1362" style:family="table">
      <style:table-properties style:width="6.6937in" fo:margin-left="0in" table:align="left"/>
    </style:style>
    <style:style style:name="TableRow1366" style:family="table-row">
      <style:table-row-properties style:use-optimal-row-height="false"/>
    </style:style>
    <style:style style:name="TableCell1367" style:family="table-cell">
      <style:table-cell-properties fo:border="none" fo:padding-top="0in" fo:padding-left="0in" fo:padding-bottom="0in" fo:padding-right="0in"/>
    </style:style>
    <style:style style:name="P1368" style:parent-style-name="Normal" style:family="paragraph">
      <style:paragraph-properties fo:widows="0" fo:orphans="0">
        <style:tab-stops>
          <style:tab-stop style:type="left" style:position="3.642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fo:font-size="10pt" style:font-size-asian="10pt"/>
    </style:style>
    <style:style style:name="TableCell1372" style:family="table-cell">
      <style:table-cell-properties fo:border="none" fo:padding-top="0in" fo:padding-left="0in" fo:padding-bottom="0in" fo:padding-right="0in"/>
    </style:style>
    <style:style style:name="P1373"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74" style:family="table-cell">
      <style:table-cell-properties fo:border="none" fo:padding-top="0in" fo:padding-left="0in" fo:padding-bottom="0in" fo:padding-right="0in"/>
    </style:style>
    <style:style style:name="P137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none" fo:padding-top="0in" fo:padding-left="0in" fo:padding-bottom="0in" fo:padding-right="0in"/>
    </style:style>
    <style:style style:name="P137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379" style:family="table-cell">
      <style:table-cell-properties fo:border="none" fo:padding-top="0in" fo:padding-left="0in" fo:padding-bottom="0in" fo:padding-right="0in"/>
    </style:style>
    <style:style style:name="P138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81" style:family="table-cell">
      <style:table-cell-properties fo:border="none" fo:padding-top="0in" fo:padding-left="0in" fo:padding-bottom="0in" fo:padding-right="0in"/>
    </style:style>
    <style:style style:name="P138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83" style:parent-style-name="Normal" style:family="paragraph">
      <style:paragraph-properties fo:widows="0" fo:orphans="0" fo:text-indent="0.5in"/>
      <style:text-properties style:font-size-complex="12pt" style:language-asian="lt" style:country-asian="LT"/>
    </style:style>
    <style:style style:name="P1384" style:parent-style-name="Normal" style:family="paragraph">
      <style:paragraph-properties fo:widows="0" fo:orphans="0" fo:text-align="center" fo:text-indent="0.5in"/>
      <style:text-properties style:font-size-complex="12pt" style:language-asian="lt" style:country-asian="LT"/>
    </style:style>
    <style:style style:name="P1385" style:parent-style-name="Normal" style:family="paragraph">
      <style:paragraph-properties fo:widows="0" fo:orphans="0"/>
      <style:text-properties style:font-size-complex="12pt" style:language-asian="lt" style:country-asian="LT"/>
    </style:style>
    <style:style style:name="P1386" style:parent-style-name="Normal" style:family="paragraph">
      <style:paragraph-properties fo:widows="0" fo:orphans="0" fo:margin-left="3.543in">
        <style:tab-stops/>
      </style:paragraph-properties>
    </style:style>
    <style:style style:name="T1387" style:parent-style-name="DefaultParagraphFont" style:family="text">
      <style:text-properties fo:color="#000000" fo:letter-spacing="-0.002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margin-left="3.54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ext-properties style:font-size-complex="12pt"/>
    </style:style>
    <style:style style:name="P1393" style:parent-style-name="Normal" style:family="paragraph">
      <style:paragraph-properties fo:widows="0" fo:orphans="0" fo:margin-left="3.543in">
        <style:tab-stops/>
      </style:paragraph-properties>
      <style:text-properties style:font-size-complex="12pt" style:language-asian="lt" style:country-asian="LT"/>
    </style:style>
    <style:style style:name="P1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style:text-position="25% 100%" style:font-size-complex="12pt"/>
    </style:style>
    <style:style style:name="P1397" style:parent-style-name="Normal" style:family="paragraph">
      <style:paragraph-properties fo:widows="0" fo:orphans="0" fo:text-align="center"/>
      <style:text-properties style:font-size-complex="12p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widows="0" fo:orphans="0" fo:text-align="center"/>
      <style:text-properties style:font-size-complex="12pt"/>
    </style:style>
    <style:style style:name="P1401" style:parent-style-name="Normal" style:family="paragraph">
      <style:paragraph-properties fo:widows="0" fo:orphans="0" fo:text-align="center"/>
      <style:text-properties style:font-size-complex="12pt"/>
    </style:style>
    <style:style style:name="P1402" style:parent-style-name="Normal" style:family="paragraph">
      <style:paragraph-properties fo:widows="0" fo:orphans="0" fo:text-align="center"/>
      <style:text-properties style:font-size-complex="12pt"/>
    </style:style>
    <style:style style:name="P1403" style:parent-style-name="Normal" style:family="paragraph">
      <style:paragraph-properties fo:widows="0" fo:orphans="0" fo:text-align="center"/>
      <style:text-properties style:font-size-complex="12pt" style:language-asian="lt" style:country-asian="LT"/>
    </style:style>
    <style:style style:name="P1404" style:parent-style-name="Normal" style:family="paragraph">
      <style:paragraph-properties fo:widows="0" fo:orphans="0" fo:text-align="center"/>
      <style:text-properties style:font-size-complex="12pt" style:language-asian="lt" style:country-asian="LT"/>
    </style:style>
    <style:style style:name="P1405" style:parent-style-name="Normal" style:family="paragraph">
      <style:paragraph-properties fo:widows="0" fo:orphans="0" fo:text-align="justify" fo:text-indent="0.5in"/>
      <style:text-properties style:font-size-complex="12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fo:language="en" fo:country="US" style:language-asian="lt" style:country-asian="LT"/>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ext-properties style:font-size-complex="12pt"/>
    </style:style>
    <style:style style:name="P1466" style:parent-style-name="Normal" style:family="paragraph">
      <style:paragraph-properties fo:widows="0" fo:orphans="0" fo:text-align="justify" fo:text-indent="0.5in"/>
      <style:text-properties style:font-size-complex="12pt"/>
    </style:style>
    <style:style style:name="P1467" style:parent-style-name="Normal" style:family="paragraph">
      <style:paragraph-properties fo:widows="0" fo:orphans="0" fo:text-indent="0.5in"/>
      <style:text-properties style:font-size-complex="12pt"/>
    </style:style>
    <style:style style:name="TableColumn1469" style:family="table-column">
      <style:table-column-properties style:column-width="2.0277in" style:use-optimal-column-width="false"/>
    </style:style>
    <style:style style:name="TableColumn1470" style:family="table-column">
      <style:table-column-properties style:column-width="1.5062in" style:use-optimal-column-width="false"/>
    </style:style>
    <style:style style:name="TableColumn1471" style:family="table-column">
      <style:table-column-properties style:column-width="3.1597in" style:use-optimal-column-width="false"/>
    </style:style>
    <style:style style:name="Table1468" style:family="table">
      <style:table-properties style:width="6.6937in" fo:margin-left="0in" table:align="left"/>
    </style:style>
    <style:style style:name="TableRow1472" style:family="table-row">
      <style:table-row-properties style:use-optimal-row-height="false"/>
    </style:style>
    <style:style style:name="TableCell1473" style:family="table-cell">
      <style:table-cell-properties fo:border="none" fo:padding-top="0in" fo:padding-left="0in" fo:padding-bottom="0in" fo:padding-right="0in"/>
    </style:style>
    <style:style style:name="P1474"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47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476" style:family="table-cell">
      <style:table-cell-properties fo:border="none" fo:padding-top="0in" fo:padding-left="0in" fo:padding-bottom="0in" fo:padding-right="0in"/>
    </style:style>
    <style:style style:name="P1477"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47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8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82" style:parent-style-name="Normal" style:family="paragraph">
      <style:paragraph-properties fo:widows="0" fo:orphans="0" fo:text-align="justify" fo:text-indent="0.5in"/>
      <style:text-properties style:font-name-asian="Calibri" style:font-size-complex="12pt" style:language-asian="lt" style:country-asian="LT"/>
    </style:style>
    <style:style style:name="P1483" style:parent-style-name="Normal" style:family="paragraph">
      <style:paragraph-properties fo:widows="0" fo:orphans="0" fo:text-align="justify" fo:text-indent="0.5in"/>
    </style:style>
    <style:style style:name="P1484" style:parent-style-name="Normal" style:family="paragraph">
      <style:paragraph-properties fo:text-align="center"/>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widows="0" fo:orphans="0" fo:break-before="page" fo:text-align="justify" fo:text-indent="0.5in"/>
    </style:style>
    <style:style style:name="P1487" style:parent-style-name="Normal" style:family="paragraph">
      <style:paragraph-properties fo:widows="0" fo:orphans="0" fo:margin-left="3.543in">
        <style:tab-stops/>
      </style:paragraph-properties>
    </style:style>
    <style:style style:name="T1488" style:parent-style-name="DefaultParagraphFont" style:family="text">
      <style:text-properties fo:color="#000000" fo:letter-spacing="-0.002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495" style:parent-style-name="Normal" style:family="paragraph">
      <style:paragraph-properties fo:widows="0" fo:orphans="0" fo:text-align="center"/>
    </style:style>
    <style:style style:name="T1496" style:parent-style-name="DefaultParagraphFont" style:family="text">
      <style:text-properties style:text-position="25% 100%" style:font-size-complex="12pt"/>
    </style:style>
    <style:style style:name="T1497" style:parent-style-name="DefaultParagraphFont" style:family="text">
      <style:text-properties style:text-position="25% 100%" style:font-size-complex="12pt"/>
    </style:style>
    <style:style style:name="P1498"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4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5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501" style:parent-style-name="DefaultParagraphFont" style:family="text">
      <style:text-properties style:font-name-asian="Calibri" fo:font-weight="bold" style:font-weight-asian="bold" style:font-weight-complex="bold"/>
    </style:style>
    <style:style style:name="P150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50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5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5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506" style:parent-style-name="DefaultParagraphFont" style:family="text">
      <style:text-properties style:font-name-asian="Calibri" style:font-style-complex="italic" fo:font-size="10pt" style:font-size-asian="10pt"/>
    </style:style>
    <style:style style:name="P150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P1511"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512" style:parent-style-name="DefaultParagraphFont" style:family="text">
      <style:text-properties style:font-name-asian="Calibri" style:font-weight-complex="bold" style:font-style-complex="italic" fo:font-size="9pt" style:font-size-asian="9pt" style:font-size-complex="9pt"/>
    </style:style>
    <style:style style:name="T1513" style:parent-style-name="DefaultParagraphFont" style:family="text">
      <style:text-properties fo:font-size="9pt" style:font-size-asian="9pt" style:font-size-complex="9pt"/>
    </style:style>
    <style:style style:name="T1514" style:parent-style-name="DefaultParagraphFont" style:family="text">
      <style:text-properties style:font-name-asian="Calibri" style:font-weight-complex="bold" style:font-style-complex="italic" fo:font-size="10pt" style:font-size-asian="10pt"/>
    </style:style>
    <style:style style:name="P1515"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style:vertical-align="baseline" fo:text-indent="0.4923in">
        <style:tab-stops>
          <style:tab-stop style:type="left" style:position="0.8861in"/>
          <style:tab-stop style:type="right" style:leader-style="solid" style:leader-text="_" style:position="6.2993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widows="0" fo:orphans="0" fo:text-align="justify" style:vertical-align="baseline" fo:text-indent="0.5in"/>
      <style:text-properties fo:hyphenate="false"/>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text-position="super 62.5%" style:font-size-complex="12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Calibri" fo:font-size="10pt" style:font-size-asian="10pt" style:font-size-complex="12pt"/>
    </style:style>
    <style:style style:name="T1581" style:parent-style-name="DefaultParagraphFont" style:family="text">
      <style:text-properties style:font-name-asian="Calibri" fo:font-size="10pt" style:font-size-asian="10pt" style:font-size-complex="12pt"/>
    </style:style>
    <style:style style:name="T1582" style:parent-style-name="DefaultParagraphFont" style:family="text">
      <style:text-properties style:font-name-asian="Calibri" fo:font-size="10pt" style:font-size-asian="10pt"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style:vertical-align="baseline"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9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599"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601" style:family="table-column">
      <style:table-column-properties style:column-width="2.0277in" style:use-optimal-column-width="false"/>
    </style:style>
    <style:style style:name="TableColumn1602" style:family="table-column">
      <style:table-column-properties style:column-width="1.5062in" style:use-optimal-column-width="false"/>
    </style:style>
    <style:style style:name="TableColumn1603" style:family="table-column">
      <style:table-column-properties style:column-width="3.1597in" style:use-optimal-column-width="false"/>
    </style:style>
    <style:style style:name="Table1600" style:family="table">
      <style:table-properties style:width="6.6937in" fo:margin-left="0in" table:align="left"/>
    </style:style>
    <style:style style:name="TableRow1604" style:family="table-row">
      <style:table-row-properties style:use-optimal-row-height="false"/>
    </style:style>
    <style:style style:name="TableCell1605" style:family="table-cell">
      <style:table-cell-properties fo:border="none" fo:padding-top="0in" fo:padding-left="0in" fo:padding-bottom="0in" fo:padding-right="0in"/>
    </style:style>
    <style:style style:name="P160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60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608" style:family="table-cell">
      <style:table-cell-properties fo:border="none" fo:padding-top="0in" fo:padding-left="0in" fo:padding-bottom="0in" fo:padding-right="0in"/>
    </style:style>
    <style:style style:name="P160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61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611" style:family="table-cell">
      <style:table-cell-properties fo:border="none" fo:padding-top="0in" fo:padding-left="0in" fo:padding-bottom="0in" fo:padding-right="0in"/>
    </style:style>
    <style:style style:name="P161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61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614"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615"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1616" style:parent-style-name="Normal" style:family="paragraph">
      <style:paragraph-properties fo:text-align="center"/>
    </style:style>
    <style:style style:name="P1617" style:parent-style-name="Normal" style:family="paragraph">
      <style:paragraph-properties fo:widows="0" fo:orphans="0" fo:margin-left="3.543in">
        <style:tab-stops/>
      </style:paragraph-properties>
    </style:style>
    <style:style style:name="P1618" style:parent-style-name="Normal" style:family="paragraph">
      <style:paragraph-properties fo:break-before="page"/>
    </style:style>
    <style:style style:name="P1619" style:parent-style-name="Normal" style:family="paragraph">
      <style:paragraph-properties fo:widows="0" fo:orphans="0" fo:margin-left="3.543in">
        <style:tab-stops/>
      </style:paragraph-properties>
    </style:style>
    <style:style style:name="T1620" style:parent-style-name="DefaultParagraphFont" style:family="text">
      <style:text-properties fo:color="#000000" fo:letter-spacing="-0.002in"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margin-left="3.54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margin-left="3.543in">
        <style:tab-stops/>
      </style:paragraph-properties>
      <style:text-properties style:font-size-complex="12pt" style:language-asian="lt" style:country-asian="LT"/>
    </style:style>
    <style:style style:name="P1627" style:parent-style-name="Normal" style:family="paragraph">
      <style:paragraph-properties fo:widows="0" fo:orphans="0"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text-transform="uppercase" fo:color="#000000" style:font-size-complex="12pt"/>
    </style:style>
    <style:style style:name="P1630" style:parent-style-name="Normal" style:family="paragraph">
      <style:paragraph-properties fo:widows="0" fo:orphans="0" fo:text-align="center"/>
      <style:text-properties style:font-weight-complex="bold" fo:text-transform="uppercase" fo:color="#000000" style:font-size-complex="12pt"/>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P163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style>
    <style:style style:name="P1639"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640" style:parent-style-name="Normal" style:family="paragraph">
      <style:paragraph-properties fo:widows="0" fo:orphans="0" fo:text-align="center"/>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center"/>
      <style:text-properties style:font-size-complex="12pt" style:language-asian="lt" style:country-asian="LT"/>
    </style:style>
    <style:style style:name="P164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T1644" style:parent-style-name="DefaultParagraphFont" style:family="text">
      <style:text-properties style:font-weight-complex="bold" style:font-size-complex="12pt"/>
    </style:style>
    <style:style style:name="P1645" style:parent-style-name="Normal" style:family="paragraph">
      <style:paragraph-properties fo:widows="0" fo:orphans="0" fo:text-indent="0.5in">
        <style:tab-stops>
          <style:tab-stop style:type="left" style:leader-style="solid" style:leader-text="_" style:position="6.1812in"/>
        </style:tab-stops>
      </style:paragraph-properties>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font-style="italic" style:font-style-asian="italic"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text-position="super 62.5%" style:font-size-complex="12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text-position="super 62.5%" style:font-size-complex="12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2.5%" style:font-size-complex="12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text-position="super 62.5%" style:font-size-complex="12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tyle-complex="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widows="0" fo:orphans="0" fo:text-align="justify">
        <style:tab-stops>
          <style:tab-stop style:type="center" style:position="3.6805in"/>
          <style:tab-stop style:type="right" style:leader-style="solid" style:leader-text="_" style:position="6.6937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font-style="italic" style:font-style-asian="italic" style:font-size-complex="12pt"/>
    </style:style>
    <style:style style:name="P167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widows="0" fo:orphans="0" fo:text-align="justify">
        <style:tab-stops>
          <style:tab-stop style:type="center" style:position="3.6111in"/>
          <style:tab-stop style:type="right" style:leader-style="solid" style:leader-text="_" style:position="6.6937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font-style="italic" style:font-style-asian="italic" style:font-size-complex="12pt"/>
    </style:style>
    <style:style style:name="P168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style>
    <style:style style:name="P16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690" style:parent-style-name="DefaultParagraphFont" style:family="text">
      <style:text-properties style:font-weight-complex="bold" style:font-size-complex="12pt"/>
    </style:style>
    <style:style style:name="P1691" style:parent-style-name="Normal" style:family="paragraph">
      <style:paragraph-properties fo:widows="0" fo:orphans="0">
        <style:tab-stops>
          <style:tab-stop style:type="center" style:position="3.3333in"/>
        </style:tab-stops>
      </style:paragraph-properties>
      <style:text-properties style:font-weight-complex="bold" fo:font-style="italic" style:font-style-asian="italic" style:font-size-complex="12pt"/>
    </style:style>
    <style:style style:name="P1692"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693" style:parent-style-name="Normal" style:family="paragraph">
      <style:paragraph-properties fo:widows="0" fo:orphans="0" fo:text-indent="0.5in">
        <style:tab-stops>
          <style:tab-stop style:type="left" style:position="0.375in"/>
        </style:tab-stops>
      </style:paragraph-properties>
      <style:text-properties fo:color="#000000" style:font-size-complex="12pt"/>
    </style:style>
    <style:style style:name="P1694" style:parent-style-name="Normal" style:family="paragraph">
      <style:paragraph-properties fo:widows="0" fo:orphans="0" fo:text-indent="0.5in">
        <style:tab-stops>
          <style:tab-stop style:type="right" style:position="6.2993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fo:color="#000000" style:font-size-complex="12pt"/>
    </style:style>
    <style:style style:name="P1698" style:parent-style-name="Normal" style:family="paragraph">
      <style:paragraph-properties fo:widows="0" fo:orphans="0" fo:text-align="center" fo:margin-left="5.1666in">
        <style:tab-stops>
          <style:tab-stop style:type="left" style:position="-4.7916in"/>
        </style:tab-stops>
      </style:paragraph-properties>
      <style:text-properties fo:color="#000000" style:font-size-complex="12pt"/>
    </style:style>
    <style:style style:name="P1699" style:parent-style-name="Normal" style:family="paragraph">
      <style:paragraph-properties fo:widows="0" fo:orphans="0" fo:text-align="center"/>
      <style:text-properties fo:color="#000000" style:font-size-complex="12pt" style:language-asian="lt" style:country-asian="LT" fo:hyphenate="false"/>
    </style:style>
    <style:style style:name="P1700" style:parent-style-name="Normal" style:family="paragraph">
      <style:paragraph-properties fo:widows="0" fo:orphans="0" fo:text-align="center"/>
      <style:text-properties fo:color="#000000" style:font-size-complex="12pt" style:language-asian="lt" style:country-asian="LT" fo:hyphenate="false"/>
    </style:style>
    <style:style style:name="P1701" style:parent-style-name="Normal" style:family="paragraph">
      <style:paragraph-properties fo:widows="0" fo:orphans="0" fo:text-align="center"/>
      <style:text-properties fo:hyphenate="false"/>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text:span text:style-name="T13">DĖL valstybinės kainų ir energetikos kontrolės komisijos 2011 m. liepos 29 d. nutarimo nr. o3-229 „</text:span><text:span text:style-name="T14">DĖL SKATINIMO KVOTŲ<text:s/></text:span><text:span text:style-name="T15">PASKIRSTYMO AUKCIONŲ NUOSTATŲ PATVIRTINIMO</text:span><text:span text:style-name="T16">“ PAKEITIMO</text:span></text:p>
      <text:p text:style-name="P17"/>
      <text:p text:style-name="P18">2019 m. <text:s text:c="26"/>d. Nr.<text:s/></text:p>
      <text:p text:style-name="P19">Vilnius</text:p>
      <text:p text:style-name="P20"/>
      <text:p text:style-name="P21"/>
      <text:p text:style-name="P22"><text:span text:style-name="T23">Vadovaudamasi<text:s/></text:span>Lietuvos Respublikos atsinaujinančių išteklių energetikos įstatymo (toliau – Įstatymas)<text:s/><text:span text:style-name="T24">11 straipsnio 12 punktu, bei 20 straipsnio 4, 6</text:span><text:span text:style-name="T25">, 7, 8, 9, 11 dalimis, 2018 m. gruodžio 20 d. Lietuvos Respublikos atsinaujinančių išteklių energetikos įstatymo</text:span><text:span text:style-name="T26"><text:line-break/>Nr. XI-1375 1, 2, 3, 5, 11, 13, 14, 17, 20, 20</text:span><text:span text:style-name="T27">1</text:span><text:span text:style-name="T28">, 21 straipsnių pakeitimo, įstatymo papildymo <text:s text:c="19"/>63</text:span><text:span text:style-name="T29">1</text:span><text:span text:style-name="T30"><text:s/>straipsniu ir 15 straipsnio</text:span><text:span text:style-name="T31"><text:s/>pripažinimo netekusiu galios įstatymu Nr. XIII-1890 <text:s text:c="18"/>(toliau – Pakeitimo įstatymas)<text:s/></text:span><text:span text:style-name="T32">ir atsižvelgdama į Valstybinės energetikos reguliavimo tarybos (toliau – Taryba) Dujų ir Elektros departamento Elektros skyriaus 2019 m. <text:s text:c="16"/>d</text:span><text:span text:style-name="T33">. pažymą Nr. O5E- <text:s text:c="10"/>„Dėl Valstybinės kainų ir energetikos kontrolės komisijos 2011 m. liepos 29 d. nutarimo Nr. O3-229 „Dėl Skatinimo kvotų paskirstymo aukcionų nuostatų patvirtinimo“ pakeitimo“, Taryba n u t a r i a:</text:span></text:p>
      <text:p text:style-name="P34"><text:span text:style-name="T35">1</text:span><text:span text:style-name="T36">.</text:span><text:span text:style-name="T37"><text:tab/>Pakeisti Valstybinės ka</text:span><text:span text:style-name="T38">inų ir energetikos kontrolės komisijos 2011 m. liepos 29 d. nutarimą Nr. O3-229 „</text:span><text:span text:style-name="T39">Dėl Skatinimo kvotų paskirstymo aukcionų nuostatų patvirtinimo</text:span><text:span text:style-name="T40">“ ir jį išdėstyti nauja redakcija:</text:span></text:p>
      <text:p text:style-name="P41"/>
      <text:p text:style-name="P42"><text:span text:style-name="T43">„</text:span><text:span text:style-name="T44">VALSTYBINĖ ENERGETIKOS REGULIAVIMO TARYBA</text:span></text:p>
      <text:p text:style-name="P45"/>
      <text:p text:style-name="P46"><text:span text:style-name="T47">NUTARIMAS</text:span></text:p>
      <text:p text:style-name="P48"><text:span text:style-name="T49">DĖL SKATINIMO KVOTŲ</text:span><text:span text:style-name="T50"><text:s/>PASKIRSTYMO AUKCIONŲ NUOSTATŲ PATVIRTINIMO</text:span></text:p>
      <text:p text:style-name="P51"/>
      <text:p text:style-name="P52">Vadovaudamasi Lietuvos Respublikos atsinaujinančių išteklių energetikos įstatymo <text:s text:c="10"/>11 straipsnio 12 punktu, Valstybinė energetikos reguliavimo taryba nutaria:</text:p>
      <text:p text:style-name="P53"><text:span text:style-name="T54">Patvirtinti Skatinimo kvotų paskirstymo au</text:span><text:span text:style-name="T55">kcionų nuostatus (pridedama).“</text:span></text:p>
      <text:p text:style-name="P56"><text:span text:style-name="T57">2</text:span><text:span text:style-name="T58">.</text:span><text:span text:style-name="T59"><text:tab/>Nustatyti, kad:</text:span></text:p>
      <text:p text:style-name="P60"><text:span text:style-name="T61">2.1</text:span><text:span text:style-name="T62">.</text:span><text:span text:style-name="T63"><text:tab/>informacija apie aukcioną, numatytą Pakeitimo įstatymo 14 straipsnio 6 dalyje (toliau – Pirmasis aukcionas), ir Pirmojo aukciono sąlygų aprašas skelbiami 2019 m. rugsėjo 2 d.;</text:span></text:p>
      <text:p text:style-name="P64"><text:span text:style-name="T65">2.2</text:span><text:span text:style-name="T66">.</text:span><text:span text:style-name="T67"><text:tab/></text:span>asmenys, kurie ketina dalyvauti<text:span text:style-name="T68"><text:s/></text:span>Pirmajame aukcione ir kuriems iki Pakeitimo įstatymo įsigaliojimo teisės aktų nustatyta tvarka buvo išduotas leidimas plėtoti elektros energijos gamybos pajėgumus ir (ar) elektrinės prijungimo prie energetikos tinklų prijungimo sąlygos ir (ar) kurie teisės aktų nustatyta tvarka yra suderinę techninį elektrinės įrengimo ir prijungimo prie esamų elektros tinklų projektą su elektros tinklų operatoriumi ir (ar) sudarę elektrinės prijungimo prie elektros tinklų paslaugų sutartį, teikdami dokumentus Pirmajam aukcionui, iki 2019 m. rugsėjo 2 d. Tarybai pateikia rašytinį patvirtinimą, kad atsisako leidimo plėtoti elektros energijos gamybos pajėgumus;</text:p>
      <text:p text:style-name="P69"><text:span text:style-name="T70">2.3</text:span><text:span text:style-name="T71">.</text:span><text:span text:style-name="T72"><text:tab/></text:span>asmenys, dalyvavę 2013 m. birželio 25 d. pradėtame skatinimo kvotų paskirstymo aukcione gamintojams, naudojantiems vėjo energiją, kurių elektrinių įrengtoji galia nuo 10 kW iki 350 kW ir kurios bus jungiamos prie skirstomojo tinklo (komiteto,<text:s/><text:soft-page-break/>sudaryto šiam aukcionui, 2013 m. birželio 25 d. protokolas Nr. A2-54), kuris buvo nutrauktas Komisijos 2019 m. <text:s text:c="12"/>birželio 27 d. nutarimu Nr. O3E-212 „Dėl Skatinimo kvotų paskirstymo aukciono nutraukimo“ (toliau – Sustabdytas aukcionas), turi teisę dalyvauti Pirmajame aukcione. Šiuo atveju asmenų, dalyvavusių Sustabdytame aukcione, pasirašytas elektros įrenginių prijungimo prie elektros tinklų ketinimų protokolas ir pateiktas prievolių įvykdymo užtikrinimas laikomi tinkamais dalyvaujant Pirmajame aukcione. Asmenims, dalyvavusiems Sustabdytame aukcione ir ketinantiems dalyvauti Pirmajame aukcione, netaikomos Įstatymo 20 straipsnio 4 dalies 1 ir <text:s text:c="14"/>3 punktų bei 10 dalies nuostatos, ir Pakeitimo įstatymo 14 straipsnio 7 dalies nuostatos;</text:p>
      <text:p text:style-name="P73"><text:span text:style-name="T74">2.4</text:span><text:span text:style-name="T75">.</text:span><text:span text:style-name="T76"><text:tab/>šis nutarimas įsigalioja 2019 m. <text:s text:c="7"/>d.<text:s/></text:span></text:p>
      <text:p text:style-name="P77"/>
      <text:p text:style-name="P78"/>
      <text:p text:style-name="P79"/>
      <text:p text:style-name="P80"><text:span text:style-name="T81">Tarybos pirminink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5"/></text:span><text:span text:style-name="T90"><text:s text:c="4"/></text:span></text:p>
      <text:p text:style-name="P91"/>
      <text:p text:style-name="P92"/>
      <text:p text:style-name="P98"><text:span text:style-name="T99">PATVIRTINTA</text:span></text:p>
      <text:p text:style-name="P100">Valstybinės <text:s/>kainų ir energetikos kontrolės komisijos</text:p>
      <text:p text:style-name="P101">2011 m. liepos 29 d. nutarimu Nr. O3-229</text:p>
      <text:p text:style-name="P102"/>
      <text:p text:style-name="P103">(Valstybinės energetikos<text:s/></text:p>
      <text:p text:style-name="P104">reguliavimo tarybos</text:p>
      <text:p text:style-name="P105">2019 m. <text:s text:c="7"/>nutarimo Nr. O3E- redakcija)</text:p>
      <text:p text:style-name="P106"/>
      <text:p text:style-name="P107"/>
      <text:p text:style-name="P108"><text:span text:style-name="T109">ELEKTROS ENERGIJOS GAMYBOS IŠ ATSINAUJINANČIŲ IŠTEKLIŲ SKATINIMO KVOTŲ PASKIRSTYMO AUKCIONŲ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text:span><text:span text:style-name="T121">Elektros energijos gamybos iš atsinaujinančių išteklių skatinimo kvotų paskirstymo aukcionų nuostatai (toliau – Nuostatai) reglamentuoja skatinimo kvotų paskirstymo,<text:s/></text:span><text:span text:style-name="T122">elektros energijos gamybos iš atsinaujinančių išteklių skatinimo kvotų paskirstymo<text:s/></text:span><text:span text:style-name="T123">aukcion</text:span><text:span text:style-name="T124">o skelbimo, organizavimo ir laimėtojo ar laimėtojų išrinkimo bendruosius principus ir tvarką.</text:span></text:p>
      <text:p text:style-name="P125"><text:span text:style-name="T126">2</text:span><text:span text:style-name="T127">.</text:span><text:span text:style-name="T128"><text:tab/></text:span><text:span text:style-name="T129">Nuostatai parengti vadovaujantis Lietuvos Respublikos atsinaujinančių išteklių energetikos įstatymo (toliau – Įstatymas) 11 straipsnio 1, 2 ir 13 punktais<text:s/></text:span><text:span text:style-name="T130">bei 20 straipsnio 4, 6, 7, 9, 11 dalimis, Atsinaujinančių energijos išteklių naudojimo energijai gaminti skatinimo tvarkos aprašu, patvirtintu Lietuvos Respublikos Vyriausybės 2012 m. liepos 4 d. nutarimu</text:span><text:span text:style-name="T131"><text:line-break/>Nr. 827 „Dėl Atsinaujinančių energijos išteklių nau</text:span><text:span text:style-name="T132">dojimo energijai gaminti skatinimo tvarkos aprašo patvirtinimo“,<text:s/></text:span><text:span text:style-name="T133">Elektros energijos gamintojų ir vartotojų elektros įrenginių prijungimo prie elektros tinklų tvarkos aprašu, patvirtintu Lietuvos Respublikos energetikos ministro 2012 m. liepos 4 d. įsakymu<text:s/></text:span><text:span text:style-name="T134">Nr. 1-127 „Dėl Elektros energijos gamintojų ir vartotojų elektros įrenginių prijungimo prie elektros tinklų tvarkos aprašo patvirtinimo“,</text:span><text:span text:style-name="T135"><text:s/>Prognozuojamos elektros energijos rinkos kainos ir atskaitinės kainos nustatymo metodika, patvirtinta Valstybinės kain</text:span><text:span text:style-name="T136">ų ir energetikos kontrolės komisijos (toliau – Komisija) 2019 m. gegužės 24 d. nutarimu Nr. O3E-152 „Dėl Prognozuojamos elektros energijos rinkos kainos ir atskaitinės kainos nustatymo metodikos patvirtinimo“,<text:s/></text:span><text:span text:style-name="T137">Didžiausiosios elektros energijos, pagamintos<text:s/></text:span><text:span text:style-name="T138">iš atsinaujinančių išteklių, kainos nustatymo metodika,</text:span><text:s/>patvirtinta Komisijos 2019 m. gegužės 20 d. nutarimu Nr. O3E-139 „Dėl<text:span text:style-name="T139"><text:s/>E</text:span><text:span text:style-name="T140">lektros energijos, naudojant</text:span><text:s/>atsinaujinančius energijos išteklius, didžiausiosios kainos nustatymo metodikos patvirtinimo“<text:span text:style-name="T141">.</text:span></text:p>
      <text:p text:style-name="P142"><text:span text:style-name="T143">3</text:span><text:span text:style-name="T144">.</text:span><text:span text:style-name="T145"><text:tab/></text:span><text:span text:style-name="T146">Nuostatuose vartojamos sąvokos:</text:span></text:p>
      <text:p text:style-name="P147"><text:span text:style-name="T148">Elektros energijos gamybos iš atsinaujinančių išteklių skatinimo kvotų paskirstymo aukcionas<text:s/></text:span><text:span text:style-name="T149">(toliau – aukcionas)</text:span><text:span text:style-name="T150"><text:s/>– potencialiems elektros energijos iš atsinaujinančių išteklių gamintojams<text:s/></text:span><text:span text:style-name="T151">rengiamas aukcionas</text:span><text:span text:style-name="T152"><text:s/></text:span><text:span text:style-name="T153">dėl teisės<text:s/></text:span><text:span text:style-name="T154">ga</text:span><text:span text:style-name="T155">uti<text:s/></text:span><text:span text:style-name="T156">elektros energijos gamybos iš atsinaujinančių išteklių</text:span><text:span text:style-name="T157"><text:s/>skatinimo kvotą<text:s/></text:span><text:span text:style-name="T158">ir elektros energijos iš atsinaujinančių išteklių kainos priedą (toliau – kainos priedas), kuriame didžiausias potencialių dalyvių skaičius neribojamas, o teisė gauti<text:s/></text:span><text:span text:style-name="T159">skatinimo</text:span><text:span text:style-name="T160"><text:s/></text:span><text:span text:style-name="T161">kvot</text:span><text:span text:style-name="T162">ą ir kainos priedą suteikiama dalyviui ar dalyviams, pasiūliusiems mažiausią pageidaujamą kainos priedą</text:span><text:span text:style-name="T163">.</text:span></text:p>
      <text:p text:style-name="P164"><text:span text:style-name="T165">Elektros energijos gamybos iš atsinaujinančių išteklių skatinimo kvotų paskirstymo aukciono dalyvis</text:span><text:span text:style-name="T166"><text:s/>(toliau – Dalyvis)<text:s/></text:span><text:span text:style-name="T167">–<text:s/></text:span><text:span text:style-name="T168">N</text:span><text:span text:style-name="T169">uostatų<text:s/></text:span><text:span text:style-name="T170">nustatyta tvarka<text:s/></text:span><text:span text:style-name="T171">elek</text:span><text:span text:style-name="T172">tros energijos gamybos iš atsinaujinančių išteklių skatinimo kvotų paskirstymo aukcionų<text:s/></text:span><text:span text:style-name="T173">žurnale įregistruotas</text:span><text:span text:style-name="T174"><text:s/>asmuo</text:span><text:span text:style-name="T175">, siekiantis gauti skatinimo kvotą, už kurią Lietuvos Respublikos Vyriausybės nustatyta tvarka bus sumokamas gamintojo pasiūlytas kainos prie</text:span><text:span text:style-name="T176">das.</text:span></text:p>
      <text:soft-page-break/>
      <text:p text:style-name="P177"><text:span text:style-name="T178">Elektros energijos gamybos iš atsinaujinančių išteklių skatinimo kvotų paskirstymo aukcionų žurnalas</text:span><text:span text:style-name="T179"><text:s/>(toliau – aukcionų žurnalas) – dokumentas, kuriame<text:s/></text:span><text:span text:style-name="T180">elektros energijos gamybos iš atsinaujinančių išteklių skatinimo kvotų paskirstymo aukcionų<text:s/></text:span><text:span text:style-name="T181">sekreto</text:span><text:span text:style-name="T182">rius registruoja<text:s/></text:span><text:span text:style-name="T183">potencialių</text:span><text:s/><text:span text:style-name="T184">elektros energijos iš atsinaujinančių išteklių gamintojų, ketinančių dalyvauti aukcione,<text:s/></text:span><text:span text:style-name="T185">pateiktus aukcionų dokumentus, pasiūlymus dėl kainų priedo ir kitus duomenis,<text:s/></text:span><text:span text:style-name="T186">numatytus Nuostatuose</text:span><text:span text:style-name="T187">.</text:span></text:p>
      <text:p text:style-name="P188"><text:span text:style-name="T189">Metinis gamybos kiekis<text:s/></text:span><text:span text:style-name="T190">(toliau –<text:s/></text:span><text:span text:style-name="T191">skatinimo kvota)</text:span><text:span text:style-name="T192"><text:s/>–<text:s/></text:span><text:span text:style-name="T193">Vyriausybės ar jos įgaliotos institucijos patvirtintame elektros energijos gamybos iš atsinaujinančių išteklių skatinimo kvotų paskirstymo tvarkaraštyje nustatomas metinis elektros energijos gamybos kiekis, už kurį Įstatyme nustatyta tva</text:span><text:span text:style-name="T194">rka gamintojui sumokama aukcione laimėtas kainos priedas ar kainos priedo dalis.</text:span></text:p>
      <text:p text:style-name="P195"><text:span text:style-name="T196">Kitos<text:s/></text:span><text:span text:style-name="T197">Nuostatuose</text:span><text:span text:style-name="T198"><text:s/>vartojamos sąvokos suprantamos taip, kaip apibrėžtos Įstatyme, Elektros energetikos įstatyme (2018 m. gruodžio 20 d. įstatymo Nr. XIII-1891 redakcija), kituo</text:span><text:span text:style-name="T199">se teisės aktuose.</text:span></text:p>
      <text:p text:style-name="P200"><text:span text:style-name="T201">4</text:span><text:span text:style-name="T202">.</text:span><text:span text:style-name="T203"><text:tab/>Nuostatai taikomi ir Įstatymo 20 straipsnio 14 dalyje numatytais atvejais bei sąlygomis. Aukcione, kai jame dalyvauja ir kitos valstybės narės (kitų valstybių narių) fiziniai ir (ar) juridiniai asmenys ir (ar) kitos organizacijos<text:s/></text:span><text:span text:style-name="T204">ar jų padaliniai, atitinkantys Įstatymo 63</text:span><text:span text:style-name="T205">1</text:span><text:span text:style-name="T206"><text:s/>straipsnyje nustatytus reikalavimus, galimas paskirstyti metinis elektros energijos gamybos kiekis nustatomas Įstatymo 20 straipsnio 14 dalyje nustatyta tvarka.<text:s/></text:span></text:p>
      <text:p text:style-name="P207"/>
      <text:p text:style-name="P208"><text:span text:style-name="T209">II</text:span><text:span text:style-name="T210"><text:s/>SKYRIUS</text:span></text:p>
      <text:p text:style-name="P211"><text:span text:style-name="T212">BENDRIEJI ORGANIZAVIMO PRINCIPAI</text:span></text:p>
      <text:p text:style-name="P213"/>
      <text:p text:style-name="P214"><text:span text:style-name="T215">5</text:span><text:span text:style-name="T216">.</text:span><text:span text:style-name="T217"><text:tab/></text:span><text:span text:style-name="T218">Aukcionas</text:span><text:span text:style-name="T219"><text:s/>rengiamas elektros energijos gamybos iš atsinaujinančių išteklių skatinimo kvotų paskirstymo tvarkaraštyje (toliau – tvarkaraštis) nustatytais terminais, bet ne vėliau kaip per 180 kalendorinių dienų nuo Informacijos apie planuojamą orga</text:span><text:span text:style-name="T220">nizuoti aukcioną paskelbimo Valstybinės energetikos reguliavimo tarybos (toliau – Taryba) interneto svetainėje dienos. Aukciono pradžia laikoma aukciono dokumentų vertinimas Nuostatų 1</text:span><text:span text:style-name="T221">4</text:span><text:span text:style-name="T222"><text:s/>punkte nurodyto aukciono komiteto pirmajame posėdyje.</text:span></text:p>
      <text:p text:style-name="P223"><text:span text:style-name="T224">6</text:span><text:span text:style-name="T225">.</text:span><text:span text:style-name="T226"><text:tab/><text:s/>Aukcione</text:span><text:span text:style-name="T227"><text:s/>planuojamą paskirstyti elektros energijos gamybos kiekį tvarkaraštyje tvirtina Lietuvos Respublikos Vyriausybė. Didžiausioji elektros energijos iš atsinaujinančių išteklių kaina, elektros energijos iš atsinaujinančių išteklių atskaitinė kaina ir kainos pr</text:span><text:span text:style-name="T228">iedas aukcionuose dalyvaujantiems gamintojams nustatomos vadovaujantis Prognozuojamos elektros energijos rinkos kainos ir atskaitinės kainos nustatymo metodika, patvirtinta Komisijos 2019 m. gegužės 24 d. nutarimu Nr. O3E-152 „Dėl Prognozuojamos elektros e</text:span><text:span text:style-name="T229">nergijos rinkos kainos ir atskaitinės kainos nustatymo metodikos patvirtinimo“, ir Didžiausiosios elektros energijos, pagamintos iš atsinaujinančių išteklių, kainos nustatymo metodika, patvirtinta Komisijos 2019 m. gegužės 20 d. nutarimu Nr. O3E-139 „Dėl E</text:span><text:span text:style-name="T230">lektros energijos, naudojant atsinaujinančius energijos išteklius, didžiausiosios kainos nustatymo metodikos patvirtinimo“.</text:span></text:p>
      <text:p text:style-name="P231"><text:span text:style-name="T232">7</text:span><text:span text:style-name="T233">.</text:span><text:span text:style-name="T234"><text:tab/>Aukcionas vykdomas šiais etapais:<text:s/></text:span></text:p>
      <text:p text:style-name="P235"><text:span text:style-name="T236">7.1</text:span><text:span text:style-name="T237">.</text:span><text:span text:style-name="T238"><text:tab/>aukciono dokumentų ir pasiūlymų dėl kainos priedo teikimas ir registravimas;<text:s/></text:span></text:p>
      <text:p text:style-name="P239"><text:span text:style-name="T240">7.2</text:span><text:span text:style-name="T241">.</text:span><text:span text:style-name="T242"><text:tab/>aukciono dokumentų įvertinimas;</text:span></text:p>
      <text:p text:style-name="P243"><text:span text:style-name="T244">7.3</text:span><text:span text:style-name="T245">.</text:span><text:span text:style-name="T246"><text:tab/>Nuostatuose nurodytus reikalavimus atitikusių dalyvių sąrašo sudarymas;<text:s/></text:span></text:p>
      <text:p text:style-name="P247"><text:span text:style-name="T248">7.4</text:span><text:span text:style-name="T249">.</text:span><text:span text:style-name="T250"><text:tab/>aukcionui pateiktų Dalyvių pasiūlymų dėl kainos priedo eilės sudarymas ir viešas paskelbimas;</text:span></text:p>
      <text:p text:style-name="P251"><text:span text:style-name="T252">7.5</text:span><text:span text:style-name="T253">.</text:span><text:span text:style-name="T254"><text:tab/>aukciono laimėtojų<text:s/></text:span><text:span text:style-name="T255">atrinkimas ir viešas paskelbimas.</text:span></text:p>
      <text:p text:style-name="P256"><text:span text:style-name="T257">8</text:span><text:span text:style-name="T258">.</text:span><text:span text:style-name="T259"><text:tab/>Aukcione turi dalyvauti mažiausiai trys Dalyviai. Kai per aukciono sąlygų apraše nurodytą aukciono dokumentų ir pasiūlymų dėl kainos priedo priėmimo terminą neįregistruojami bent trys Dalyviai, aukciono dokumentų<text:s/></text:span><text:span text:style-name="T260">ir pasiūlymų dėl kainos priedo priėmimo terminas pratęsiamas aukciono sąlygų apraše nurodytam papildomam 7 kalendorinių dienų terminui. Jei po pratęsto 7 kalendorinių dienų termino neįregistruojami<text:s/></text:span><text:soft-page-break/><text:span text:style-name="T261">bent trys Dalyviai, tokiu atveju aukcione gali dalyvauti d</text:span><text:span text:style-name="T262">u Dalyviai. Informacija apie pratęstą terminą pateikiama Tarybos interneto svetainėje paskutinę aukciono dokumentų ir pasiūlymų dėl kainos priedo priėmimo dieną.</text:span></text:p>
      <text:p text:style-name="P263"><text:span text:style-name="T264">9</text:span><text:span text:style-name="T265">.</text:span><text:span text:style-name="T266"><text:tab/>Vienas Dalyvis tam pačiam aukcionui gali pateikti tik vieną pasiūlymą dėl to paties pro</text:span><text:span text:style-name="T267">jekto statyti elektrinę (ar elektrinių parką). Dalyvis negali teikti vieno Elektros gamybos įrenginių prijungimo prie elektros tinklų ketinimų protokolo (toliau – ketinimų protokolas) skirtingiems projektams ar sujungti kelis ketinimų protokolus į vieną.</text:span></text:p>
      <text:p text:style-name="P268"><text:span text:style-name="T269">10</text:span><text:span text:style-name="T270">.</text:span><text:span text:style-name="T271"><text:tab/>Dalyviai tarpusavyje konkuruoja teikdami pasiūlymus pageidaujamam kainos priedui (Eur/MWh). Maksimalus galimas kainos priedas gali būti nurodytas toks, kokį Taryba nutarimu patvirtino konkrečiam aukcionui, kiti pasiūlymai turi būti teikiami 0,1 Eur/</text:span><text:span text:style-name="T272">MWh tikslumu. Tuo atveju, kai Dalyvio pasiūlytas pageidaujamo kainos priedo dydis viršija aukciono sąlygų apraše nustatytą didžiausią galimą dydį<text:s/></text:span><text:span text:style-name="T273">arba yra pateiktas ne 0,1 euro tikslumu</text:span><text:span text:style-name="T274">, toks pasiūlymas laikomas negaliojančiu, o Dalyvis neįtraukiamas į Dal</text:span><text:span text:style-name="T275">yvių pateiktų pasiūlymų dėl kainos priedo eilę.<text:s/></text:span></text:p>
      <text:p text:style-name="P276"><text:span text:style-name="T277">11</text:span><text:span text:style-name="T278">.</text:span><text:span text:style-name="T279"><text:tab/>Dalyvis nuo to momento, kai laimi aukcioną, negali didinti elektrinės galingumo, nurodyto ketinimų protokole. Dalyvis nuo to momento, kai laimi aukcioną, gali mažinti elektrinės galingumą ir aukcione</text:span><text:span text:style-name="T280"><text:s/>pasiūlytą pagaminti metinį elektros energijos kiekį, tik jeigu laimėtojais paskelbus kelis Dalyvius, gamintojo elektrinių prijungimas prie elektros tinklų riboja kito gamintojo elektrinių galimą prijungimą, aukciono laimėtojui neužtenka skatinimo kvotos p</text:span><text:span text:style-name="T281">agal pasiūlytos statyti elektrinės planuojamą pagaminti elektros energijos kiekį, arba skatinimo kvota laimėtojams paskirstoma proporcingai. Dalyvis nuo to momento, kai laimi aukcioną, taip pat gali mažinti elektrinės galingumą ir aukcione pasiūlytą pagami</text:span><text:span text:style-name="T282">nti metinį elektros energijos kiekį, jei tokį sumažinimą lemia objektyvios techninės priežastys arba po aukciono laimėjimo įsigalioję teismų,</text:span><text:span text:style-name="T283"><text:s/></text:span><text:span text:style-name="T284">kitų kompetentingų institucijų sprendimai, turintys įtakos leidžiamai instaliuoti ar eksploatuoti maksimaliai elek</text:span><text:span text:style-name="T285">trinės galiai ir aukcione pasiūlytam pagaminti metiniam elektros energijos kiekiui. Apie poreikį mažinti elektrinės galingumą ir aukcione pasiūlytą pagaminti metinį elektros energijos kiekį dėl objektyvių techninių priežasčių ar įsigaliojusių teismų, kitų<text:s/></text:span><text:span text:style-name="T286">kompetentingų institucijų sprendimų gamintojas informuoja Tarybą raštu, kartu pateikdamas pagrindžiančius dokumentus, ne vėliau kaip per 3 (tris) mėnesius nuo aukciono rezultatų paskelbimo arba per 5 darbo dienas nuo atitinkamo teismo ar kitų kompetentingų</text:span><text:span text:style-name="T287"><text:s/>institucijų sprendimo įsigaliojimo dienos. Dalyvio nepanaudota skatinimo kvota</text:span><text:s/><text:span text:style-name="T288">įvertinama Lietuvos Respublikos Vyriausybei tvirtinant ateinančių laikotarpių tvarkaraštį ir paskirstoma kituose aukcionuose.<text:s/></text:span></text:p>
      <text:p text:style-name="P289"><text:span text:style-name="T290">12</text:span><text:span text:style-name="T291">.</text:span><text:span text:style-name="T292"><text:tab/>Dalyvis, laimėjęs aukcioną, turi teisę ke</text:span><text:span text:style-name="T293">isti elektrinių išdėstymo vietas, nekeičiant elektrinių prijungimo prie elektros tinklų taško<text:s/></text:span></text:p>
      <text:p text:style-name="P294"><text:span text:style-name="T295">13</text:span><text:span text:style-name="T296">.</text:span><text:span text:style-name="T297"><text:tab/>Taryba, įvertinusi aukciono organizavimo sąnaudas, nustato aukciono dalyvio mokestį ir kartu su informacija apie planuojamą organizuoti aukcioną skelbia<text:s/></text:span><text:span text:style-name="T298">savo interneto svetainėje.<text:s/></text:span></text:p>
      <text:p text:style-name="P299"/>
      <text:p text:style-name="P300"><text:span text:style-name="T301">III</text:span><text:span text:style-name="T302"><text:s/>SKYRIUS</text:span></text:p>
      <text:p text:style-name="P303"><text:span text:style-name="T304">AUKCIONO KOMITETAS</text:span></text:p>
      <text:p text:style-name="P305"/>
      <text:p text:style-name="P306"><text:span text:style-name="T307">14</text:span><text:span text:style-name="T308">.</text:span><text:span text:style-name="T309"><text:tab/>Aukciono komitetas (toliau – Komitetas) – kolegialus organas, sudarytas iš ne mažiau kaip 5 narių, Nuostatų nustatyta tvarka nagrinėjantis ir vertinantis Dalyvių dokumentus, teikian</text:span><text:span text:style-name="T310">tis siūlymus dėl aukciono sąlygų aprašo ir sprendžiantis kitus klausimus, nurodytus Nuostatų 17 punkte.<text:s/></text:span></text:p>
      <text:p text:style-name="P311"><text:span text:style-name="T312">15</text:span><text:span text:style-name="T313">.</text:span><text:span text:style-name="T314"><text:tab/>Komiteto narius ir juos pavaduojančius asmenis Tarybos pirmininkas skiria iš Taryboje dirbančių asmenų ir, atitinkamos institucijos vadovų teik</text:span><text:span text:style-name="T315">imu, iš Lietuvos Respublikos energetikos ministerijos ir Vilniaus universiteto. Iš Komiteto narių Tarybos pirmininkas skiria Komiteto pirmininką, kuris yra Taryboje dirbantis asmuo ir atstovauja Komitetui, bei jo pavaduotoją. Iš Taryboje dirbančių asmenų T</text:span><text:span text:style-name="T316">arybos pirmininkas skiria aukciono sekretorių, kuris nėra Komiteto narys.<text:s/></text:span></text:p>
      <text:p text:style-name="P317"><text:span text:style-name="T318">16</text:span><text:span text:style-name="T319">.</text:span><text:span text:style-name="T320"><text:tab/>Komiteto sprendimai priimami dalyvaujant daugiau kaip pusei Komiteto narių, įskaitant Komiteto pirmininką arba jo pavaduotoją, absoliučiąja Komiteto narių balsų dauguma.<text:s/></text:span><text:span text:style-name="T321">Komiteto sprendimai įforminami protokolu, kurį pasirašo visi Komiteto posėdyje dalyvavę Komiteto nariai bei aukciono sekretorius.</text:span></text:p>
      <text:p text:style-name="P322"><text:span text:style-name="T323">17</text:span><text:span text:style-name="T324">.</text:span><text:span text:style-name="T325"><text:tab/>Komitetas privalo nešališkai, objektyviai, nediskriminaciniais pagrindais, laikydamasis nustatytų terminų:<text:s/></text:span></text:p>
      <text:p text:style-name="P326"><text:span text:style-name="T327">17.1</text:span><text:span text:style-name="T328">.</text:span><text:span text:style-name="T329"><text:tab/>iš</text:span><text:span text:style-name="T330">nagrinėti Dalyvių pateiktus aukciono dokumentus;<text:s/></text:span></text:p>
      <text:p text:style-name="P331"><text:span text:style-name="T332">17.2</text:span><text:span text:style-name="T333">.</text:span><text:span text:style-name="T334"><text:tab/>sudaryti Nuostatuose nurodytus reikalavimus atitikusių Dalyvių sąrašą ir teikti jį Tarybos posėdžiui;</text:span></text:p>
      <text:p text:style-name="P335"><text:span text:style-name="T336">17.3</text:span><text:span text:style-name="T337">.</text:span><text:span text:style-name="T338"><text:tab/></text:span><text:span text:style-name="T339">sudaryti Dalyvių pasiūlymų dėl kainos priedo arba dėl patikslintų kainos priedo pasiūlymų eilę;<text:s/></text:span></text:p>
      <text:p text:style-name="P340"><text:span text:style-name="T341">17.4</text:span><text:span text:style-name="T342">.</text:span><text:span text:style-name="T343"><text:tab/><text:s/>iš Nuostatų 17.3 papunktyje nurodytos eilės atrinkti Dalyvį ar Dalyvius, atitinkančius Nuostatų 68–72 ir (arba) 75–80 punktų ir aukciono sąlygų apra</text:span><text:span text:style-name="T344">šo reikalavimus;</text:span></text:p>
      <text:p text:style-name="P345"><text:span text:style-name="T346">17.5</text:span><text:span text:style-name="T347">.</text:span><text:span text:style-name="T348"><text:tab/>teikti Tarybos posėdžiui siūlymą pripažinti aukciono laimėtoju ar laimėtojais Nuostatų 17.4 papunktyje nurodytą Dalyvį ar Dalyvius.<text:s/></text:span></text:p>
      <text:p text:style-name="P349"><text:span text:style-name="T350">18</text:span><text:span text:style-name="T351">.</text:span><text:span text:style-name="T352"><text:tab/>Komiteto narys, aukciono sekretorius nusišalina pats arba turi būti nušalintas nuo dal</text:span><text:span text:style-name="T353">yvavimo Komiteto veikloje, jeigu:<text:s/></text:span></text:p>
      <text:p text:style-name="P354"><text:span text:style-name="T355">18.1</text:span><text:span text:style-name="T356">.</text:span><text:span text:style-name="T357"><text:tab/>su bent vienu Dalyviu ar jo įgaliotu asmeniu jis yra susijęs tokiais teisiniais santykiais, dėl kurių aukciono baigtis gali turėti įtakos jo teisėms arba pareigoms;<text:s/></text:span></text:p>
      <text:p text:style-name="P358"><text:span text:style-name="T359">18.2</text:span><text:span text:style-name="T360">.</text:span><text:span text:style-name="T361"><text:tab/>jis yra su bent vienu Dalyviu ar jo į</text:span><text:span text:style-name="T362">galiotu asmeniu susijęs giminystės (tiesiosios aukštutinės ir tiesiosios žemutinės linijos giminaičiai, tikrieji bei netikrieji broliai ir seserys, įtėviai, įvaikiai) ar svainystės ryšiais;<text:s/></text:span></text:p>
      <text:p text:style-name="P363"><text:span text:style-name="T364">18.3</text:span><text:span text:style-name="T365">.</text:span><text:span text:style-name="T366"><text:tab/>jį su bent vienu iš Dalyvių ar jo įgaliotu asmeniu siej</text:span><text:span text:style-name="T367">a santuokos, globos ar rūpybos santykiai;</text:span></text:p>
      <text:p text:style-name="P368"><text:span text:style-name="T369">18.4</text:span><text:span text:style-name="T370">.</text:span><text:span text:style-name="T371"><text:tab/>tarp jo ir Dalyvio yra pagal Lietuvos Respublikos viešųjų ir privačių interesų derinimo valstybinėje tarnyboje įstatymo 20 straipsnį draudžiami tarnybiniai santykiai;<text:s/></text:span></text:p>
      <text:p text:style-name="P372"><text:span text:style-name="T373">18.5</text:span><text:span text:style-name="T374">.</text:span><text:span text:style-name="T375"><text:tab/>kitais atvejais, jeigu yra</text:span><text:span text:style-name="T376"><text:s/>kitokių aplinkybių, kurios kelia abejonių dėl jo nešališkumo.<text:s/></text:span></text:p>
      <text:p text:style-name="P377"><text:span text:style-name="T378">19</text:span><text:span text:style-name="T379">.</text:span><text:span text:style-name="T380"><text:tab/>Sutuoktiniui prilyginamas ir asmuo, su kuriuo Komiteto narys ar aukciono sekretorius kartu gyvena neįregistravęs santuokos arba su kuriuo yra susižadėjęs (padavęs pareiškimą santuoka</text:span><text:span text:style-name="T381">i įregistruoti), taip pat buvęs sutuoktinis. Vaikams ir tėvams prilyginami įvaikiai ir įtėviai, taip pat buvę įvaikiai bei įtėviai.<text:s/></text:span></text:p>
      <text:p text:style-name="P382"><text:span text:style-name="T383">20</text:span><text:span text:style-name="T384">.</text:span><text:span text:style-name="T385"><text:tab/>Sprendimą dėl Komiteto nario, aukciono sekretoriaus nušalinimo nuo dalyvavimo Komiteto veikloje priima Tarybos pirm</text:span><text:span text:style-name="T386">ininkas savo iniciatyva arba atsižvelgdamas į Komiteto nario, aukciono sekretoriaus ar Dalyvio prašymą.<text:s/></text:span></text:p>
      <text:p text:style-name="P387"><text:span text:style-name="T388">21</text:span><text:span text:style-name="T389">.</text:span><text:span text:style-name="T390"><text:tab/>Tarybos nariai, Komiteto nariai, aukciono sekretorius aukciono procedūroje gali dalyvauti tik pasirašę Nuostatų 2 priede nustatytos formos konf</text:span><text:span text:style-name="T391">idencialumo pasižadėjimą ir Nuostatų 3 priede nustatytos formos nešališkumo deklaraciją.<text:s/></text:span></text:p>
      <text:p text:style-name="P392"><text:span text:style-name="T393">22</text:span><text:span text:style-name="T394">.</text:span><text:span text:style-name="T395"><text:tab/>Komiteto nariai, aukciono sekretorius, Tarybos nariai privalo saugoti ir tik Lietuvos Respublikos įstatymų bei kitų teisės aktų nustatytais tikslais ir tvarka</text:span><text:span text:style-name="T396"><text:s/>naudoti konfidencialią informaciją, kuri jiems taps žinoma dirbant Komiteto nariais, aukciono sekretoriumi, Tarybos nariais.<text:s/></text:span></text:p>
      <text:p text:style-name="P397"><text:span text:style-name="T398">23</text:span><text:span text:style-name="T399">.</text:span><text:span text:style-name="T400"><text:tab/>Komiteto nariai, aukciono sekretorius, Tarybos nariai trejus metus, jeigu Dalyvis nenurodo trumpesnio termino, nuo aukcio</text:span><text:span text:style-name="T401">no dokumentų nagrinėjimo pradžios, neturi teisės atskleisti:<text:s/></text:span></text:p>
      <text:p text:style-name="P402"><text:span text:style-name="T403">23.1</text:span><text:span text:style-name="T404">.</text:span><text:span text:style-name="T405"><text:tab/>kiekvieno Dalyvio pateiktų aukciono dokumentų, paaiškinimų turinio;<text:s/></text:span></text:p>
      <text:p text:style-name="P406"><text:span text:style-name="T407">23.2</text:span><text:span text:style-name="T408">.</text:span><text:span text:style-name="T409"><text:tab/>informacijos, susijusios su Dalyvių pateiktų aukciono dokumentų nagrinėjimu, vertinimu, išskyrus<text:s/></text:span><text:span text:style-name="T410">informaciją dėl aukciono rezultatų;</text:span></text:p>
      <text:p text:style-name="P411"><text:span text:style-name="T412">23.3</text:span><text:span text:style-name="T413">.</text:span><text:span text:style-name="T414"><text:tab/></text:span><text:span text:style-name="T415">kitos informacijos, susijusios su atliktomis aukciono procedūromis, jeigu jos atskleidimas prieštarauja įstatymams, daro nuostolių teisėtiems šalių komerciniams interesams arba trukdo užtikrinti sąžiningą konkurenciją.<text:s/></text:span></text:p>
      <text:p text:style-name="P416"><text:span text:style-name="T417">24</text:span><text:span text:style-name="T418">.</text:span><text:span text:style-name="T419"><text:tab/>Konfidencialia informacija</text:span><text:span text:style-name="T420"><text:s/>nelaikoma šių Nuostatų 83 punkte įvardintame<text:s/></text:span><text:soft-page-break/><text:span text:style-name="T421">Tarybos nutarime skelbiama informacija.<text:s/></text:span></text:p>
      <text:p text:style-name="P422"/>
      <text:p text:style-name="P423"><text:span text:style-name="T424">IV</text:span><text:span text:style-name="T425"><text:s/>SKYRIUS</text:span></text:p>
      <text:p text:style-name="P426"><text:span text:style-name="T427">AUKCIONO PASKELBIMAS</text:span></text:p>
      <text:p text:style-name="P428"/>
      <text:p text:style-name="P429"><text:span text:style-name="T430">25</text:span><text:span text:style-name="T431">.</text:span><text:span text:style-name="T432"><text:tab/>Taryba, atsižvelgusi į tvarkaraštyje nustatytus aukciono terminus, paskelbia informaciją apie planuojamą organizuoti aukc</text:span><text:span text:style-name="T433">ioną Tarybos interneto svetainėje.<text:s/></text:span></text:p>
      <text:p text:style-name="P434"><text:span text:style-name="T435">26</text:span><text:span text:style-name="T436">.</text:span><text:span text:style-name="T437"><text:tab/>Taryba ne vėliau kaip prieš mėnesį iki informacijos apie planuojamą organizuoti aukcioną paskelbimo dienos nustato ir viešai skelbia didžiausiąją kainą.</text:span></text:p>
      <text:p text:style-name="P438"><text:span text:style-name="T439">27</text:span><text:span text:style-name="T440">.</text:span><text:span text:style-name="T441"><text:tab/>Taryba per vieną mėnesį nuo didžiausiosios kainos p</text:span><text:span text:style-name="T442">askelbimo parengia ir nutarimu patvirtina Aukciono sąlygų aprašą. Šiame punkte nurodytas terminas gali būti pratęstas paaiškėjus naujoms faktinėms aplinkybėms, susijusioms su šiame punkte Aukciono sąlygų apraše skelbtina informacija, bet ne ilgiau kaip 20<text:s/></text:span><text:span text:style-name="T443">kalendorinių dienų, ir nepažeidžiant Įstatymo 20 straipsnio 4 dalyje nurodyto aukciono organizavimo termino. Aukciono sąlygų apraše Taryba nurodo informaciją apie:</text:span></text:p>
      <text:p text:style-name="P444"><text:span text:style-name="T445">27.1</text:span><text:span text:style-name="T446">.</text:span><text:span text:style-name="T447"><text:tab/>tvarkaraštyje nurodytą skatinimo kvotą, planuojamą paskirstyti Aukcione;<text:s/></text:span></text:p>
      <text:p text:style-name="P448"><text:span text:style-name="T449">27.2</text:span><text:span text:style-name="T450">.</text:span><text:span text:style-name="T451"><text:tab/></text:span><text:span text:style-name="T452">skatinimo kvotos, kuriai bus taikomas atitinkamas kainos priedas, taikymo terminą;<text:s/></text:span></text:p>
      <text:p text:style-name="P453"><text:span text:style-name="T454">27.3</text:span><text:span text:style-name="T455">.</text:span><text:span text:style-name="T456"><text:tab/>aukciono dokumentų, pasiūlymų dėl kainos priedo registravimo tvarką, sąlygas ir terminus;</text:span></text:p>
      <text:p text:style-name="P457"><text:span text:style-name="T458">27.4</text:span><text:span text:style-name="T459">.</text:span><text:span text:style-name="T460"><text:tab/><text:s/>didžiausiąją kainą, atskaitinę kainą ir kainos priedo didžiau</text:span><text:span text:style-name="T461">sią galimą dydį;<text:s/></text:span></text:p>
      <text:p text:style-name="P462"><text:span text:style-name="T463">27.5</text:span><text:span text:style-name="T464">.</text:span><text:span text:style-name="T465"><text:tab/>aukciono Dalyvio mokestį;</text:span></text:p>
      <text:p text:style-name="P466"><text:span text:style-name="T467">27.6</text:span><text:span text:style-name="T468">.</text:span><text:span text:style-name="T469"><text:tab/>kitą informaciją ir sąlygas, svarbias aukciono organizavimui.<text:s/></text:span></text:p>
      <text:p text:style-name="P470"><text:span text:style-name="T471">28</text:span><text:span text:style-name="T472">.</text:span><text:span text:style-name="T473"><text:tab/></text:span><text:span text:style-name="T474"><text:s/>Dalyvių dokumentų ir kainos priedo asmens (asmenų) pasiūlytam metiniam elektros energijos gamybos kiekiui, neviršijant skatinimo kvotos dydžio, pasiūlymų registravimas pradedamas ne anksčiau kaip po<text:s/></text:span><text:span text:style-name="T475">70<text:s/></text:span><text:span text:style-name="T476">kalendorinių dienų nuo Nuostatų<text:s/></text:span><text:span text:style-name="T477">27</text:span><text:span text:style-name="T478"><text:s/>punkte nurodyto Au</text:span><text:span text:style-name="T479">kciono sąlygų aprašo paskelbimo Tarybos interneto svetainėje.</text:span></text:p>
      <text:p text:style-name="P480"><text:span text:style-name="T481">29</text:span><text:span text:style-name="T482">.</text:span><text:span text:style-name="T483"><text:tab/>Skelbiant informaciją apie planuojamą organizuoti aukcioną turi būti nurodyta:<text:s/></text:span></text:p>
      <text:p text:style-name="P484"><text:span text:style-name="T485">29.1</text:span><text:span text:style-name="T486">.</text:span><text:span text:style-name="T487"><text:tab/>aukciono pavadinimas;<text:s/></text:span></text:p>
      <text:p text:style-name="P488"><text:span text:style-name="T489">29.2</text:span><text:span text:style-name="T490">.</text:span><text:span text:style-name="T491"><text:tab/>aukciono sekretoriaus kontaktiniai duomenys;<text:s/></text:span></text:p>
      <text:p text:style-name="P492"><text:span text:style-name="T493">29.3</text:span><text:span text:style-name="T494">.</text:span><text:span text:style-name="T495"><text:tab/></text:span><text:span text:style-name="T496">dokumentų pateikimo terminas ir dokumentų registravimo laikas;<text:s/></text:span></text:p>
      <text:p text:style-name="P497"><text:span text:style-name="T498">29.4</text:span><text:span text:style-name="T499">.</text:span><text:span text:style-name="T500"><text:tab/>informacija, kur galima rasti aukciono sąlygų aprašą ir registruoti aukciono dokumentus;<text:s/></text:span></text:p>
      <text:p text:style-name="P501"><text:span text:style-name="T502">29.5</text:span><text:span text:style-name="T503">.</text:span><text:span text:style-name="T504"><text:tab/>aukciono Komiteto pirmojo posėdžio<text:s/></text:span><text:span text:style-name="T505">data</text:span><text:span text:style-name="T506"><text:s/>ir vieta;</text:span></text:p>
      <text:p text:style-name="P507"><text:span text:style-name="T508">29.6</text:span><text:span text:style-name="T509">.</text:span><text:span text:style-name="T510"><text:tab/>aukciono Dalyvio mokes</text:span><text:span text:style-name="T511">tis;</text:span></text:p>
      <text:p text:style-name="P512"><text:span text:style-name="T513">29.7</text:span><text:span text:style-name="T514">.</text:span><text:span text:style-name="T515"><text:tab/>kita svarbi informacija, susijusi su aukciono organizavimu.<text:s/></text:span></text:p>
      <text:p text:style-name="P516"><text:span text:style-name="T517">30</text:span><text:span text:style-name="T518">.</text:span><text:span text:style-name="T519"><text:tab/>Nuostatų 27 punkte nurodytą aukciono sąlygų aprašą Taryba viešai skelbia savo interneto svetainėje.</text:span></text:p>
      <text:p text:style-name="P520"><text:span text:style-name="T521">31</text:span><text:span text:style-name="T522">.</text:span><text:span text:style-name="T523"><text:tab/>Taryba ne vėliau kaip per 5 darbo dienas nuo paklausimo gavimo</text:span><text:span text:style-name="T524"><text:s/>dienos atsako į pageidaujančių dalyvauti aukcione asmenų, Dalyvių paklausimus. Dažniausiai užduodami klausimai ir atsakymai į juos skelbiami Tarybos interneto svetainėje.</text:span></text:p>
      <text:p text:style-name="P525"><text:span text:style-name="T526">32</text:span><text:span text:style-name="T527">.</text:span><text:span text:style-name="T528"><text:tab/>Paskelbus aukcioną, iki aukciono laimėtojų paskelbimo dienos Taryba informac</text:span><text:span text:style-name="T529">ijos apie Dalyvius neteikia.</text:span></text:p>
      <text:p text:style-name="P530"/>
      <text:p text:style-name="P531"><text:span text:style-name="T532">V</text:span><text:span text:style-name="T533"><text:s/>SKYRIUS</text:span></text:p>
      <text:p text:style-name="P534"><text:span text:style-name="T535">AUKCIONO DOKUMENTŲ IR PASIŪLYMŲ DĖL KAINOS PRIEDO REGISTRAVIMAS</text:span></text:p>
      <text:p text:style-name="P536"/>
      <text:p text:style-name="P537"><text:span text:style-name="T538">33</text:span><text:span text:style-name="T539">.</text:span><text:span text:style-name="T540"><text:tab/>Aukciono dokumentų ir pasiūlymų dėl kainos priedo registracijos procedūra Taryboje prasideda likus 15 kalendorinių dienų iki aukciono pra</text:span><text:span text:style-name="T541">džios.<text:s/></text:span></text:p>
      <text:p text:style-name="P542"><text:span text:style-name="T543">34</text:span><text:span text:style-name="T544">.</text:span><text:span text:style-name="T545"><text:tab/>Asmuo, pageidaujantis dalyvauti aukcione, Tarybai privalo pateikti šiuos aukciono dokumentus:<text:s/></text:span></text:p>
      <text:p text:style-name="P546"><text:span text:style-name="T547">34.1</text:span><text:span text:style-name="T548">.</text:span><text:span text:style-name="T549"><text:tab/>prašymą dalyvauti aukcione, kuriame turi būti nurodytas asmens vardas, pavardė (pavadinimas), kodas, (buveinės) adresas, pareigos,<text:s/></text:span><text:span text:style-name="T550">vietovė, kur planuojama statyti elektros gamybos įrenginius, planuojamų statyti elektros gamybos įrenginių galia ir planuojamas metinis elektros energijos gamybos kiekis, kurį asmuo įsipareigoja pagaminti ir patiekti į elektros tinklus visu skatinimo laiko</text:span><text:span text:style-name="T551">tarpiu paskelbus jį aukciono laimėtoju (1 priedas);</text:span></text:p>
      <text:p text:style-name="P552"><text:span text:style-name="T553">34.2</text:span><text:span text:style-name="T554">.</text:span><text:span text:style-name="T555"><text:tab/>patvirtinimą, dėl Nuostatų 59.11–59.13 papunkčiuose nurodytų aplinkybių;<text:s/></text:span></text:p>
      <text:p text:style-name="P556"><text:span text:style-name="T557">34.3</text:span><text:span text:style-name="T558">.</text:span><text:span text:style-name="T559"><text:tab/>patvirtinimą, kad statys naujas elektrines ar įrengs anksčiau neeksploatuotas elektrines, gaminančias elektros</text:span><text:span text:style-name="T560"><text:s/>energiją iš atsinaujinančių išteklių, , kurių statybai ar įrengimui bus naudojama anksčiau neeksploatuota elektrotechninė įranga;</text:span></text:p>
      <text:p text:style-name="P561"><text:span text:style-name="T562">34.4</text:span><text:span text:style-name="T563">.</text:span><text:span text:style-name="T564"><text:tab/>patvirtinimą, kad įrenginiams, kuriuos aukciono dalyvis planuoja statyti ir (ar) eksploatuoti laimėjęs aukcioną, nė</text:span><text:span text:style-name="T565">ra gauta parama, įvardinta Įstatymo 20 straipsnio 24 dalyje, bei kad asmuo nėra gavęs paramos, kurią Europos Komisija yra pripažinusi kaip neteisėtą ir nesuderintą su vidaus rinka;<text:s/></text:span></text:p>
      <text:p text:style-name="P566"><text:span text:style-name="T567">34.5</text:span><text:span text:style-name="T568">.</text:span><text:span text:style-name="T569"><text:tab/>atstovo įgalinimus patvirtinančius dokumentus (kai prašymą patei</text:span><text:span text:style-name="T570">kia fizinio asmens atstovas arba juridinio asmens vardu prašymą pateikia kitas asmuo, nei įgaliotas veikti pagal Juridinių asmenų registro duomenis);<text:s/></text:span></text:p>
      <text:p text:style-name="P571"><text:span text:style-name="T572">34.6</text:span><text:span text:style-name="T573">.</text:span><text:span text:style-name="T574"><text:tab/>pasirašytą ketinimų protokolą ar tinkamai patvirtintą jo kopiją;</text:span></text:p>
      <text:p text:style-name="P575"><text:span text:style-name="T576">34.7</text:span><text:span text:style-name="T577">.</text:span><text:span text:style-name="T578"><text:tab/>dokumentą ar tinkama</text:span><text:span text:style-name="T579">i patvirtintą jo kopiją, patvirtinantį prievolių įvykdymo užtikrinimo pateikimą elektros tinklų operatoriui;</text:span></text:p>
      <text:p text:style-name="P580"><text:span text:style-name="T581">34.8</text:span><text:span text:style-name="T582">.</text:span><text:span text:style-name="T583"><text:tab/>patvirtinimą ar patvirtintą atsisakymo kopiją su adresatų gavimo žymomis, kad asmuo neturi leidimo plėtoti<text:s/></text:span><text:span text:style-name="T584">elektros energijos gamybos paj</text:span><text:span text:style-name="T585">ėgumų, prijungimo sąlygų, kuriomis rezervuojama elektros tinklų galia ir pralaidumai, reikalingi statyti ar įrengti elektrinę planuojančio asmens elektrinės prijungimui, su elektros tinklų operatoriumi suderinto techninio projekto ir elektrinės prijungimo<text:s/></text:span><text:span text:style-name="T586">prie elektros tinklų paslaugų sutarties;</text:span></text:p>
      <text:p text:style-name="P587"><text:span text:style-name="T588">34.9</text:span><text:span text:style-name="T589">.</text:span><text:span text:style-name="T590"><text:tab/>valstybinės mokesčių inspekcijos prie Finansų ministerijos duomenis apie įsipareigojimų, susijusių su mokesčių mokėjimu, įvykdymą ar neįvykdymą, išduotus ne anksčiau kaip 10 darbo dienų iki aukciono dokume</text:span><text:span text:style-name="T591">ntų pateikimo dienos;</text:span></text:p>
      <text:p text:style-name="P592"><text:span text:style-name="T593">34.10</text:span><text:span text:style-name="T594">.</text:span><text:span text:style-name="T595"><text:tab/>jei asmuo registruotas kitoje valstybėje narėje, lygiaverčius dokumentus, išduotus toje šalyje, kurioje jis yra registruotas, patvirtinančius, jog yra įvykdęs įsipareigojimus, nurodytus Nuostatų 34.9 papunktyje ir informaci</text:span><text:span text:style-name="T596">ją, kad asmuo nėra skolingas Valstybinio socialinio draudimo fondui, pagal šalies, kurioje jis registruotas, ar Lietuvos Respublikos reikalavimus;<text:s/></text:span></text:p>
      <text:p text:style-name="P597"><text:span text:style-name="T598">34.11</text:span><text:span text:style-name="T599">.</text:span><text:span text:style-name="T600"><text:tab/>susijusių asmenų sąrašą.<text:s/></text:span><text:span text:style-name="T601">Susijusių asmenų grupė suprantama taip, kaip numatyta Lietuvos Respublik</text:span><text:span text:style-name="T602">os pelno mokesčio įstatyme;<text:s/></text:span></text:p>
      <text:p text:style-name="P603"><text:span text:style-name="T604">34.12</text:span><text:span text:style-name="T605">.</text:span><text:span text:style-name="T606"><text:tab/>asmuo pateikia patvirtinimą, kad jis dalyvauja nepriklausomai nuo kitų susijusių asmenų, nėra sudaręs draudžiamo susitarimo, kaip apibrėžta Lietuvos Respublikos konkurencijos įstatyme;</text:span></text:p>
      <text:p text:style-name="P607"><text:span text:style-name="T608">34.13</text:span><text:span text:style-name="T609">.</text:span><text:span text:style-name="T610"><text:tab/>asmenys, kurie staty</text:span><text:span text:style-name="T611">s ar įrengs elektrines, kurių įrengtoji galia lygi ar didesnė kaip 500 kW, patvirtinimą, kad prisiima balansavimo atsakomybę;<text:s/></text:span></text:p>
      <text:p text:style-name="P612"><text:span text:style-name="T613">34.14</text:span><text:span text:style-name="T614">.</text:span><text:span text:style-name="T615"><text:tab/>dokumentą ar jo patvirtintą kopiją, kuriuo patvirtinama, kad sumokėtas Aukciono Dalyvio mokestis;</text:span></text:p>
      <text:p text:style-name="P616"><text:span text:style-name="T617">34.15</text:span><text:span text:style-name="T618">.</text:span><text:span text:style-name="T619"><text:tab/>jei asmuo</text:span><text:span text:style-name="T620"><text:s/>aukcione dalyvauja esant Įstatymo 63</text:span><text:span text:style-name="T621">1</text:span><text:span text:style-name="T622"><text:s/>straipsnyje numatytoms aplinkybėms, t. y. esant tarpvyriausybiniam susitarimui, asmuo pateikia šio susitarimo kopiją. Šiems asmenims netaikomos Nuostatų 34.6, 34.7,<text:s/></text:span><text:span text:style-name="T623">34.8 ir 34.14, papunk</text:span><text:span text:style-name="T624">čių reikalavimai.<text:s/></text:span></text:p>
      <text:p text:style-name="P625"><text:span text:style-name="T626">35</text:span><text:span text:style-name="T627">.</text:span><text:span text:style-name="T628"><text:tab/></text:span><text:span text:style-name="T629">Asmuo, pageidaujantis dalyvauti aukcione, vienu metu atskiruose vokuose pateikia aukciono dokumentus ir pasiūlymą dėl kainos priedo.<text:s/></text:span></text:p>
      <text:p text:style-name="P630"><text:span text:style-name="T631">36</text:span><text:span text:style-name="T632">.</text:span><text:span text:style-name="T633"><text:tab/>Vokus su aukciono dokumentais ir vokus su pasiūlymais dėl kainos priedo ne vėliau kaip tą pačią jų gavimo dieną re</text:span><text:span text:style-name="T634">gistruoja aukciono sekretorius aukcionų žurnale. Vokai su aukciono dokumentais ir pasiūlymais registruojami tik skelbime apie aukcioną nurodytu šių dokumentų registravimo laiku. Aukciono dokumentai ir pasiūlymai dėl kainos priedo laikomi pateikti tą dieną,</text:span><text:span text:style-name="T635"><text:s/>kai jie įregistruojami aukciono žurnale.<text:s/></text:span></text:p>
      <text:p text:style-name="P636"><text:span text:style-name="T637">37</text:span><text:span text:style-name="T638">.</text:span><text:span text:style-name="T639"><text:tab/>Nuo vokų su aukciono dokumentais ir pasiūlymu dėl kainos priedo įregistravimo<text:s/></text:span><text:soft-page-break/><text:span text:style-name="T640">aukciono žurnale momento, asmuo pripažįstamas Dalyviu.<text:s/></text:span></text:p>
      <text:p text:style-name="P641"><text:span text:style-name="T642">38</text:span><text:span text:style-name="T643">.</text:span><text:span text:style-name="T644"><text:tab/>Aukciono dokumentai pateikiami užklijuotame ir Dalyvio ar jo įg</text:span><text:span text:style-name="T645">alioto asmens parašu pažymėtame voke taip, kad aukciono dokumentų nebūtų galima išimti nepažeidus voko ir parašo žymos. Ant voko rašoma „Valstybinei energetikos reguliavimo tarybai“, aukciono pavadinimas, asmens pavadinimas (jei fizinis asmuo – vardas, pav</text:span><text:span text:style-name="T646">ardė), kodas, adresas, telefonas, elektroninio pašto adresas, kontaktinio asmens duomenys bei žodžiai „aukciono dokumentai“.<text:s/></text:span></text:p>
      <text:p text:style-name="P647"><text:span text:style-name="T648">39</text:span><text:span text:style-name="T649">.</text:span><text:span text:style-name="T650"><text:tab/>Pasiūlymas dėl kainos priedo pateikiamas užklijuotame ir Dalyvio ar jo įgalioto asmens parašu pažymėtame voke taip, kad pa</text:span><text:span text:style-name="T651">siūlymo dėl kainos priedo nebūtų galima išimti nepažeidus voko ir parašo žymos. Ant voko rašoma „Valstybinei energetikos reguliavimo tarybai“, aukciono pavadinimas, asmens pavadinimas ( jei fizinis asmuo – vardas, pavardė), kodas, adresas, telefonas, elekt</text:span><text:span text:style-name="T652">roninio pašto adresas, kontaktinio asmens duomenys bei žodžiai „pasiūlymas dėl kainos priedo“.<text:s/></text:span></text:p>
      <text:p text:style-name="P653"><text:span text:style-name="T654">40</text:span><text:span text:style-name="T655">.</text:span><text:span text:style-name="T656"><text:tab/>Visi aukciono dokumentai (su priedais) turi būti sudėti į aplanką, lapai turi būti iš eilės sunumeruoti, susiūti ar kitais būdais sutvirtinti ir aukcion</text:span><text:span text:style-name="T657">o dokumentų paskutinio lapo antroje pusėje patvirtinti Dalyvio ar jo įgalioto asmens parašu, nurodant pareigas, vardą, pavardę, datą ir aplanke susiūtų aukciono dokumentų lapų skaičių. Pirmajame lape surašomas pateikiamų aukciono dokumentų turinys, patvirt</text:span><text:span text:style-name="T658">intas Dalyvio ar jo įgalioto asmens parašu. Aukciono dokumentai turi būti susiūti ar kitais būdais sutvirtinti ir pasirašyti taip, kad nebūtų galima išimti, įdėti ar pakeisti aukciono dokumentų lapų, nepažeidus susiuvimo ar sutvirtinimo.</text:span></text:p>
      <text:p text:style-name="P659"><text:span text:style-name="T660">41</text:span><text:span text:style-name="T661">.</text:span><text:span text:style-name="T662"><text:tab/>Visi vokai</text:span><text:span text:style-name="T663">, aukciono dokumentai, pasiūlymai dėl kainos priedo Komitetui turi būti pateikti lietuvių kalba ar su notaro patvirtintu vertimu į lietuvių kalbą.<text:s/></text:span></text:p>
      <text:p text:style-name="P664"><text:span text:style-name="T665">42</text:span><text:span text:style-name="T666">.</text:span><text:span text:style-name="T667"><text:tab/></text:span><text:span text:style-name="T668">Aukciono sekretorius, registruodamas vokus su aukciono dokumentais, vokus su pasiūlymais dėl kainos priedo, aukciono žurnale nurodo, kad vokai priimti, jų priėmimo datą bei laiką, aukciono pavadinimą, suteiktą Dalyvio numerį, aukciono sekretoriaus vardą, p</text:span><text:span text:style-name="T669">avardę bei pasirašo.<text:s/></text:span></text:p>
      <text:p text:style-name="P670"><text:span text:style-name="T671">43</text:span><text:span text:style-name="T672">.</text:span><text:span text:style-name="T673"><text:tab/>Aukciono sekretorius yra atsakingas už aukciono žurnalo, o aukciono organizavimo metu – už aukciono dokumentų bei pasiūlymų dėl kainos priedo saugojimą. Aukcionui pasibaigus, visi aukciono dokumentai ir pasiūlymai dėl kainos p</text:span><text:span text:style-name="T674">riedo, kurie nebuvo grąžinti Dalyviams pagal Nuostatų 4</text:span><text:span text:style-name="T675">6</text:span><text:span text:style-name="T676"><text:s/>punktą, Dalyvių prašymu, nurodytu Nuostatų 4</text:span><text:span text:style-name="T677">8</text:span><text:span text:style-name="T678"><text:s/>punkte, grąžinami Dalyviams arba saugomi Taryboje teisės aktų nustatyta tvarka. Aukciono laimėtojo ar laimėtojų aukciono dokumentai ir pasiūlymai dėl kai</text:span><text:span text:style-name="T679">nos priedo negrąžinami.<text:s/></text:span></text:p>
      <text:p text:style-name="P680"><text:span text:style-name="T681">44</text:span><text:span text:style-name="T682">.</text:span><text:span text:style-name="T683"><text:tab/>Aukciono sekretorius kiekvienam Dalyviui Nuostatų 42 punkte nurodytą Dalyvio numerį suteikia atsitiktine tvarka. Suteiktas Dalyvio numeris nekeičiamas ir galioja visų aukciono etapų metu.<text:s/></text:span></text:p>
      <text:p text:style-name="P684"><text:span text:style-name="T685">45</text:span><text:span text:style-name="T686">.</text:span><text:span text:style-name="T687"><text:tab/>Aukciono sekretorius, regi</text:span><text:span text:style-name="T688">struodamas vokus su aukciono dokumentais, vokus su pasiūlymais dėl kainos priedo aukciono žurnale, išduoda Dalyviui patvirtinimą (4 priedas), kuriame nurodoma, kad atitinkami vokai priimti, jų priėmimo data bei laikas, aukciono pavadinimas, suteiktas Dalyv</text:span><text:span text:style-name="T689">io numeris, aukciono sekretoriaus vardas ir pavardė, kontaktinis telefonas bei parašas. Jeigu aukciono dokumentai ir pasiūlymai dėl kainos priedo buvo atsiųsti paštu, aukciono sekretorius išsiunčia patvirtinimą elektroniniu paštu (kuris nurodytas ant Nuost</text:span><text:span text:style-name="T690">atų 38 ir 39 punktuose įvardytų vokų) ne vėliau kaip per 3 darbo dienas nuo vokų su aukciono dokumentais ir pasiūlymais dėl kainos priedo gavimo dienos.<text:s/></text:span></text:p>
      <text:p text:style-name="P691"><text:span text:style-name="T692">46</text:span><text:span text:style-name="T693">.</text:span><text:span text:style-name="T694"><text:tab/>Aukciono sekretorius neturi teisės registruoti voko su aukciono dokumentais, vokų su pasiūlyma</text:span><text:span text:style-name="T695">is dėl kainos priedo, jeigu:<text:s/></text:span></text:p>
      <text:p text:style-name="P696"><text:span text:style-name="T697">46.1</text:span><text:span text:style-name="T698">.</text:span><text:span text:style-name="T699"><text:tab/>aukciono dokumentai, pasiūlymai dėl kainos priedo gauti jau pasibaigus šių dokumentų priėmimo terminui;<text:s/></text:span></text:p>
      <text:p text:style-name="P700"><text:span text:style-name="T701">46.2</text:span><text:span text:style-name="T702">.</text:span><text:span text:style-name="T703"><text:tab/>aukciono dokumentai ir (ar) pasiūlymai dėl kainos priedo, pateikti nesilaikant Nuostatų 38, 39 ar 41 pu</text:span><text:span text:style-name="T704">nktuose nurodytų reikalavimų.</text:span></text:p>
      <text:p text:style-name="P705"><text:span text:style-name="T706">47</text:span><text:span text:style-name="T707">.</text:span><text:span text:style-name="T708"><text:tab/>Taryba neatsako už pašto ir (ar) pasiuntinių paslaugų teikėjų vėlavimus ar kitus<text:s/></text:span><text:soft-page-break/><text:span text:style-name="T709">nenumatytus atvejus, dėl kurių aukciono dokumentai, vokai su pasiūlymais dėl kainos priedo nebuvo gauti ar gauti pasibaigus šių dokumen</text:span><text:span text:style-name="T710">tų registracijos terminui. Pasibaigus dokumentų registracijos terminui, Taryboje gauti vokai su dokumentais neatplėšiami, aukciono sekretorius juos grąžina asmeniui paštu per 5 darbo dienas nuo dokumentų gavimo dienos.</text:span></text:p>
      <text:p text:style-name="P711"/>
      <text:p text:style-name="P712"><text:span text:style-name="T713">VI</text:span><text:span text:style-name="T714"><text:s/>SKYRIUS</text:span></text:p>
      <text:p text:style-name="P715"><text:span text:style-name="T716">DALYVIO TEISĖS IR<text:s/></text:span><text:span text:style-name="T717">PAREIGOS</text:span></text:p>
      <text:p text:style-name="P718"/>
      <text:p text:style-name="P719"><text:span text:style-name="T720">48</text:span><text:span text:style-name="T721">.</text:span><text:span text:style-name="T722"><text:tab/>Nuo užklijuoto voko su aukciono dokumentais ir užklijuoto voko su pasiūlymu dėl kainos priedo įregistravimo dienos Dalyvis įgyja šias teises:<text:s/></text:span></text:p>
      <text:p text:style-name="P723"><text:span text:style-name="T724">48.1</text:span><text:span text:style-name="T725">.</text:span><text:span text:style-name="T726"><text:tab/>iki aukciono dokumentų ir pasiūlymų dėl kainos priedo registravimo pabaigos, pateikti n</text:span><text:span text:style-name="T727">aują voką su aukciono dokumentais ir (ar) naują voką su pasiūlymu dėl kainos priedo, atšaukus ankstesnįjį ar ankstesniuosius vokus. Dalyvis, teikiantis naują voką su aukciono dokumentais ir (ar) naują voką su pasiūlymu dėl kainos priedo, turi pateikti Komi</text:span><text:span text:style-name="T728">tetui laisvos formos prašymą grąžinti ankstesnįjį voką su aukciono dokumentais ir (ar) voką su pasiūlymu dėl kainos priedo, kartu pateikdamas Nuostatų 45 punkte nurodytą patvirtinimą ir, prireikus, Dalyvio įgaliojimą. Aukciono sekretorius aukciono žurnale<text:s/></text:span><text:span text:style-name="T729">turi įrašyti, kad ankstesnysis vokas su aukciono dokumentais ir (ar) vokas su pasiūlymu dėl kainos priedo atšauktas ir pateiktas naujas vokas ar vokai. Anksčiau pateiktas vokas ar vokai grąžinami Dalyviui. Aukciono sekretorius pažymi aukciono žurnale, kada</text:span><text:span text:style-name="T730"><text:s/>vokas ar vokai pakeisti. Dalyvis naujų dokumentų pateikimą patvirtina pasirašydamas aukciono žurnale. Dalyviui, pateikusiam voką su naujais aukciono dokumentais ir (ar) voką su pasiūlymu dėl kainos priedo, išduodamas naujas patvirtinimas (4 priedas);<text:s/></text:span></text:p>
      <text:p text:style-name="P731"><text:span text:style-name="T732">4</text:span><text:span text:style-name="T733">8.2</text:span><text:span text:style-name="T734">.</text:span><text:span text:style-name="T735"><text:tab/>nuo Nuostatų 52 punkte nurodytos aukciono dokumentų vertinimo pradžios iki Nuostatų 65 punkte nurodytų pasiūlymų dėl kainos priedo vertinimo pabaigos atsisakyti dalyvauti aukcione. Dalyvis, atsisakantis dalyvauti aukcione, turi pateikti Komitetui ra</text:span><text:span text:style-name="T736">šytinį atsisakymą, Nuostatų 45 punkte nurodytą patvirtinimą ir, prireikus, Dalyvio įgaliojimą. Dalyvio atsisakymą aukciono sekretorius registruoja aukciono žurnale;<text:s/></text:span></text:p>
      <text:p text:style-name="P737"><text:span text:style-name="T738">48.3</text:span><text:span text:style-name="T739">.</text:span><text:span text:style-name="T740"><text:tab/>iki Nuostatų<text:s/></text:span><text:span text:style-name="T741">83<text:s/></text:span><text:span text:style-name="T742">punkte nurodyto Tarybos posėdžio atsisakyti priskirtos skatinimo kvotos. Dalyvis, atsisakantis jam priskirtos skatinimo kvotos, turi pateikti Komitetui rašytinį patvirtinimą, kad atsisako jam priskirtos skatinimo kvotos ir, prireikus, Dalyvio įgaliojimą;<text:s/></text:span></text:p>
      <text:p text:style-name="P743"><text:span text:style-name="T744">48.4</text:span><text:span text:style-name="T745">.</text:span><text:span text:style-name="T746"><text:tab/>atsisakyti dalyvavimo aukcione iki pasiūlymų dėl kainos priedo eilės sudarymo atsiimant tinklų operatoriui pateiktą prievolių įvykdymo užtikrinimą ar nutraukti ketinimų protokolo galiojimą. Dalyvis, atsiėmęs tinklų operatoriui pateiktą prievolių<text:s/></text:span><text:span text:style-name="T747">įvykdymo užtikrinimą ar nutraukęs ketinimų protokolo galiojimą, turi pateikti Tarybai rašytinį patvirtinimą, kad atsisako Dalyvio statuso;<text:s/></text:span></text:p>
      <text:p text:style-name="P748"><text:span text:style-name="T749">49</text:span><text:span text:style-name="T750">.</text:span><text:span text:style-name="T751"><text:tab/>Aukciono dokumentai grąžinami Dalyviui tik tuomet, jeigu Dalyvis atsisako dalyvauti aukcione iki aukciono<text:s/></text:span><text:span text:style-name="T752">pradžios, nurodytos Nuostatų 52 punkte. Aukciono sekretorius aukciono žurnale turi įrašyti, kad Dalyvis atsisako dalyvauti aukcione, nurodyti atsisakymo datą, pasirašyti. Dalyvis savo atsisakymą dalyvauti aukcione patvirtina pasirašydamas aukciono žurnale.</text:span><text:span text:style-name="T753"><text:s/>Dalyvis, atsisakęs dalyvauti aukcione, nebegali pateikti pasiūlymų tam pačiam aukcionui.<text:s/></text:span></text:p>
      <text:p text:style-name="P754"><text:span text:style-name="T755">50</text:span><text:span text:style-name="T756">.</text:span><text:span text:style-name="T757"><text:tab/>Dalyvis negali perleisti savo, kaip Dalyvio, teisių kitiems asmenims.<text:s/></text:span></text:p>
      <text:p text:style-name="P758"><text:span text:style-name="T759">51</text:span><text:span text:style-name="T760">.</text:span><text:span text:style-name="T761"><text:tab/>Dalyviai privalo elgtis sąžiningai ir nepažeisti sąžiningos konkurencijos prin</text:span><text:span text:style-name="T762">cipų, teikti teisingą ir neklaidinančią informaciją. Dalyviams draudžiama atlikti veiksmus, kurie riboja ar gali riboti konkurenciją. Tarybai nustačius galimų sąžiningos konkurencijos pažeidimų, draudžiamų susitarimų ir kitų pažeidimų požymių, įskaitant Nu</text:span><text:span text:style-name="T763">ostatų 34.13 papunktyje įtvirtintų reikalavimų nesilaikymą, Taryba turi teisę kreiptis į Lietuvos Respublikos konkurencijos tarybą ir kitas kompetentingas institucijas dėl tyrimo pradėjimo. Tuo atveju, jei buvo kreiptasi į atsakingas institucijas šiame pun</text:span><text:span text:style-name="T764">kte nurodytais pagrindais ir atsakingų institucijų atliktų tyrimų metu paaiškėja, kad Dalyvis Aukciono metu atliko<text:s/></text:span><text:soft-page-break/><text:span text:style-name="T765">veiksmus, ribojančius konkurenciją, Taryba turi teisę pakeisti savo sprendimą dėl aukciono rezultatų, patvirtintų Nuostatų 83 punkte nurodytu</text:span><text:span text:style-name="T766"><text:s/>nutarimu.</text:span></text:p>
      <text:p text:style-name="P767"/>
      <text:p text:style-name="P768"><text:span text:style-name="T769">VII</text:span><text:span text:style-name="T770"><text:s/>SKYRIUS</text:span></text:p>
      <text:p text:style-name="P771"><text:span text:style-name="T772">AUKCIONO DOKUMENTŲ VERTINIMAS IR DALYVIŲ SĄRAŠO SUDARYMAS</text:span></text:p>
      <text:p text:style-name="P773"/>
      <text:p text:style-name="P774"><text:span text:style-name="T775">52</text:span><text:span text:style-name="T776">.</text:span><text:span text:style-name="T777"><text:tab/>Aukciono sąlygų apraše nustatytu laiku Komitetui susirinkus į pirmąjį posėdį, Komiteto pirmininkas paskelbia aukciono pradžią ir pateikia informaciją, nurodytą</text:span><text:span text:style-name="T778"><text:s/>konkretaus aukciono sąlygų apraše. Pirmojo posėdžio metu, kai atplėšiami vokai su aukciono dokumentais, turi teisę dalyvauti Dalyviai bei kiti suinteresuoti asmenys. Kituose Komiteto posėdžiuose dėl aukciono dokumentų vertinimo turi teisę dalyvauti tik Ko</text:span><text:span text:style-name="T779">miteto nariai ir aukciono sekretorius. Informacija apie pirmąjį Komiteto posėdį skelbiama Tarybos interneto svetainėje</text:span><text:span text:style-name="T780"><text:s/></text:span><text:span text:style-name="T781">paskutinę aukciono dokumentų registravimo dieną, o Dalyviai informuojami ir elektroniniu paštu.<text:s/></text:span></text:p>
      <text:p text:style-name="P782"><text:span text:style-name="T783">53</text:span><text:span text:style-name="T784">.</text:span><text:span text:style-name="T785"><text:tab/>Pateikti aukciono dokumentai per</text:span><text:span text:style-name="T786"><text:s/>ne ilgesnį kaip 10 darbo dienų terminą, skaičiuojamą nuo aukciono dokumentų registravimo pabaigos, Komiteto posėdžiuose patikrinami ir įvertinami, ar atitinka šiuose Nuostatuose nustatytus reikalavimus. Tarybos pirmininkas, esant motyvuotam Komiteto pirmi</text:span><text:span text:style-name="T787">ninko teikimui, gali 10 darbo dienų terminą pratęsti dar 10 darbo dienų, esant didelei Dalyvių pateiktų dokumentų apimčiai ir (arba) Nuostatų 57 ar 58 punktuose nurodytoms aplinkybėms.<text:s/></text:span></text:p>
      <text:p text:style-name="P788"><text:span text:style-name="T789">54</text:span><text:span text:style-name="T790">.</text:span><text:span text:style-name="T791"><text:tab/>Pirmojo posėdžio metu Komiteto nariai atplėšia užklijuotus vok</text:span><text:span text:style-name="T792">us su aukciono dokumentais, ir patikrina, ar pateikti aukciono dokumentai atitinka Nuostatų<text:s/></text:span><text:span text:style-name="T793">59.1 ir 59.2 papunkčiuose<text:s/></text:span><text:span text:style-name="T794">nurodytus reikalavimus. Aukciono dokumentai, neatitinkantys bent vieno iš Nuostatų<text:s/></text:span><text:span text:style-name="T795">59.1 ar 59.2 papunkčių<text:s/></text:span><text:span text:style-name="T796">reikalavimų, atmetami ir nenagri</text:span><text:span text:style-name="T797">nėjami. Visa informacija apie aukciono dokumentus įrašoma protokole. Baigtą pildyti protokolą pasirašo visi posėdyje dalyvavę Komiteto nariai bei aukciono sekretorius.<text:s/></text:span></text:p>
      <text:p text:style-name="P798"><text:span text:style-name="T799">55</text:span><text:span text:style-name="T800">.</text:span><text:span text:style-name="T801"><text:tab/></text:span><text:span text:style-name="T802">Kitų Komiteto posėdžių metu Komiteto nariai vertina, ar pateikti aukciono dokumentai atitinka Nuostatų 59.3–59.13 papunkčiuose nurodytus reikalavimus. Aukciono dokumentai, neatitinkantys bent vieno iš Nuostatų 59.3–59.13 papunkčiuose nurodytų reikalavimų,<text:s/></text:span><text:span text:style-name="T803">atmetami. Visa informacija apie nustatytų reikalavimų neatitikusius Dalyvius įrašoma protokole. Komitetas sudaro nustatytus reikalavimus atitikusių Dalyvių sąrašą, kurių vokai su pasiūlymais dėl kainos priedo bus toliau vertinami. Visa informacija apie<text:s/></text:span><text:span text:style-name="T804">Dal</text:span><text:span text:style-name="T805">yvių pateiktų dokumentų vertinimą</text:span><text:span text:style-name="T806"><text:s/>ir sudarytą Dalyvių sąrašą įrašoma Komiteto protokole. Baigtą pildyti protokolą pasirašo visi posėdyje dalyvavę Komiteto nariai bei aukciono sekretorius.<text:s/></text:span></text:p>
      <text:p text:style-name="P807"><text:span text:style-name="T808">56</text:span><text:span text:style-name="T809">.</text:span><text:span text:style-name="T810"><text:tab/>Atplėšiant vokus su aukciono dokumentais, Komitetas<text:s/></text:span><text:span text:style-name="T811">suteikia galimybę posėdyje dalyvaujantiems Dalyviams ar jų įgaliotiems atstovams viešai ištaisyti Komiteto pastebėtus jų aukciono dokumentų įforminimo trūkumus, kuriuos įmanoma ištaisyti per pirmąjį Komiteto posėdį: nesunumeruoti lapai, paskutinio lapo ant</text:span><text:span text:style-name="T812">rojoje pusėje nėra Dalyvio ar jo įgalioto asmens parašo, nenurodytas Dalyvio ar jo įgalioto asmens vardas, pavardė pareigos, data ir aukciono dokumentų lapų skaičius.</text:span></text:p>
      <text:p text:style-name="P813"><text:span text:style-name="T814">57</text:span><text:span text:style-name="T815">.</text:span><text:span text:style-name="T816"><text:tab/>Komitetas gali siūlyti Tarybai reikalauti iš Dalyvių papildomos informacijos dėl<text:s/></text:span><text:span text:style-name="T817">aukciono dokumentų patikslinimo ir paaiškinimo. Dalyviai privalo per 3 darbo dienas nuo tokio Tarybos reikalavimo gavimo dienos pateikti reikiamą informaciją Tarybai.<text:s/></text:span></text:p>
      <text:p text:style-name="P818"><text:span text:style-name="T819">58</text:span><text:span text:style-name="T820">.</text:span><text:span text:style-name="T821"><text:tab/>Komitetas gali siūlyti Tarybai kreiptis į atitinkamas Lietuvos Respublikos ar už</text:span><text:span text:style-name="T822">sienio valstybių institucijas, energetikos įmones dėl duomenų apie Dalyvius patikrinimo. Naudodamasi gauta informacija Taryba ir Komitetas privalo laikytis konfidencialumo įsipareigojimų.<text:s/></text:span></text:p>
      <text:p text:style-name="P823"><text:span text:style-name="T824">59</text:span><text:span text:style-name="T825">.</text:span><text:span text:style-name="T826"><text:tab/>Komitetas nešalina Dalyvio iš tolesnio dalyvavimo aukcione,</text:span><text:span text:style-name="T827"><text:s/>jeigu tenkinami visi šie reikalavimai:<text:s/></text:span></text:p>
      <text:p text:style-name="P828"><text:span text:style-name="T829">59.1</text:span><text:span text:style-name="T830">.</text:span><text:span text:style-name="T831"><text:tab/>pateikti aukciono dokumentai ir (ar) pasiūlymai dėl kainos priedo atitinka Nuostatų 38, 39, 40 ir (ar) 41 punktų reikalavimus;<text:s/></text:span></text:p>
      <text:p text:style-name="P832"><text:span text:style-name="T833">59.2</text:span><text:span text:style-name="T834">.</text:span><text:span text:style-name="T835"><text:tab/>pateikti visi Nuostatų 34 punkte nurodyti dokumentai;<text:s/></text:span></text:p>
      <text:p text:style-name="P836"><text:span text:style-name="T837">59.3</text:span><text:span text:style-name="T838">.</text:span><text:span text:style-name="T839"><text:tab/>pate</text:span><text:span text:style-name="T840">ikti aukciono dokumentai ir (ar) pasiūlymai dėl kainos priedo atitinka aukciono sąlygų apraše nurodytus reikalavimus;<text:s/></text:span></text:p>
      <text:p text:style-name="P841"><text:span text:style-name="T842">59.4</text:span><text:span text:style-name="T843">.</text:span><text:span text:style-name="T844"><text:tab/>kai plėšiami Dalyvių pasiūlymai dėl kainos priedo, jei Dalyvio pasiūlytas pageidaujamo kainos priedo dydis atitinka Nuostatų 9<text:s/></text:span><text:span text:style-name="T845">punkto reikalavimus</text:span><text:span text:style-name="T846">;<text:s/></text:span></text:p>
      <text:p text:style-name="P847"><text:span text:style-name="T848">59.5</text:span><text:span text:style-name="T849">.</text:span><text:span text:style-name="T850"><text:tab/>Dalyviui nėra iškelta bankroto byla arba kreditoriai juridiniam asmeniui nevykdo bankroto procedūrų ne teismo tvarka;<text:s/></text:span></text:p>
      <text:p text:style-name="P851"><text:span text:style-name="T852">59.6</text:span><text:span text:style-name="T853">.</text:span><text:span text:style-name="T854"><text:tab/>Dalyviui nėra iškelta restruktūrizavimo byla;<text:s/></text:span></text:p>
      <text:p text:style-name="P855"><text:span text:style-name="T856">59.7</text:span><text:span text:style-name="T857">.</text:span><text:span text:style-name="T858"><text:tab/>nėra priimtas teismo, kreditorių ar ju</text:span><text:span text:style-name="T859">ridinio asmens dalyvių sprendimas likviduoti juridinį asmenį;<text:s/></text:span></text:p>
      <text:p text:style-name="P860"><text:span text:style-name="T861">59.8</text:span><text:span text:style-name="T862">.</text:span><text:span text:style-name="T863"><text:tab/>Dalyvis vykdo įsipareigojimus, susijusius su mokesčių mokėjimu;<text:s/></text:span></text:p>
      <text:p text:style-name="P864"><text:span text:style-name="T865">59.9</text:span><text:span text:style-name="T866">.</text:span><text:span text:style-name="T867"><text:tab/>Dalyvis vykdo įsipareigojimus, susijusius su socialinio draudimo įmokų mokėjimu;<text:s/></text:span></text:p>
      <text:p text:style-name="P868"><text:span text:style-name="T869">59.10</text:span><text:span text:style-name="T870">.</text:span><text:span text:style-name="T871"><text:tab/>Dalyvis aukcion</text:span><text:span text:style-name="T872">o dokumentuose, pasiūlyme dėl kainos priedo nėra pateikęs melagingos ar neteisingos informacijos;<text:s/></text:span></text:p>
      <text:p text:style-name="P873"><text:span text:style-name="T874">59.11</text:span><text:span text:style-name="T875">.</text:span><text:span text:style-name="T876"><text:tab/>Dalyviui per pastaruosius 5 metus nėra įsiteisėjęs apkaltinamasis teismo nuosprendis už nusikalstamas veikas nuosavybei, turtinėms teisėms ir turt</text:span><text:span text:style-name="T877">iniams interesams, intelektinei ar pramoninei nuosavybei, ekonomikai ir verslo tvarkai, finansų sistemai, valstybės tarnybai, viešiesiems interesams;<text:s/></text:span></text:p>
      <text:p text:style-name="P878"><text:span text:style-name="T879">59.12</text:span><text:span text:style-name="T880">.</text:span><text:span text:style-name="T881"><text:tab/></text:span><text:span text:style-name="T882">Dalyvio, kuris yra juridinis asmuo, vadovas ar ūkinės bendrijos tikrasis narys (nariai) neturi neišnykusio ar nepanaikinto teistumo arba dėl Dalyvio per pastaruosius 5 metus nebuvo priimtas ir neįsiteisėjo apkaltinamasis teismo nuosprendis už dalyvavimą nu</text:span><text:span text:style-name="T883">sikalstamame susivienijime, jo organizavimą ar vadovavimą jam, kyšininkavimą, tarpininko kyšininkavimą, papirkimą, sukčiavimą, kredito, paskolos ar tikslinės paramos panaudojimą ne pagal paskirtį ar nustatytą tvarką, kreditinį sukčiavimą, mokesčių nesumokė</text:span><text:span text:style-name="T884">jimą, neteisingų duomenų apie pajamas, pelną ar turtą pateikimą, deklaracijos, ataskaitos ar kito dokumento nepateikimą, nusikalstamu būdu gauto turto įgijimą ar realizavimą, nusikalstamu būdu įgytų pinigų ar turto legalizavimą;<text:s/></text:span></text:p>
      <text:p text:style-name="P885"><text:span text:style-name="T886">59.13</text:span><text:span text:style-name="T887">.</text:span><text:span text:style-name="T888"><text:tab/>Dalyvis nėra nu</text:span><text:span text:style-name="T889">rodęs papildomų sąlygų, kurios neatitinka Nuostatų reikalavimų.<text:s/></text:span></text:p>
      <text:p text:style-name="P890"><text:span text:style-name="T891">60</text:span><text:span text:style-name="T892">.</text:span><text:span text:style-name="T893"><text:tab/></text:span><text:span text:style-name="T894">Esant netikslumų pateiktuose aukciono dokumentuose, Komitetas privalo apsvarstyti, ar šie netikslumai yra laikytini pakankamai reikšmingais, kad Dalyvis būtų šalinamas iš tolesnio dalyvavimo aukcione, ar Dalyvis juos gali ištaisyti. Reikšmingais netiksluma</text:span><text:span text:style-name="T895">is visais atvejais laikytini Nuostatų reikalavimų neatitinkantys pasiūlymai dėl kainos priedo.<text:s/></text:span></text:p>
      <text:p text:style-name="P896"><text:span text:style-name="T897">61</text:span><text:span text:style-name="T898">.</text:span><text:span text:style-name="T899"><text:tab/></text:span><text:span text:style-name="T900">Dalyvis, atsiėmęs elektros tinklų operatoriui pateiktą prievolių įvykdymo užtikrinimą, ar nutraukęs ketinimų protokolo galiojimą iki Nuostatų<text:s/></text:span><text:span text:style-name="T901">62<text:s/></text:span><text:span text:style-name="T902">punkte<text:s/></text:span><text:span text:style-name="T903">numatyto Tarybos nutarimo, šalinamas iš tolesnio dalyvavimo aukcione.</text:span></text:p>
      <text:p text:style-name="P904"><text:span text:style-name="T905">62</text:span><text:span text:style-name="T906">.</text:span><text:span text:style-name="T907"><text:tab/>Komitetas Nuostatų 54 ir 55 punktuose nurodytus protokolus teikia Tarybos posėdžiui. Jei posėdžio metu nenustatoma faktinių aplinkybių, dėl kurių Komiteto pateiktas Dalyvių sąraš</text:span><text:span text:style-name="T908">as turėtų būti nepripažintas, Tarybos posėdyje nutarimu patvirtinamas Dalyvių sąrašas.</text:span></text:p>
      <text:p text:style-name="P909"><text:span text:style-name="T910">63</text:span><text:span text:style-name="T911">.</text:span><text:span text:style-name="T912"><text:tab/>Ne vėliau kaip kitą darbo dieną po nutarimo dėl Dalyvių sąrašo pasirašymo Taryba savo interneto svetainėje paskelbia Dalyvių sąrašą, nurodydama Dalyvių numerius<text:s/></text:span><text:span text:style-name="T913">atsitiktine tvarka, taip pat pasiūlymų dėl kainos priedo nagrinėjimo laiką ir vietą.<text:s/></text:span></text:p>
      <text:p text:style-name="P914"/>
      <text:p text:style-name="P915"><text:span text:style-name="T916">VIII</text:span><text:span text:style-name="T917"><text:s/>SKYRIUS</text:span></text:p>
      <text:p text:style-name="P918"><text:span text:style-name="T919">DALYVIŲ PASIŪLYMŲ DĖL KAINOS PRIEDO EILĖS SUDARYMAS</text:span></text:p>
      <text:p text:style-name="P920"/>
      <text:p text:style-name="P921"><text:span text:style-name="T922">64</text:span><text:span text:style-name="T923">.</text:span><text:span text:style-name="T924"><text:tab/>Ne vėliau kaip per 2 darbo dienas nuo Nuostatų 62 punkte nurodyto nutarimo, susirinkus Ko</text:span><text:span text:style-name="T925">mitetui į posėdį dėl pasiūlymų dėl kainos priedo vertinimo, Komiteto pirmininkas paskelbia posėdžio pradžią ir pateikia informaciją, nurodytą konkretaus aukciono sąlygų apraše. Komiteto posėdyje, kai atplėšiami vokai su atitikusių Nuostatų reikalavimus<text:s/></text:span><text:soft-page-break/><text:span text:style-name="T926">Dal</text:span><text:span text:style-name="T927">yvių pasiūlymais dėl kainos priedo ir skelbiamas Dalyvio numeris bei jo pasiūlytas kainos priedas, turi teisę dalyvauti aukciono Dalyviai ir kiti suinteresuoti asmenys. Informacija apie Komiteto posėdį dėl vokų su pasiūlymais atplėšimo skelbiama Tarybos in</text:span><text:span text:style-name="T928">terneto svetainėje ne vėliau kaip likus 2 darbo dienoms iki Komiteto posėdžio bei Dalyviai informuojami elektroniniu paštu.</text:span></text:p>
      <text:p text:style-name="P929"><text:span text:style-name="T930">65</text:span><text:span text:style-name="T931">.</text:span><text:span text:style-name="T932"><text:tab/>Komiteto nariai vertina, ar Dalyvių pateikti pasiūlymai dėl kainos priedo atitinka Nuostatų 59.1, 59.3, 59.4, 59.13<text:s/></text:span><text:span text:style-name="T933">papunkči</text:span><text:span text:style-name="T934">uose</text:span><text:span text:style-name="T935"><text:s/>nurodytus reikalavimus. Pasiūlymai dėl kainos priedo, neatitinkantys bent vieno iš Nuostatų 59.1, 59.3, 59.4, 59.13<text:s/></text:span><text:span text:style-name="T936">pa</text:span><text:span text:style-name="T937">punkčiuose nurodytų reikalavimų, atmetami. Visa informacija apie nustatytų reikalavimų neatitikusius Dalyvių pasiūlymus dėl kainos pr</text:span><text:span text:style-name="T938">iedo įrašoma Komiteto protokole.<text:s/></text:span></text:p>
      <text:p text:style-name="P939"><text:span text:style-name="T940">66</text:span><text:span text:style-name="T941">.</text:span><text:span text:style-name="T942"><text:tab/>Komitetas sudaro Dalyvių pateiktų ir Nuostatų reikalavimus atitikusių pasiūlymų dėl kainos priedo eilę. Pasiūlymų dėl kainos priedo eilė sudaroma pagal pageidaujamo kainos priedo dydį didėjimo tvarka. Visa informac</text:span><text:span text:style-name="T943">ija apie Dalyvių pateiktus pasiūlymus, sudarytą eilę įrašoma Komiteto protokole. Baigtą pildyti protokolą pasirašo visi posėdyje dalyvavę Komiteto nariai bei aukciono sekretorius.<text:s/></text:span></text:p>
      <text:p text:style-name="P944"><text:span text:style-name="T945">67</text:span><text:span text:style-name="T946">.</text:span><text:span text:style-name="T947"><text:tab/>Ne vėliau kaip kitą darbo dieną po Nuostatų 66 punkte nurodyto prot</text:span><text:span text:style-name="T948">okolo pasirašymo, Taryba savo interneto svetainėje paskelbia Dalyvių pasiūlymų dėl kainos priedo eilę, nurodydama Dalyvių numerius ir jų pasiūlytus kainų priedo dydžius didėjančia tvarka, ir potencialų aukciono laimėtoją ar laimėtojus bei likusią nepaskirs</text:span><text:span text:style-name="T949">tytą kvotą, jei nustatomos Nuostatų<text:s/></text:span><text:span text:style-name="T950">72<text:s/></text:span><text:span text:style-name="T951">punkte nurodytos aplinkybės. Jei keleto Dalyvių siūlomas kainos priedas sutampa, sudarant eilę pirmenybė teikiama didesnį metinį gamybos kiekį nurodžiusiam Dalyviui. Jei sudarant potencialių laimėtojų eilę paaiškėja N</text:span><text:span text:style-name="T952">uostatų 70.</text:span><text:span text:style-name="T953">2<text:s/></text:span><text:span text:style-name="T954">papunktyje ir 71 punkte nurodytos aplinkybės, skelbiant Tarybos interneto svetainėje potencialius aukciono laimėtojus nurodoma ir data, iki kurios potencialūs aukciono laimėtojai, ketinantys dalyvauti antrajame Aukciono etape, privalo pateikti</text:span><text:span text:style-name="T955"><text:s/>patikslintus kainos priedo pasiūlymus, bei nurodomas patikslintų kainos priedo pasiūlymų registravimo laikas.<text:s/></text:span></text:p>
      <text:p text:style-name="P956"/>
      <text:p text:style-name="P957"><text:span text:style-name="T958">IX</text:span><text:span text:style-name="T959"><text:s/>SKYRIUS</text:span></text:p>
      <text:p text:style-name="P960"><text:span text:style-name="T961">AUKCIONO LAIMĖTOJŲ ATRINKIMAS</text:span></text:p>
      <text:p text:style-name="P962"/>
      <text:p text:style-name="P963"><text:span text:style-name="T964">68</text:span><text:span text:style-name="T965">.</text:span><text:span text:style-name="T966"><text:tab/>Komitetas, vertindamas pateiktus Dalyvių pasiūlymus, priimdamas sprendimą pripažinti<text:s/></text:span><text:span text:style-name="T967">konkretų dalyvį potencialiu aukciono laimėtoju ir spręsdamas, kokią kvotos dalį ir kokį kainos priedą siūlyti paskirti Nuostatų 67 punkte nurodytoje sudarytoje eilėje įrašytiems Dalyviams, vadovaujasi šiais principais:</text:span></text:p>
      <text:p text:style-name="P968"><text:span text:style-name="T969">68.1</text:span><text:span text:style-name="T970">. potencialiu aukciono laimėtoj</text:span><text:span text:style-name="T971">u pripažįsta Dalyvį, neviršijantį tvarkaraštyje patvirtintos skatinimo kvotos ir nurodžiusį mažiausią pageidaujamą kainos priedą;</text:span></text:p>
      <text:p text:style-name="P972"><text:span text:style-name="T973">68.2</text:span><text:span text:style-name="T974">. Komitetas įvertina, kokius metinius gamybos kiekius pasiūlė mažiausios kainos pasiūlymus pateikę Dalyviai. Dalyviai,</text:span><text:span text:style-name="T975"><text:s/>kurie pateikė mažiausio kainos priedo pasiūlymus ir kurių planuojamas metinis gamybos kiekis sudaro 5 proc. ar mažiau nuo bendros aukcione numatytos paskirstyti skatinimo kvotos, vadovaujantis Nuostatų 68.1 papunkčiu pripažįstami potencialiais aukciono la</text:span><text:span text:style-name="T976">imėtojais ir jiems priskiriama jų pageidaujama skatinimo kvota, neviršijant aukcione numatytos paskirstyti skatinimo kvotos, jeigu Nuostatų 67 punkte sudarytoje Dalyvių pasiūlymų dėl kainos priedo eilėje mažesnio kainos priedo nėra pateikę Dalyviai, kurių<text:s/></text:span><text:span text:style-name="T977">metinis planuojamas gamybos kiekis sudaro daugiau nei 5 proc. bendros aukcione numatytos paskirstyti skatinimo kvotos;<text:s/></text:span></text:p>
      <text:p text:style-name="P978"><text:span text:style-name="T979">68.3</text:span><text:span text:style-name="T980">. nustatant Nuostatų 72 punkte numatytus kitus potencialius aukciono laimėtojus, Dalyvių, kurie atitinka 68.2 punkte nustatytas<text:s/></text:span><text:span text:style-name="T981">sąlygas, pasiūlytas kainos priedo dydis nėra taikomas.<text:s/></text:span></text:p>
      <text:p text:style-name="P982"><text:span text:style-name="T983">69</text:span><text:span text:style-name="T984">.</text:span><text:span text:style-name="T985"><text:tab/>Kai dviejų ar daugiau Dalyvių pateikti pasiūlymai dėl pageidaujamo kainos priedo dydžio yra mažiausi ir sutampa ir yra nepaskirstytos skatinimo kvotos, kurios pakanka visiems Dalyviams, pate</text:span><text:span text:style-name="T986">ikusiems vienodus pasiūlymus dėl kainos priedo, potencialiais aukciono laimėtojais pripažįstami visi šie Dalyviai.<text:s/></text:span></text:p>
      <text:p text:style-name="P987"><text:span text:style-name="T988">70</text:span><text:span text:style-name="T989">.</text:span><text:span text:style-name="T990"><text:tab/>Kai nustatomas daugiau nei vienas potencialus aukciono laimėtojas Nuostatų 69 punkte esančiomis aplinkybėmis, Komitetas kreipiasi į<text:s/></text:span><text:span text:style-name="T991">elektros tinklų operatorių, rezervavusį šiems potencialiems aukciono laimėtojams elektros tinklų galią ir pralaidumus, siekdamas išsiaiškinti, ar potencialių laimėtojų elektrinių prijungimas prie elektros tinklų riboja kitų elektrinių galimą prijungimą:<text:s/></text:span></text:p>
      <text:p text:style-name="P992"><text:span text:style-name="T993">7</text:span><text:span text:style-name="T994">0.1</text:span><text:span text:style-name="T995">.</text:span><text:span text:style-name="T996"><text:tab/>jei potencialių laimėtojų elektrinių prijungimas neriboja kitų elektrinių galimo prijungimo, pageidaujamos kvotos priskiriamos visiems potencialiems laimėtojams.</text:span></text:p>
      <text:p text:style-name="P997"><text:span text:style-name="T998">70.2</text:span><text:span text:style-name="T999">.</text:span><text:span text:style-name="T1000"><text:tab/>tuo atveju, jei<text:s/></text:span>elektrinės prijungimas prie elektros tinklų riboja kitų elektrinių galimą prijungimą, organizuojamas antrasis aukciono etapas.</text:p>
      <text:p text:style-name="P1001"><text:span text:style-name="T1002">71</text:span><text:span text:style-name="T1003">.</text:span><text:span text:style-name="T1004"><text:tab/>Kai dviejų ar daugiau Dalyvių pateikti pasiūlymai dėl pageidaujamo kainos priedo dydžio yra mažiausi ir sutampa, tačiau nėra pakankamai skatinimo kvotos visiems vienodą pageidaujam</text:span><text:span text:style-name="T1005">ą kainos priedą pasiūliusiems Dalyviams, organizuojamas antrasis Aukciono etapas.<text:s/></text:span></text:p>
      <text:p text:style-name="P1006"><text:span text:style-name="T1007">72</text:span><text:span text:style-name="T1008">.</text:span><text:span text:style-name="T1009"><text:tab/>Nuostatų 69 punkte ir<text:s/></text:span><text:span text:style-name="T1010">80.2</text:span><text:span text:style-name="T1011"><text:s/>papunktyje nurodytais atvejais, kai suteikus potencialiam laimėtojui ar laimėtojams skatinimo kvotą, dar lieka nepaskirstytos skatinimo kv</text:span><text:span text:style-name="T1012">otos ir pakankamai elektros tinklo galios ir pralaidumo, po potencialaus laimėtojo ar laimėtojų toliau Nuostatų 67 punkte nurodytoje sudarytoje eilėje esantys Dalyviai eilės tvarka per 3 darbo dienas nuo pasiūlymų dėl kainos priedo eilės sudarymo, turi tei</text:span><text:span text:style-name="T1013">sę būti pripažinti aukciono potencialiais laimėtojais, jiems taikant potencialaus aukciono laimėtojo ar laimėtojų, išskyrus Nuostatų 68.2 papunktyje nurodytą potencialų aukciono laimėtoją ar laimėtojus, pasiūlytą mažiausią kainos priedą ir likusią skatinim</text:span><text:span text:style-name="T1014">o kvotos dalį, jos neviršijant. Jei Nuostatų 67 punkte nurodytoje sudarytoje eilėje keletas dalyvių yra pasiūlę vienodą kainos priedą ir nurodę vienodą metinį gamybos kiekį, likusi nepaskirstyta skatinimo kvota paskirstoma šiems Dalyviams proporcingai jų n</text:span><text:span text:style-name="T1015">urodytam metiniam gamybos kiekiui. Šiais atvejais Dalyviai:</text:span></text:p>
      <text:p text:style-name="P1016"><text:span text:style-name="T1017">72.1</text:span><text:span text:style-name="T1018">.</text:span><text:span text:style-name="T1019"><text:tab/>per 3 darbo dienas nuo pasiūlymų dėl kainos priedo eilės sudarymo arba nuo Nuostatų<text:s/></text:span><text:span text:style-name="T1020">72.2<text:s/></text:span><text:span text:style-name="T1021">papunktyje nurodyto Tarybos rašto, šie Dalyviai<text:s/></text:span><text:span text:style-name="T1022">privalo<text:s/></text:span><text:span text:style-name="T1023">raštu informuoti Tarybą, kad sutinka būti p</text:span><text:span text:style-name="T1024">ripažinti aukciono potencialiais laimėtojais, jiems taikant potencialaus aukciono laimėtojo pasiūlytą mažiausią kainos priedą šių Dalyvių pasiūlytam metiniam gamybos kiekiui, jei kvotos užtenka arba likusiai kvotos daliai, jei kvotos visam šio Dalyvio pasi</text:span><text:span text:style-name="T1025">ūlytam metiniam gamybos kiekiui neužtenka;</text:span></text:p>
      <text:p text:style-name="P1026"><text:span text:style-name="T1027">72.2</text:span><text:span text:style-name="T1028">.</text:span><text:span text:style-name="T1029"><text:tab/>jei pasibaigus 3 darbo dienų terminui nuo pasiūlymų dėl kainos priedo eilės sudarymo, Dalyviai raštu nepateikia sutikimo būti pripažintais aukciono laimėtojais, laikoma, kad Dalyvis nesutinka būti pripaž</text:span><text:span text:style-name="T1030">intas potencialiu aukciono laimėtoju. Dalyviui nesutikus būti pripažintam potencialiu aukciono laimėtoju, esanti nepaskirstyta kvota Tarybos raštu siūloma po jo Nuostatų<text:s/></text:span><text:span text:style-name="T1031">67</text:span><text:span text:style-name="T1032"><text:s/>punkte nurodytoje paskelbtoje Dalyvių eilėje esančiam Dalyviui, ir Dalyvio sutikimo</text:span><text:span text:style-name="T1033"><text:s/>procedūra kartojama Nuostatų<text:s/></text:span><text:span text:style-name="T1034">72.1<text:s/></text:span><text:span text:style-name="T1035">papunktyje nurodyta tvarka;</text:span></text:p>
      <text:p text:style-name="P1036"><text:span text:style-name="T1037">72.3</text:span><text:span text:style-name="T1038">.</text:span><text:span text:style-name="T1039"><text:tab/>kai keletas Dalyvių yra pasiūlę vienodą kainos priedą ir nurodę vienodą metinį gamybos kiekį, ir jiems likusi nepaskirstyta skatinimo kvota buvo paskirstyta ir pasiūlyta proporcingai<text:s/></text:span><text:span text:style-name="T1040">jų nurodytam metiniam gamybos kiekiui, ir Dalyvis raštu nepateikia sutikimo būti pripažintais aukciono laimėtojais, t. y. Dalyvis nesutinka būti pripažintas potencialiu aukciono laimėtoju su jam priskirta skatinimo kvota, tokiu atveju šiam Dalyviui priskir</text:span><text:span text:style-name="T1041">ta kvota laikoma nepaskirstyta kvota, kuri įvertinama Įstatymo 20 straipsnio 13 dalyje numatyta tvarka.</text:span></text:p>
      <text:p text:style-name="P1042">Pasibaigus 3 darbo dienų terminui nuo pasiūlymų dėl kainos priedo eilės sudarymo, Taryboje gauti rašytiniai sutikimai nepriimami.<text:s/></text:p>
      <text:p text:style-name="P1043"/>
      <text:p text:style-name="P1044"><text:span text:style-name="T1045">X</text:span><text:span text:style-name="T1046"><text:s/>SKYRIUS<text:s/></text:span></text:p>
      <text:p text:style-name="P1047"><text:span text:style-name="T1048">ANTROJO AUKCIONO ETAPO VYKDYMAS</text:span></text:p>
      <text:p text:style-name="P1049"/>
      <text:p text:style-name="P1050"><text:span text:style-name="T1051">73</text:span><text:span text:style-name="T1052">.</text:span><text:span text:style-name="T1053"><text:tab/>Kai organizuojamas Nuostatų 70.2 papunktyje ir 71 punkte numatytas antrasis aukciono etapas, Dalyvis, ketinantis dalyvauti paskelbtame antrajame aukciono etape, nė vėliau kaip per<text:s/></text:span><text:span text:style-name="T1054">5</text:span><text:span text:style-name="T1055"><text:s/>kalendorines dienas nuo Nuostatų<text:s/></text:span><text:span text:style-name="T1056">67 punkte nurodytos informacijos<text:s/></text:span><text:soft-page-break/><text:span text:style-name="T1057">paskelbimo dienos pateikia voką su patikslintu kainos priedo pasiūlymu. Voką su patikslintu kainos priedo pasiūlymu ne vėliau kaip tą pačią jo gavimo dieną registruoja aukciono sekretorius aukcionų žurnale. Vokai su patiksl</text:span><text:span text:style-name="T1058">intais kainos priedo pasiūlymais registruojami tik Nuostatų 67 punkte nurodytoje paskelbiamoje informacijoje nurodytu šių dokumentų registravimo laiku. Patikslinti kainos priedo pasiūlymai laikomi pateikti tą dieną, kai jie įregistruojami aukciono žurnale.</text:span><text:span text:style-name="T1059"><text:s/></text:span></text:p>
      <text:p text:style-name="P1060"><text:span text:style-name="T1061">74</text:span><text:span text:style-name="T1062">.</text:span><text:span text:style-name="T1063"><text:tab/>Ne vėliau kaip per 5 darbo dienas nuo paskutinės patikslintų pasiūlymų registravimo dienos Komitetui susirinkus į posėdį dėl patikslintų kainos priedo pasiūlymų vertinimo, atplėšiami vokai su patikslintais kainos priedo pasiūlymais ir skelbiamas<text:s/></text:span><text:span text:style-name="T1064">Dalyvio numeris bei jo pasiūlytas kainos priedas. Šiame posėdyje turi teisę dalyvauti aukciono Dalyviai ir kiti suinteresuoti asmenys. Informacija apie Komiteto posėdį dėl vokų su pasiūlymais atplėšimo skelbiama Tarybos interneto svetainėje ne vėliau kaip<text:s/></text:span><text:span text:style-name="T1065">likus 2 darbo dienoms iki Komiteto posėdžio bei Dalyviai informuojami elektroniniu paštu.</text:span></text:p>
      <text:p text:style-name="P1066"><text:span text:style-name="T1067">75</text:span><text:span text:style-name="T1068">.</text:span><text:span text:style-name="T1069"><text:tab/>Patikslintas kainos priedo pasiūlymo dydis turi būti mažesnis, nei pirmame aukciono rate potencialių laimėtojų pasiūlytas kainos priedo dydis. Komiteto nariai</text:span><text:span text:style-name="T1070"><text:s/>vertina, ar potencialių laimėtojų pateikti patikslinti kainos priedo pasiūlymai atitinka Nuostatų 59.1, 59.3, 59.4, 59.13<text:s/></text:span><text:span text:style-name="T1071">papunkčiuose</text:span><text:span text:style-name="T1072"><text:s/>nurodytus reikalavimus. Patikslinti kainos priedo pasiūlymai, neatitinkantys bent vieno iš Nuostatų 59.1, 59.3, 59.4, 59</text:span><text:span text:style-name="T1073">.13<text:s/></text:span><text:span text:style-name="T1074">pa</text:span><text:span text:style-name="T1075">punkčiuose nurodytų reikalavimų, atmetami. Visa informacija apie nustatytų reikalavimų neatitikusius antro etapo dalyvių patikslintus kainos priedo pasiūlymus įrašoma Komiteto protokole.</text:span></text:p>
      <text:p text:style-name="P1076"><text:span text:style-name="T1077">76</text:span><text:span text:style-name="T1078">.</text:span><text:span text:style-name="T1079"><text:tab/>Komitetas sudaro antro etapo Dalyvių pateiktų ir Nuosta</text:span><text:span text:style-name="T1080">tų reikalavimus atitikusių patikslintų kainos priedo pasiūlymų eilę. Patikslintų kainos priedo pasiūlymų eilė sudaroma pagal pageidaujamo kainos priedo dydį didėjimo tvarka, o jei kainos priedo dydis sutampa – eilė sudaroma pirmenybę teikiant didesnį planu</text:span><text:span text:style-name="T1081">ojamą metinį gamybos kiekį pasiūliusiam Dalyviui. Visa informacija apie antro etapo dalyvių pateiktus patikslintus pasiūlymus, sudarytą eilę ir kitas aplinkybes įrašoma Komiteto protokole. Baigtą pildyti protokolą pasirašo visi posėdyje dalyvavę Komiteto n</text:span><text:span text:style-name="T1082">ariai bei aukciono sekretorius. Potencialiu antro etapo laimėtoju pripažįstamas Dalyvis, pateikęs mažiausią patikslintą kainos priedo pasiūlymą.<text:s/></text:span></text:p>
      <text:p text:style-name="P1083"><text:span text:style-name="T1084">77</text:span><text:span text:style-name="T1085">.</text:span><text:span text:style-name="T1086"><text:tab/>Ne vėliau kaip kitą darbo dieną po Nuostatų 76 punkte nurodyto protokolo pasirašymo, Taryba savo inter</text:span><text:span text:style-name="T1087">neto svetainėje paskelbia Dalyvių patikslintų pasiūlymų dėl kainos priedo eilę, nurodydama Dalyvių numerius ir jų patikslintus pasiūlytus kainų priedo dydžius didėjančia tvarka, ir potencialų antrojo rato aukciono laimėtoją ar laimėtojus, likusią nepaskirs</text:span><text:span text:style-name="T1088">tytą kvotą, jei tokia nustatoma esant Nuostatų 79 punkte nurodytoms aplinkybėms, bei proporcingai paskirstomą kvotą, jei nustatomos Nuostatų 80 punkte nurodytos aplinkybės.</text:span></text:p>
      <text:p text:style-name="P1089"><text:span text:style-name="T1090">78</text:span><text:span text:style-name="T1091">.</text:span><text:span text:style-name="T1092"><text:tab/>Kai dviejų ar daugiau antro etapo Dalyvių pateikti mažiausi patikslinti kai</text:span><text:span text:style-name="T1093">nos priedo pasiūlymai sutampa, skatinimo kvotos pakanka ir neribojamas antrame aukciono etape Dalyvių, pateikusių mažiausią kainos priedo pasiūlymą, elektrinių prijungimas, potencialiais aukciono antro etapo laimėtojais pripažįstami visi mažiausią patiksli</text:span><text:span text:style-name="T1094">ntą kainos priedą pasiūlę antro etapo Dalyviai.</text:span></text:p>
      <text:p text:style-name="P1095"><text:span text:style-name="T1096">79</text:span><text:span text:style-name="T1097">.</text:span><text:span text:style-name="T1098"><text:tab/>Kai suteikus potencialiam antrojo etapo aukciono laimėtojui ar laimėtojams skatinimo kvotą, dar lieka nepaskirstytos skatinimo kvotos, po potencialių antrojo etapo aukciono laimėtojo ar laimėtojų toli</text:span><text:span text:style-name="T1099">au eilėje esantys antro etapo Dalyviai eilės tvarka per 3 darbo dienas nuo patikslintų pasiūlymų dėl kainos priedo eilės paskelbimo Tarybos interneto svetainėje, turi teisę būti pripažinti aukciono antro etapo potencialiais laimėtojais, jiems taikant aukci</text:span><text:span text:style-name="T1100">ono antro etapo laimėtojo ar laimėtojų pasiūlytą mažiausią kainos priedą ir likusią skatinimo kvotos dalį, jos neviršijant. Tokiam aukciono antro etapo laimėtojų atrinkimui taikoma Nuostatų 7</text:span><text:span text:style-name="T1101">2</text:span><text:span text:style-name="T1102">.1–72.2 papunkčiuose numatyta procedūra, o kvota suteikiama tik<text:s/></text:span><text:span text:style-name="T1103">tuo atveju, jei jo elektrinės prijungimas neriboja potencialių aukciono antro etapo laimėtojų prijungimo.<text:s/></text:span></text:p>
      <text:p text:style-name="P1104"><text:span text:style-name="T1105">80</text:span><text:span text:style-name="T1106">.</text:span><text:span text:style-name="T1107"><text:tab/>Kai dviejų ar daugiau antro etapo Dalyvių pateikti patikslinti kainos priedo pasiūlymai sutampa, tačiau skatinimo kvotos nepakanka ir (arba)<text:s/></text:span><text:span text:style-name="T1108">ribojamas aukciono antro etapo Dalyvių, pasiūliusių mažiausią kainos priedą, elektrinių prijungimas, potencialiu<text:s/></text:span><text:soft-page-break/><text:span text:style-name="T1109">laimėtoju pripažįstamas didžiausią planuojamą gamybos kiekį pasiūlęs gamintojas. Jei sutampa ir nurodytas gamybos kiekis, skatinimo kvota vieno</text:span><text:span text:style-name="T1110">dą mažiausią patikslintą kainos priedą pasiūliusiems antro etapo Dalyviams padalinama proporcingai nurodytam gamybos kiekiui o Dalyviai, kuriems proporcingai paskirstoma likusi skatinimo kvota:</text:span></text:p>
      <text:p text:style-name="P1111"><text:span text:style-name="T1112">80.1</text:span><text:span text:style-name="T1113">.</text:span><text:span text:style-name="T1114"><text:tab/>ne vėliau kaip per 3 darbo dienas nuo Nuostatų 77 punk</text:span><text:span text:style-name="T1115">te nurodyto informacijos apie aukciono antro etapo dalyvių eilės paskelbimo, privalo raštu informuoti Tarybą, kad sutinka būti pripažinti aukciono antro etapo potencialiais laimėtojais su jiems proporcingai priskirta skatinimo kvota;</text:span></text:p>
      <text:p text:style-name="P1116"><text:span text:style-name="T1117">80.2</text:span><text:span text:style-name="T1118">.</text:span><text:span text:style-name="T1119"><text:tab/>jei<text:s/></text:span><text:span text:style-name="T1120">pasibaigus 3 darbo dienų terminui nuo patikslintų pasiūlymų dėl kainos priedo eilės sudarymo, Dalyvis raštu nepateikia sutikimo būti pripažintu aukciono antrojo etapo laimėtoju, laikoma, kad Dalyvis nesutinka būti pripažintas potencialiu aukciono antrojo e</text:span><text:span text:style-name="T1121">tapo laimėtoju. Tokiu atveju šiam Dalyviui priskirta kvotos dalis siūloma Nuostatų 81 punkte numatyta tvarka ir procedūra.</text:span></text:p>
      <text:p text:style-name="P1122"><text:span text:style-name="T1123">81</text:span><text:span text:style-name="T1124">.</text:span><text:span text:style-name="T1125"><text:tab/>Jei po antrojo aukciono etapo Nuostatų<text:s/></text:span><text:span text:style-name="T1126">80.2</text:span><text:span text:style-name="T1127"><text:s/>papunktyje nurydytu atveju liko nepaskirstytos kvotos, ji siūloma Nuostatų 67 p</text:span><text:span text:style-name="T1128">unkte nurodytoje paskelbtoje Dalyvių eilėje įvardytiems Dalyviams eilės tvarka Nuostatų 72 punkte nurodytomis sąlygomis, t. y. siūlant jiems aukciono antrajame rate pasiūlytą mažiausią kainos priedą ir likusią skatinimo kvotos dalį, jos neviršijant. Potenc</text:span><text:span text:style-name="T1129">ialūs aukciono laimėtojai atrenkami taikant Nuostatų 72.1–72.2 papunkčiuose numatyta procedūrą, o kvota suteikiama tik tuo atveju, jei kiekvieno iš jų elektrinės prijungimas neriboja potencialių aukciono antro etapo laimėtojų prijungimo.</text:span></text:p>
      <text:p text:style-name="P1130"><text:span text:style-name="T1131">82</text:span><text:span text:style-name="T1132">.</text:span><text:span text:style-name="T1133"><text:tab/>Visais<text:s/></text:span><text:span text:style-name="T1134">atvejais potencialiam aukciono laimėtojui ar laimėtojams iki Nuostatų 83 punkte nurodyto Tarybos posėdžio, atsisakius priskirtos skatinimo kvotos ar elektros tinklų operatoriaus rezervuoto elektros tinklo galios ir pralaidumo, ir iš pasiūlymų dėl kainos pr</text:span><text:span text:style-name="T1135">iedo ar patikslinto kainos priedo eilės eliminavus skatinimo kvotos atsisakiusį potencialų laimėtoją ar laimėtojus, Komitetas Nuostatų 6</text:span><text:span text:style-name="T1136">6</text:span><text:span text:style-name="T1137"><text:s/>punkte nustatyta tvarka sudaro naują pasiūlymų dėl kainos priedo arba Nuostatų<text:s/></text:span><text:span text:style-name="T1138">76<text:s/></text:span><text:span text:style-name="T1139">punkte nustatyta tvarka –</text:span><text:span text:style-name="T1140"><text:s/></text:span><text:span text:style-name="T1141">patikslint</text:span><text:span text:style-name="T1142">ų kainos priedo pasiūlymų eilę, surašo naują protokolą. Tarybos posėdžiui Komitetas teikia galutinę pasiūlymų dėl kainos priedo eilę su visais posėdžių protokolais.<text:s/></text:span></text:p>
      <text:p text:style-name="P1143"><text:span text:style-name="T1144">83</text:span><text:span text:style-name="T1145">.</text:span><text:span text:style-name="T1146"><text:tab/>Komitetas Nuostatų 66 punkte ir Nuostatų 82 punkte nurodytus protokolus, Nuostatų<text:s/></text:span><text:span text:style-name="T1147">7</text:span><text:span text:style-name="T1148">2.1</text:span><text:span text:style-name="T1149"><text:s/>ir 80.1 papunkčiuose nurodytus rašytinius sutikimus ir (ar) Nuostatų 48 punkte nurodytą atsisakymą ar atsisakymus, jei tokie buvo pateikti, teikia Tarybos posėdžiui. Jei pasiūlymai dėl kainos priedo arba patikslinti kainos priedo pasiūlymai atitinka N</text:span><text:span text:style-name="T1150">uostatų reikalavimus ir nenustatoma faktinių aplinkybių, dėl kurių Komiteto pateikta pasiūlymų dėl kainos priedo arba patikslintų kainos priedo pasiūlymų eilė ir potencialus laimėtojas ar laimėtojai turėtų būti nepripažinti, Tarybos posėdyje potencialus au</text:span><text:span text:style-name="T1151">kciono laimėtojas ar laimėtojai ar potencialus aukciono antro rato laimėtojas ar laimėtojai – Dalyvis ar Dalyviai, atrinkti Nuostatų 68–81 punktuose nustatytomis procedūromis, nutarimu patvirtinami aukciono laimėtoju ar laimėtojais.<text:s/></text:span></text:p>
      <text:p text:style-name="P1152"><text:span text:style-name="T1153">84</text:span><text:span text:style-name="T1154">.</text:span><text:span text:style-name="T1155"><text:tab/>Tarybos nutari</text:span><text:span text:style-name="T1156">me turi būti nurodyta:<text:s/></text:span></text:p>
      <text:p text:style-name="P1157"><text:span text:style-name="T1158">84.1</text:span><text:span text:style-name="T1159">.</text:span><text:span text:style-name="T1160"><text:tab/>aukciono pavadinimas;<text:s/></text:span></text:p>
      <text:p text:style-name="P1161"><text:span text:style-name="T1162">84.2</text:span><text:span text:style-name="T1163">.</text:span><text:span text:style-name="T1164"><text:tab/>aukciono laimėtojas ar laimėtojai, nurodant asmens (asmenų) pavadinimą;<text:s/></text:span></text:p>
      <text:p text:style-name="P1165"><text:span text:style-name="T1166">84.3</text:span><text:span text:style-name="T1167">.</text:span><text:span text:style-name="T1168"><text:tab/>aukciono laimėtojo ar laimėtojų pasiūlytas mažiausias pageidaujamas kainos priedas (Eur/MWh);<text:s/></text:span></text:p>
      <text:p text:style-name="P1169"><text:span text:style-name="T1170">84.4</text:span><text:span text:style-name="T1171">.</text:span><text:span text:style-name="T1172"><text:tab/>lai</text:span><text:span text:style-name="T1173">mėtojui paskirta skatinimo kvota, išreikšta MWh.<text:s/></text:span></text:p>
      <text:p text:style-name="P1174"><text:span text:style-name="T1175">85</text:span><text:span text:style-name="T1176">.</text:span><text:span text:style-name="T1177"><text:tab/></text:span><text:span text:style-name="T1178">Nuostatų 62 ir 83 punktuose nurodyti nutarimai skelbiami Tarybos darbo reglamento nustatyta tvarka.<text:s/></text:span></text:p>
      <text:p text:style-name="P1179"><text:span text:style-name="T1180">86</text:span><text:span text:style-name="T1181">.</text:span><text:span text:style-name="T1182"><text:tab/>Paaiškėjus aplinkybėms, kad aukciono laimėtojas pateikė Tarybai neteisingus duomenis ar</text:span><text:span text:style-name="T1183">ba sąmoningai juos nuslėpė, arba paaiškėja kitos esminės aplinkybės, kurios galėjo turėti esminės įtakos įvertinant Dalyvių aukciono dokumentus ir jų pasiūlymus dėl kainos priedo, Taryba turi teisę pakeisti savo sprendimą dėl aukciono rezultatų, patvirtint</text:span><text:span text:style-name="T1184">ų Nuostatų</text:span><text:span text:style-name="T1185"><text:s/>62 ar<text:s/></text:span><text:span text:style-name="T1186">83 punktuose nurodytu nutarimu.<text:s/></text:span></text:p>
      <text:p text:style-name="P1187"><text:span text:style-name="T1188">87</text:span><text:span text:style-name="T1189">.</text:span><text:span text:style-name="T1190"><text:tab/>Aukciono metu likęs nepaskirstytas tvarkaraštyje nurodytas metinis gamybos<text:s/></text:span><text:soft-page-break/><text:span text:style-name="T1191">kiekis įvertinamas Vyriausybei tvirtinant ateinančio laikotarpio tvarkaraštį ir paskirstomas naujame aukcione.<text:s/></text:span><text:span text:style-name="T1192">Aukciono lai</text:span><text:span text:style-name="T1193">mėtoją išbraukus iš aukciono laimėtojų sąrašo, jam aukcione paskirtas elektros energijos gamybos kiekis įvertinamas Vyriausybei tvirtinant ateinančių laikotarpių tvarkaraštį ir paskirstomas naujame aukcione</text:span><text:span text:style-name="T1194">.<text:s/></text:span></text:p>
      <text:p text:style-name="P1195"/>
      <text:p text:style-name="P1196"><text:span text:style-name="T1197">XI</text:span><text:span text:style-name="T1198"><text:s/>SKYRIUS</text:span></text:p>
      <text:p text:style-name="P1199"><text:span text:style-name="T1200">NEĮVYKĘS AUKCIONAS</text:span></text:p>
      <text:p text:style-name="P1201"/>
      <text:p text:style-name="P1202"><text:span text:style-name="T1203">88</text:span><text:span text:style-name="T1204">.</text:span><text:span text:style-name="T1205"><text:tab/></text:span><text:span text:style-name="T1206">Aukcionas laikomas neįvykusiu, jeigu:</text:span></text:p>
      <text:p text:style-name="P1207"><text:span text:style-name="T1208">88.1</text:span><text:span text:style-name="T1209">.</text:span><text:span text:style-name="T1210"><text:tab/></text:span><text:span text:style-name="T1211">Nuostatų 7 punkte nurodytu atveju, pratęsus aukciono dokumentų ir pasiūlymų dėl kainos priedo priėmimo terminą, neįregistruojami bent trys Dalyviai;<text:s/></text:span></text:p>
      <text:p text:style-name="P1212"><text:span text:style-name="T1213">88.2</text:span><text:span text:style-name="T1214">.</text:span><text:span text:style-name="T1215"><text:tab/></text:span><text:span text:style-name="T1216">Nuostatų 54, 55 ir (ar) 65 punktuose nurodytais at</text:span><text:span text:style-name="T1217">vejais Komitetas nenustatė bent dviejų Dalyvių, atitikusių Nuostatų reikalavimus;</text:span></text:p>
      <text:p text:style-name="P1218"><text:span text:style-name="T1219">88.3</text:span><text:span text:style-name="T1220">.</text:span><text:span text:style-name="T1221"><text:tab/></text:span><text:span text:style-name="T1222">potencialiam aukciono laimėtojui ar laimėtojams iki Nuostatų 83 punkte nurodyto Tarybos posėdžio, Nuostatų 72 punkte nurodytu atveju per 3 darbo dienas nuo pasiūlym</text:span><text:span text:style-name="T1223">ų dėl kainos priedo eilės sudarymo, atsisakius priskirtos skatinimo kvotos arba elektros tinklų operatoriaus rezervuoto elektros tinklų galių ir pralaidumų, ir nelikus nei vieno potencialaus laimėtojo.</text:span></text:p>
      <text:p text:style-name="P1224"><text:span text:style-name="T1225">89</text:span><text:span text:style-name="T1226">.</text:span><text:span text:style-name="T1227"><text:tab/></text:span><text:span text:style-name="T1228">Komiteto sprendimas dėl neįvykusio aukciono<text:s/></text:span><text:span text:style-name="T1229">įforminamas protokolu, kuris ne vėliau kaip kitą darbo dieną paskelbiamas Tarybos interneto svetainėje. Šis protokolas teikiamas Tarybos posėdžiui.</text:span></text:p>
      <text:p text:style-name="P1230"/>
      <text:p text:style-name="P1231"><text:span text:style-name="T1232">XII</text:span><text:span text:style-name="T1233"><text:s/>SKYRIUS</text:span></text:p>
      <text:p text:style-name="P1234"><text:span text:style-name="T1235">AUKCIONO DALYVIO MOKESTIS</text:span></text:p>
      <text:p text:style-name="P1236"/>
      <text:p text:style-name="P1237"><text:span text:style-name="T1238">90</text:span><text:span text:style-name="T1239">.</text:span><text:span text:style-name="T1240"><text:tab/>Aukciono dalyvio mokestis nustatomas atsižvelgiant į<text:s/></text:span><text:span text:style-name="T1241">šias Tarybos ir Komiteto patiriamas sąnaudas:</text:span></text:p>
      <text:p text:style-name="P1242"><text:span text:style-name="T1243">90.1</text:span><text:span text:style-name="T1244">.</text:span><text:span text:style-name="T1245"><text:tab/>Komiteto narių, dirbančių Taryboje, ir Komiteto sekretoriaus darbo užmokestis už Komiteto atliktas Nuostatuose numatytas užduotis;</text:span></text:p>
      <text:p text:style-name="P1246"><text:span text:style-name="T1247">90.2</text:span><text:span text:style-name="T1248">.</text:span><text:span text:style-name="T1249"><text:tab/>Tarybos, Komiteto narių, dirbančių Taryboje, ir Komiteto sekr</text:span><text:span text:style-name="T1250">etoriaus darbui reikalingų patalpų nuomos sąnaudas;</text:span></text:p>
      <text:p text:style-name="P1251"><text:span text:style-name="T1252">90.3</text:span><text:span text:style-name="T1253">.</text:span><text:span text:style-name="T1254"><text:tab/>Tarybos, Komiteto narių, dirbančių Taryboje, ir Komiteto sekretoriaus darbo organizavimo priemonių sąnaudas.</text:span></text:p>
      <text:p text:style-name="P1255"><text:span text:style-name="T1256">91</text:span><text:span text:style-name="T1257">.</text:span><text:span text:style-name="T1258"><text:tab/></text:span><text:span text:style-name="T1259"><text:s/>Aukciono dalyvio mokestį Taryba kartu su informacija apie planuojamą organizuoti aukcioną skelbia savo interneto svetainėje.</text:span></text:p>
      <text:p text:style-name="P1260"><text:span text:style-name="T1261">92</text:span><text:span text:style-name="T1262">.</text:span><text:span text:style-name="T1263"><text:tab/>Aukciono dalyvio mokestis pervedamas į Tarybos sąskaitą Nr. LT <text:s text:c="20"/>, banko kodas 73000, AB banke „Swedbank</text:span><text:span text:style-name="T1264">“ iki aukciono dokumentų pateikimo.</text:span></text:p>
      <text:p text:style-name="P1265"><text:span text:style-name="T1266">93</text:span><text:span text:style-name="T1267">.</text:span><text:span text:style-name="T1268"><text:tab/>Aukciono dalyvio mokestis Dalyviams negrąžinamas.</text:span></text:p>
      <text:p text:style-name="P1269"/>
      <text:p text:style-name="P1270"><text:span text:style-name="T1271">XIII</text:span><text:span text:style-name="T1272"><text:s/>SKYRIUS</text:span></text:p>
      <text:p text:style-name="P1273"><text:span text:style-name="T1274">BAIGIAMOSIOS NUOSTATOS</text:span></text:p>
      <text:p text:style-name="P1275"/>
      <text:p text:style-name="P1276"><text:span text:style-name="T1277">94</text:span><text:span text:style-name="T1278">.</text:span><text:span text:style-name="T1279"><text:tab/>Taryba ne vėliau kaip per 5 darbo dienas po Tarybos nutarimo, kuriuo buvo patvirtinti aukciono laimėtojas ar l</text:span><text:span text:style-name="T1280">aimėtojai, priėmimo informuoja tinklų operatorių, prie kurio tinklų jungiamas laimėtojas ar laimėtojai, apie aukciono laimėtoją ar laimėtojus ir aukciono metu paskirstytos skatinimo kvotos dydį.</text:span></text:p>
      <text:p text:style-name="P1281"><text:span text:style-name="T1282">95</text:span><text:span text:style-name="T1283">.</text:span><text:span text:style-name="T1284"><text:tab/></text:span><text:span text:style-name="T1285">Taryba turi teisę iš Dalyvių, elektros tinklų operato</text:span><text:span text:style-name="T1286">rių, asociacijų ir kitų ūkio subjektų ar institucijų gauti visą reikiamą informaciją ir (ar) dokumentus, būtinus Tarybos funkcijoms, susijusiomis su aukcionų organizavimo procedūromis, atlikti.<text:s/></text:span></text:p>
      <text:p text:style-name="P1287"><text:span text:style-name="T1288">96</text:span><text:span text:style-name="T1289">.</text:span><text:span text:style-name="T1290"><text:tab/>Aukciono laimėtojui ar laimėtojams nesilaikant savo į</text:span><text:span text:style-name="T1291">sipareigojimų pagal Įstatymą, Įstatymo įgyvendinamuosius teisės aktus, taip pat pagal kitus įstatymus ir teisės aktus, laimėtojas ar laimėtojai atsako Lietuvos Respublikos energetikos įstatymo ir kitų teisės<text:s/></text:span><text:soft-page-break/><text:span text:style-name="T1292">aktų nustatyta tvarka.<text:s/></text:span></text:p>
      <text:p text:style-name="P1293"><text:span text:style-name="T1294">97</text:span><text:span text:style-name="T1295">.</text:span><text:span text:style-name="T1296"><text:tab/>Ginčai, kilę dėl</text:span><text:span text:style-name="T1297"><text:s/>Nuostatų reikalavimų vykdymo, taikymo ir aiškinimo, sprendžiami Lietuvos Respublikos teisės aktų nustatyta tvarka.<text:s/></text:span></text:p>
      <text:p text:style-name="P1298"><text:span text:style-name="T1299">98</text:span><text:span text:style-name="T1300">.</text:span><text:span text:style-name="T1301"><text:tab/>Tarybos veiksmai ar neveikimas gali būti skundžiami Lietuvos Respublikos teisės aktų nustatyta tvarka.</text:span></text:p>
      <text:p text:style-name="P1302"><text:span text:style-name="T1303">______________</text:span></text:p>
      <text:p text:style-name="P1304"/>
      <text:p text:style-name="P1305"><text:span text:style-name="T1306">Elektros energijos gamybos iš atsinaujinančių išteklių s</text:span><text:span text:style-name="T1307">katinimo kvotų paskirstymo aukcionų nuostatų<text:s/></text:span></text:p>
      <text:p text:style-name="P1308"><text:span text:style-name="T1309">1</text:span><text:span text:style-name="T1310"><text:s/>priedas</text:span></text:p>
      <text:p text:style-name="P1311"/>
      <text:p text:style-name="P1312">(fizinio asmens – vardas, pavardė; juridinio asmens – įmonės pavadinimas, kodas (fizinio asmens – asmens kodas, jei asmens kodo neturima,<text:s/>tiksli gimimo data; juridinio asmens – įmonės kodas), fizinio asmens adresas arba juridinio asmens buveinės adresas; telefono ir fakso numeriai, elektroninio pašto adresas, jeigu tokie yra)</text:p>
      <text:p text:style-name="P1313"/>
      <text:p text:style-name="P1314">Valstybinei energetikos<text:s/></text:p>
      <text:p text:style-name="P1315">reguliavimo tarybai</text:p>
      <text:p text:style-name="P1316">Verkių g. 25C-1<text:s/></text:p>
      <text:p text:style-name="P1317">LT-08223 Vilnius</text:p>
      <text:p text:style-name="P1318"/>
      <text:p text:style-name="P1319"><text:span text:style-name="T1320">PRAŠYMAS</text:span></text:p>
      <text:p text:style-name="P1321"><text:span text:style-name="T1322">LEISTI DALYVAUTI</text:span><text:span text:style-name="T1323"><text:note text:note-class="footnote" text:id="_ftn0"><text:note-citation>1</text:note-citation><text:note-body><text:p text:style-name="Normal"><text:span text:style-name="T1324"><text:s/>Rašoma, kai asmuo teikia prašymą vadovaudamasis Nuostatų 34.1 papunkčiu.</text:span></text:p></text:note-body></text:note></text:span><text:span text:style-name="T1325"><text:s/>SKATINIMO KVOTŲ PASKIRSTYMO<text:s/></text:span></text:p>
      <text:p text:style-name="P1326"><text:span text:style-name="T1327">AUKCIONE</text:span></text:p>
      <text:p text:style-name="P1328"/>
      <text:p text:style-name="P1329">__________________</text:p>
      <text:p text:style-name="P1330">(data)</text:p>
      <text:p text:style-name="P1331">__________________</text:p>
      <text:p text:style-name="P1332">(vieta)</text:p>
      <text:p text:style-name="P1333"/>
      <text:p text:style-name="P1334"><text:tab/></text:p>
      <text:p text:style-name="P1335"><text:tab/>(fizinio asmens – vardas, pavardė; juridinio asmens – įmonės pavadinimas)</text:p>
      <text:p text:style-name="P1336">Prašau leisti dalyvauti skatinimo kvotų<text:s/>paskirstymo aukcione<text:tab/></text:p>
      <text:p text:style-name="P1337"><text:tab/></text:p>
      <text:p text:style-name="P1338"><text:tab/>(planuojamų statyti elektros gamybos įrenginių galia, planuojamas pagaminti metinis elektros energijos kiekis)</text:p>
      <text:p text:style-name="P1339">Vietovė, kurioje bus statoma elektrinė<text:tab/></text:p>
      <text:p text:style-name="P1340"><text:tab/></text:p>
      <text:p text:style-name="P1341"><text:tab/>.</text:p>
      <text:p text:style-name="P1342"><text:tab/>(nurodoma vietovė, kur asmuo planuoja statyti elektros gamybos įrenginius)</text:p>
      <text:p text:style-name="P1343"><text:span text:style-name="T1344">Juridinio asmens vadovas</text:span><text:span text:style-name="T1345"><text:note text:note-class="footnote" text:id="_ftn1"><text:note-citation>2</text:note-citation><text:note-body><text:p text:style-name="Normal"><text:span text:style-name="T1346"><text:s/></text:span><text:span text:style-name="T1347">Fiziniam asmeniui šios eilutės pildyti nereikia.</text:span></text:p></text:note-body></text:note></text:span><text:span text:style-name="T1348"><text:s/></text:span><text:span text:style-name="T1349"><text:tab/></text:span></text:p>
      <text:p text:style-name="P1350"><text:tab/>(pareigų pavadinimas, vardas ir pavardė, telefono numeris, elektroninio pašto adresas)</text:p>
      <text:p text:style-name="P1351"><text:tab/></text:p>
      <text:p text:style-name="P1352"/>
      <text:p text:style-name="P1353">PRIDEDAMA:</text:p>
      <text:p text:style-name="P1354"><text:span text:style-name="T1355">1</text:span><text:span text:style-name="T1356">. Dokumentai, lapai (-ų)</text:span><text:span text:style-name="T1357"><text:note text:note-class="footnote" text:id="_ftn2"><text:note-citation>3</text:note-citation><text:note-body><text:p text:style-name="P1358"><text:span text:style-name="T1359"><text:s/>Pridedami dokumentai, patvirtinantys asmens įgaliojimus atstovauti juridiniam asmeniui. Fiziniam asmeniui šios eilutės pildyti nereikia.</text:span></text:p></text:note-body></text:note></text:span><text:span text:style-name="T1360">.<text:s/></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pareigų pavadinimas)</text:span><text:span text:style-name="T1370"><text:note text:note-class="footnote" text:id="_ftn3"><text:note-citation>4</text:note-citation><text:note-body><text:p text:style-name="Normal"><text:span text:style-name="T1371"><text:s/>Fiziniam asmeniui šios eilutės pildyti nereikia</text:span></text:p></text:note-body></text:note></text:span></text:p>
          </table:table-cell>
          <table:table-cell table:style-name="TableCell1372">
            <text:p text:style-name="P1373">(parašas)</text:p>
          </table:table-cell>
          <table:table-cell table:style-name="TableCell1374">
            <text:p text:style-name="P1375">(vardas ir pavardė)</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______________________</text:p>
      <text:p text:style-name="P1385"/>
      <text:p text:style-name="Normal"/>
      <text:p text:style-name="P1386"><text:span text:style-name="T1387">Elektros energijos gamybos iš atsinaujinančių išteklių s</text:span><text:span text:style-name="T1388">katinimo kvotų paskirstymo aukcionų nuostatų<text:s/></text:span></text:p>
      <text:p text:style-name="P1389"><text:span text:style-name="T1390">2</text:span><text:span text:style-name="T1391"><text:s/>priedas</text:span></text:p>
      <text:p text:style-name="P1392"/>
      <text:p text:style-name="P1393"/>
      <text:p text:style-name="P1394">___________________________________________________</text:p>
      <text:p text:style-name="P1395"><text:span text:style-name="T1396">(vardas ir pavardė)</text:span></text:p>
      <text:p text:style-name="P1397"/>
      <text:p text:style-name="P1398"><text:span text:style-name="T1399">KONFIDENCIALUMO PASIŽADĖJIMAS</text:span></text:p>
      <text:p text:style-name="P1400"/>
      <text:p text:style-name="P1401">20__ <text:s/>m. ____________d. Nr. ______</text:p>
      <text:p text:style-name="P1402"/>
      <text:p text:style-name="P1403">_______________________</text:p>
      <text:p text:style-name="P1404">(vieta)</text:p>
      <text:p text:style-name="P1405"/>
      <text:p text:style-name="P1406"><text:span text:style-name="T1407">1</text:span><text:span text:style-name="T1408">.</text:span><text:span text:style-name="T1409"><text:tab/>Būdamas _________________________ (</text:span><text:span text:style-name="T1410">pasirinkti ir įrašyti:</text:span><text:span text:style-name="T1411"><text:s/>Tarybos nariu arba Komiteto nariu, arba aukciono sekretoriumi, ar Tarybos darbuotoju</text:span><text:span text:style-name="T1412">)</text:span><text:span text:style-name="T1413"><text:s/>pasižadu:</text:span></text:p>
      <text:p text:style-name="P1414"><text:span text:style-name="T1415">1.1</text:span><text:span text:style-name="T1416">.</text:span><text:span text:style-name="T1417"><text:tab/>saugoti ir tik Lietuvos Respublikos įstatymų ir kitų te</text:span><text:span text:style-name="T1418">isės aktų nustatytais tikslais ir tvarka naudoti konfidencialią informaciją, kuri man taps žinoma dirbant Skatinimo kvotų paskirstymo aukciono Komiteto nariu, aukciono sekretoriumi;</text:span></text:p>
      <text:p text:style-name="P1419"><text:span text:style-name="T1420">1.2</text:span><text:span text:style-name="T1421">.</text:span><text:span text:style-name="T1422"><text:tab/>man patikėtą konfidencialią informaciją saugoti tokiu būdu, kad t</text:span><text:span text:style-name="T1423">retieji asmenys neturėtų galimybės su ja susipažinti ar pasinaudoti;<text:s/></text:span></text:p>
      <text:p text:style-name="P1424"><text:span text:style-name="T1425">1.3</text:span><text:span text:style-name="T1426">.</text:span><text:span text:style-name="T1427"><text:tab/></text:span><text:span text:style-name="T1428">nepasilikti jokių man pateiktų dokumentų kopijų.</text:span></text:p>
      <text:p text:style-name="P1429"><text:span text:style-name="T1430">2</text:span><text:span text:style-name="T1431">.</text:span><text:span text:style-name="T1432"><text:tab/></text:span><text:span text:style-name="T1433">Man žinoma, kad su kvotų paskirstymo aukcionu susijusią informaciją, kurią Atsinaujinančių energetikos išteklių<text:s/></text:span><text:span text:style-name="T1434">įstatymo ir kitų su jo įgyvendinimu susijusių teisės aktų nuostatos numato teikti kvotų paskirstymo aukcionų procedūrose dalyvaujančioms arba nedalyvaujančioms šalims, galėsiu teikti tik įpareigotas Valstybinės energetikos reguliavimo tarybos ar aukcione d</text:span><text:span text:style-name="T1435">alyvaujančio asmens ar jo įgalioto asmens. Konfidencialią informaciją galėsiu atskleisti tik Lietuvos Respublikos įstatymų nustatytais atvejais.</text:span></text:p>
      <text:p text:style-name="P1436"><text:span text:style-name="T1437">3</text:span><text:span text:style-name="T1438">.</text:span><text:span text:style-name="T1439"><text:tab/>Man išaiškinta, kad konfidencialią informaciją sudaro:<text:s/></text:span></text:p>
      <text:p text:style-name="P1440"><text:span text:style-name="T1441">3.1</text:span><text:span text:style-name="T1442">.</text:span><text:span text:style-name="T1443"><text:tab/>Dalyvių kvalifikaciniai duomenys;<text:s/></text:span></text:p>
      <text:p text:style-name="P1444"><text:span text:style-name="T1445">3.2</text:span><text:span text:style-name="T1446">.</text:span><text:span text:style-name="T1447"><text:tab/>kiekvieno Dalyvio pateiktų aukciono dokumentų, pasiūlymo dėl kainos priedo informacija ir paaiškinimų turinys;<text:s/></text:span></text:p>
      <text:p text:style-name="P1448"><text:span text:style-name="T1449">3.3</text:span><text:span text:style-name="T1450">.</text:span><text:span text:style-name="T1451"><text:tab/>kita informacija, susijusi su Dalyvių pateiktų dokumentų nagrinėjimu, vertinimu, išskyrus informaciją dėl aukciono rezultatų;<text:s/></text:span></text:p>
      <text:p text:style-name="P1452"><text:span text:style-name="T1453">3.4</text:span><text:span text:style-name="T1454">.</text:span><text:span text:style-name="T1455"><text:tab/>informacija, susijusi su atliktomis aukciono procedūromis, jeigu jos atskleidimas prieštarauja įstatymams, daro nuostolių teisėtiems šalių komerciniams interesams arba trukdo užtikrinti sąžiningą konkurenciją.</text:span></text:p>
      <text:p text:style-name="P1456"><text:span text:style-name="T1457">4</text:span><text:span text:style-name="T1458">.</text:span><text:span text:style-name="T1459"><text:tab/>Esu įspėtas, kad, pažeidęs šį pas</text:span><text:span text:style-name="T1460">ižadėjimą, turėsiu atlyginti aukcioną paskelbusiai institucijai ir Dalyviams padarytus nuostolius.</text:span></text:p>
      <text:p text:style-name="P1461"><text:span text:style-name="T1462">5</text:span><text:span text:style-name="T1463">.</text:span><text:span text:style-name="T1464"><text:tab/>Man nustojus eiti 1 punkte nurodytas pareigas, konfidencialumo reikalavimai lieka galioti 3 metus.</text:span></text:p>
      <text:p text:style-name="P1465"/>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__________</text:p>
            <text:p text:style-name="P1475">(pareigos)</text:p>
          </table:table-cell>
          <table:table-cell table:style-name="TableCell1476">
            <text:p text:style-name="P1477">_________</text:p>
            <text:p text:style-name="P1478">(parašas)</text:p>
          </table:table-cell>
          <table:table-cell table:style-name="TableCell1479">
            <text:p text:style-name="P1480">__________________</text:p>
            <text:p text:style-name="P1481">(vardas ir pavardė)</text:p>
          </table:table-cell>
        </table:table-row>
      </table:table>
      <text:p text:style-name="P1482"/>
      <text:p text:style-name="P1483"/>
      <text:p text:style-name="P1484"><text:span text:style-name="T1485">___________________</text:span></text:p>
      <text:p text:style-name="P1486"/>
      <text:p text:style-name="P1487"><text:span text:style-name="T1488">Elektros energijos gamybos iš atsinaujinančių išteklių s</text:span><text:span text:style-name="T1489">katinimo kvotų paskirstymo aukcionų nuostatų<text:s/></text:span></text:p>
      <text:p text:style-name="P1490"><text:span text:style-name="T1491">3</text:span><text:span text:style-name="T1492"><text:s/>priedas</text:span></text:p>
      <text:p text:style-name="P1493"/>
      <text:p text:style-name="P1494">___________________________________________________</text:p>
      <text:p text:style-name="P1495"><text:span text:style-name="T1496">(vardas ir<text:s/></text:span><text:span text:style-name="T1497">pavardė)</text:span></text:p>
      <text:p text:style-name="P1498"/>
      <text:p text:style-name="P1499"/>
      <text:p text:style-name="P1500"><text:span text:style-name="T1501">NEŠALIŠKUMO DEKLARACIJA</text:span></text:p>
      <text:p text:style-name="P1502"/>
      <text:p text:style-name="P1503">20__ m._____________ d. Nr. ______</text:p>
      <text:p text:style-name="P1504">__________________________</text:p>
      <text:p text:style-name="P1505"><text:span text:style-name="T1506">(vietovės pavadinimas)</text:span></text:p>
      <text:p text:style-name="P1507"><text:span text:style-name="T1508">Būdamas<text:s/></text:span><text:span text:style-name="T1509"><text:tab/>,<text:s/></text:span><text:span text:style-name="T1510">pasižadu:</text:span></text:p>
      <text:p text:style-name="P1511"><text:span text:style-name="T1512">(</text:span><text:span text:style-name="T1513">Tarybos nariu arba Komiteto nariu, arba aukciono sekretoriumi, ar Tarybos darbuotoju</text:span><text:span text:style-name="T1514">)</text:span></text:p>
      <text:p text:style-name="P1515"><text:span text:style-name="T1516">1</text:span><text:span text:style-name="T1517">.</text:span><text:span text:style-name="T1518"><text:tab/></text:span><text:span text:style-name="T1519">Objektyviai, dalykiš</text:span><text:span text:style-name="T1520">kai, be išankstinio nusistatymo, vadovaudamasis visų kvotų paskirstymo aukciono dalyvių lygiateisiškumo, nediskriminavimo, proporcingumo, abipusio pripažinimo ir skaidrumo principais, atlikti man pavestas pareigas (užduotis).</text:span></text:p>
      <text:p text:style-name="P1521"><text:span text:style-name="T1522">2</text:span><text:span text:style-name="T1523">.</text:span><text:span text:style-name="T1524"><text:tab/></text:span><text:span text:style-name="T1525">Nedelsdamas raštu pranešti<text:s/></text:span><text:span text:style-name="T1526">Valstybinės energetikos reguliavimo tarybos s pirmininkui</text:span><text:span text:style-name="T1527"><text:s/>ar jo įgaliotajam atstovui apie galimą viešųjų ir privačių interesų konfliktą, paaiškėjus bent vienai iš šių aplinkybių:</text:span></text:p>
      <text:p text:style-name="P1528"><text:span text:style-name="T1529">2.1</text:span><text:span text:style-name="T1530">.</text:span><text:span text:style-name="T1531"><text:tab/></text:span><text:span text:style-name="T1532">kvotų paskirstymo aukciono procedūrose kaip</text:span><text:span text:style-name="T1533"><text:s/>dalyvis dalyvauja man artimas asmuo arba juridinis asmuo, kuriam vadovauja toks asmuo;<text:s/></text:span></text:p>
      <text:p text:style-name="P1534"><text:span text:style-name="T1535">2.2</text:span><text:span text:style-name="T1536">.</text:span><text:span text:style-name="T1537"><text:tab/></text:span><text:span text:style-name="T1538">aš arba man artimas asmuo:</text:span></text:p>
      <text:p text:style-name="P1539"><text:span text:style-name="T1540">2.2.1</text:span><text:span text:style-name="T1541">.</text:span><text:span text:style-name="T1542"><text:tab/></text:span><text:span text:style-name="T1543">esu (yra) kvotų paskirstymo aukciono procedūrose dalyvaujančio juridinio asmens valdymo organų narys;<text:s/></text:span></text:p>
      <text:p text:style-name="P1544"><text:span text:style-name="T1545">2.2.2</text:span><text:span text:style-name="T1546">.</text:span><text:span text:style-name="T1547"><text:tab/></text:span><text:span text:style-name="T1548">turiu(-i) kvotų paskirstymo aukciono procedūrose dalyvaujančio juridinio asmens įstatinio kapitalo dalį arba turtinį įnašą jame;<text:s/></text:span></text:p>
      <text:p text:style-name="P1549"><text:span text:style-name="T1550">2.2.3</text:span><text:span text:style-name="T1551">.</text:span><text:span text:style-name="T1552"><text:tab/></text:span><text:span text:style-name="T1553">gaunu(-a) iš kvotų paskirstymo aukciono procedūrose dalyvaujančio juridinio asmens bet kokios rūšies pajamų;</text:span></text:p>
      <text:p text:style-name="P1554"><text:span text:style-name="T1555">2.</text:span><text:span text:style-name="T1556">3</text:span><text:span text:style-name="T1557">.</text:span><text:span text:style-name="T1558"><text:tab/>tarp manęs ir kvotų paskirstymo aukciono dalyvio yra pagal Lietuvos Respublikos viešųjų ir privačių interesų derinimo valstybinėje tarnyboje įstatymo 20 straipsnį draudžiami tarnybiniai santykiai;<text:s/></text:span></text:p>
      <text:p text:style-name="P1559"><text:span text:style-name="T1560">2.4</text:span><text:span text:style-name="T1561">.</text:span><text:span text:style-name="T1562"><text:tab/></text:span><text:span text:style-name="T1563">su bent vienu dalyviu ar jo įgaliotu asmeniu</text:span><text:span text:style-name="T1564"><text:s/>esu susijęs tokiais teisiniais santykiais, dėl kurių aukciono baigtis gali turėti įtakos jo teisėms arba pareigoms;<text:s/></text:span></text:p>
      <text:p text:style-name="P1565"><text:span text:style-name="T1566">2.5</text:span><text:span text:style-name="T1567">.</text:span><text:span text:style-name="T1568"><text:tab/></text:span><text:span text:style-name="T1569">dėl bet kokių kitų aplinkybių negaliu laikytis 1 punkte nustatytų principų.</text:span></text:p>
      <text:p text:style-name="P1570"><text:span text:style-name="T1571">3</text:span><text:span text:style-name="T1572">. Man išaiškinta, kad:</text:span></text:p>
      <text:p text:style-name="P1573"><text:span text:style-name="T1574">3.1</text:span><text:span text:style-name="T1575">. man artimi asmen</text:span><text:span text:style-name="T1576">ys yra: sutuoktinis</text:span><text:span text:style-name="T1577"><text:note text:note-class="footnote" text:id="_ftn4"><text:note-citation>5</text:note-citation><text:note-body><text:p text:style-name="P1578"><text:span text:style-name="T1579"><text:s/></text:span><text:span text:style-name="T1580">Sutuoktiniui prilyginamas ir asmuo, su kuriuo Komiteto narys ar au</text:span><text:span text:style-name="T1581">kciono sekretorius ar Tarybos darbuotojas kartu gyvena neįregistravęs santuokos arba su kuriuo yra susižadėjęs (padavęs pareiškimą santuokai įregistruoti), taip pat buvęs sutuoktinis. Vaikams ir tėvams prilyginami įvaikiai ir įtėviai, taip pat buvę įvaikia</text:span><text:span text:style-name="T1582">i bei įtėviai.</text:span></text:p></text:note-body></text:note></text:span><text:span text:style-name="T1583">, mano ir mano sutuoktinio tėvai (įtėviai), vaikai (įvaikiai), broliai (įbroliai), seserys (įseserės), seneliai, vaikaičiai ir jų sutuoktiniai, svainystės ryšiais susiję asmenys, globos ar rūpybos santykiais susiję asmenys.</text:span><text:span text:style-name="T1584"><text:tab/>;</text:span></text:p>
      <text:p text:style-name="P1585"><text:span text:style-name="T1586">3.2</text:span><text:span text:style-name="T1587">.<text:s/></text:span><text:span text:style-name="T1588">k</text:span><text:span text:style-name="T1589">votų paskirstymo aukciono vykdytojui gavus pagrįstos informacijos apie tai, kad galiu būti patekęs į intereso konflikto situaciją ir nenusišalinau nuo su atitinkamu kvotų paskirstymo aukcionu susijusių sprendimų priėmimo, kvotų paskirstymo aukciono vykdyto</text:span><text:span text:style-name="T1590">jas ar jo įgaliotasis atstovas sustabdo mano dalyvavimą su kvotų paskirstymo aukcionu susijusių sprendimų priėmimo procese ar jo stebėjime ir atlieka mano su kvotų paskirstymo aukcionu susijusios veiklos patikrinimą. Kvotų paskirstymo aukciono vykdytojas,<text:s/></text:span><text:span text:style-name="T1591">nustatęs, kad patekau<text:s/></text:span><text:soft-page-break/><text:span text:style-name="T1592">į interesų konflikto situaciją, pašalina mane iš su atitinkamu kvotų paskirstymo aukcionu susijusių sprendimų priėmimo proceso;</text:span></text:p>
      <text:p text:style-name="P1593"><text:span text:style-name="T1594">3.3</text:span><text:span text:style-name="T1595">. turiu užpildyti privačių interesų deklaraciją, kaip tai numato Lietuvos Respublikos viešųjų ir pr</text:span><text:span text:style-name="T1596">ivačių interesų derinimo valstybinėje tarnyboje įstatymas.</text:span></text:p>
      <text:p text:style-name="P1597"/>
      <text:p text:style-name="P1598"/>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__________</text:p>
            <text:p text:style-name="P1607">(pareigos)</text:p>
          </table:table-cell>
          <table:table-cell table:style-name="TableCell1608">
            <text:p text:style-name="P1609">_________</text:p>
            <text:p text:style-name="P1610">(parašas)</text:p>
          </table:table-cell>
          <table:table-cell table:style-name="TableCell1611">
            <text:p text:style-name="P1612">__________________</text:p>
            <text:p text:style-name="P1613">(vardas ir pavardė)</text:p>
          </table:table-cell>
        </table:table-row>
      </table:table>
      <text:p text:style-name="P1614"/>
      <text:p text:style-name="P1615"/>
      <text:p text:style-name="Normal"/>
      <text:p text:style-name="P1616">______________</text:p>
      <text:p text:style-name="P1617"/>
      <text:p text:style-name="P1618"/>
      <text:p text:style-name="P1619"><text:span text:style-name="T1620">Elektros energijos gamybos iš atsinaujinančių išteklių s</text:span><text:span text:style-name="T1621">katinimo kvotų paskirstymo<text:s/></text:span><text:span text:style-name="T1622">aukcionų nuostatų</text:span></text:p>
      <text:p text:style-name="P1623"><text:span text:style-name="T1624">4</text:span><text:span text:style-name="T1625"><text:s/>priedas</text:span></text:p>
      <text:p text:style-name="P1626"/>
      <text:p text:style-name="P1627"/>
      <text:p text:style-name="P1628"><text:span text:style-name="T1629">VALSTYBINĖ ENERGETIKOS REGULIAVIMO TARYBA<text:s/></text:span></text:p>
      <text:p text:style-name="P1630"/>
      <text:p text:style-name="P1631"><text:span text:style-name="T1632">Biudžetinė įstaiga,<text:s/></text:span><text:span text:style-name="T1633">Verkių g. 25C-1, LT-08223 Vilnius, tel. (8 5) 213 5166, faks. (8 5) 213 5270, el. p.<text:s/></text:span><text:span text:style-name="T1634">info@vert.lt</text:span></text:p>
      <text:p text:style-name="P1635"><text:span text:style-name="T1636">Duomenys kaupiami ir saugomi Juridinių asmenų registre, koda</text:span><text:span text:style-name="T1637">s 188706554</text:span></text:p>
      <text:p text:style-name="P1638"><text:tab/></text:p>
      <text:p text:style-name="P1639"/>
      <text:p text:style-name="P1640"><text:span text:style-name="T1641">PATVIRTINIMAS</text:span></text:p>
      <text:p text:style-name="P1642">20 __ m.<text:tab/><text:tab/>d.</text:p>
      <text:p text:style-name="P1643"><text:span text:style-name="T1644">Vilnius</text:span></text:p>
      <text:p text:style-name="P1645"/>
      <text:p text:style-name="P1646"><text:span text:style-name="T1647">Valstybinėje energetikos reguliavimo taryboje <text:s/>20 <text:s/>m. ___________________d. ________________val. užregistruoti [</text:span><text:span text:style-name="T1648">du</text:span><text:span text:style-name="T1649">]</text:span><text:span text:style-name="T1650"><text:note text:note-class="footnote" text:id="_ftn5"><text:note-citation>6</text:note-citation><text:note-body><text:p text:style-name="Normal"><text:span text:style-name="T1651"><text:s/></text:span><text:span text:style-name="T1652">Nurodomas asmens pateiktų vokų skaičius.</text:span></text:p></text:note-body></text:note></text:span><text:span text:style-name="T1653"><text:s/>vokai: aukciono dokumentai</text:span><text:span text:style-name="T1654"><text:note text:note-class="footnote" text:id="_ftn6"><text:note-citation>7</text:note-citation><text:note-body><text:p text:style-name="Normal"><text:span text:style-name="T1655"><text:s/></text:span><text:span text:style-name="T1656">Rašoma, kai asmuo teikia dokumentus pagal Nuostatų 38 punktą.</text:span></text:p></text:note-body></text:note></text:span><text:span text:style-name="T1657"><text:s/></text:span><text:span text:style-name="T1658">pasiūlymas dėl kainos priedo</text:span><text:span text:style-name="T1659"><text:note text:note-class="footnote" text:id="_ftn7"><text:note-citation>8</text:note-citation><text:note-body><text:p text:style-name="Normal"><text:span text:style-name="T1660"><text:s/></text:span><text:span text:style-name="T1661">Rašoma, kai asmuo teikia pasiūlymus dėl kainos priedo pagal Nuostatų 39 punktą.</text:span></text:p></text:note-body></text:note></text:span><text:span text:style-name="T1662"><text:s/>patikslintas pasiūlymas dėl kainos priedo</text:span><text:span text:style-name="T1663"><text:note text:note-class="footnote" text:id="_ftn8"><text:note-citation>9</text:note-citation><text:note-body><text:p text:style-name="Normal"><text:span text:style-name="T1664"><text:s/></text:span><text:span text:style-name="T1665">Rašoma, kai asmuo teikia pasiūlymus dėl kainos pri</text:span><text:span text:style-name="T1666">edo pagal Nuostatų 73 punktą.</text:span></text:p></text:note-body></text:note></text:span><text:span text:style-name="T1667"><text:s/></text:span><text:span text:style-name="T1668">(reikiamus palikti)</text:span><text:span text:style-name="T1669">.</text:span></text:p>
      <text:p text:style-name="P1670"><text:span text:style-name="T1671">1</text:span><text:span text:style-name="T1672">.<text:s/></text:span><text:span text:style-name="T1673"><text:tab/>;</text:span></text:p>
      <text:p text:style-name="P1674"><text:span text:style-name="T1675"><text:tab/></text:span><text:span text:style-name="T1676">(asmuo)<text:s/></text:span></text:p>
      <text:p text:style-name="P1677"><text:span text:style-name="T1678">2</text:span><text:span text:style-name="T1679">.<text:s/></text:span><text:span text:style-name="T1680"><text:tab/>;</text:span></text:p>
      <text:p text:style-name="P1681"><text:span text:style-name="T1682"><text:tab/></text:span><text:span text:style-name="T1683">(Dalyvio numeris)<text:s/></text:span></text:p>
      <text:p text:style-name="P1684"><text:span text:style-name="T1685">3</text:span><text:span text:style-name="T1686">.<text:s/></text:span><text:span text:style-name="T1687">Skatinimo kvotų paskirstymo aukcionas<text:s/></text:span></text:p>
      <text:p text:style-name="P1688"/>
      <text:p text:style-name="P1689"><text:span text:style-name="T1690"><text:tab/>.</text:span></text:p>
      <text:p text:style-name="P1691"><text:tab/>(Aukciono pavadinimas)<text:s/></text:p>
      <text:p text:style-name="P1692"/>
      <text:p text:style-name="P1693"/>
      <text:p text:style-name="P1694"><text:span text:style-name="T1695">Aukciono sekretorius</text:span><text:span text:style-name="T1696"><text:tab/>(</text:span><text:span text:style-name="T1697">vardas pavardė)</text:span></text:p>
      <text:p text:style-name="P1698">Tel.</text:p>
      <text:p text:style-name="P1699">______________</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1</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11T11:51:00Z</meta:creation-date>
    <dc:date>2019-07-11T11:51:00Z</dc:date>
    <meta:template xlink:href="Normal.dotm" xlink:type="simple"/>
    <meta:editing-cycles>2</meta:editing-cycles>
    <meta:editing-duration>PT0S</meta:editing-duration>
    <meta:document-statistic meta:page-count="23" meta:paragraph-count="580" meta:word-count="8353" meta:character-count="67918" meta:row-count="1307" meta:non-whitespace-character-count="60145"/>
  </office:meta>
</office:document-meta>
</file>