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Arvydo daugėlos</text:span><text:span text:style-name="T20"><text:s/>ATLEIDIMO IŠ LIETUVOS AUKŠČIAUSIOJO TEISMO TEISĖJO PAREIGŲ</text:span></text:p>
      <text:p text:style-name="P21"/>
      <text:p text:style-name="P22"><text:span text:style-name="T23">20</text:span><text:span text:style-name="T24">21</text:span><text:span text:style-name="T25"><text:s/>m.<text:s/></text:span><text:span text:style-name="T26"><text:s text:c="10"/></text:span><text:span text:style-name="T27"><text:s text:c="9"/></text:span><text:span text:style-name="T28"><text:s text:c="4"/></text:span><text:span text:style-name="T29">d. Nr. -</text:span><text:span text:style-name="T30"><text:line-break/>Vilnius</text:span></text:p>
      <text:p text:style-name="P31"/>
      <text:p text:style-name="P32"/>
      <text:p text:style-name="P33">V<text:span text:style-name="T34">adovaudamasis Lietuvos Respublikos Konstitucijos</text:span><text:span text:style-name="T35"><text:s/>112 straipsnio antrąja dalimi,</text:span><text:span text:style-name="T36"><text:s/>11</text:span><text:span text:style-name="T37">5</text:span><text:span text:style-name="T38"><text:s/>straipsnio<text:s/></text:span><text:span text:style-name="T39">5 punktu</text:span><text:span text:style-name="T40"><text:s/>ir atsižvelgdamas į Lietuvos Respublikos Prezidento 20</text:span><text:span text:style-name="T41">21</text:span><text:span text:style-name="T42"><text:s/>m.<text:s/></text:span><text:span text:style-name="T43">birželio</text:span><text:span text:style-name="T44"><text:s/></text:span><text:span text:style-name="T45">9<text:s/></text:span><text:span text:style-name="T46">d. dekretą Nr. 1K-</text:span><text:span text:style-name="T47">643</text:span><text:span text:style-name="T48"><text:s/>„Dėl teikimo Lietuvos Respublikos Seimui atleisti<text:s/></text:span><text:span text:style-name="T49">Arvydą Daugėlą</text:span><text:span text:style-name="T50"><text:s/>iš Lietuvos Aukščiausiojo Teismo teisėjo pareigų“,<text:s/></text:span><text:span text:style-name="T51">Lietuvos Respublikos Seimas<text:s/></text:span><text:span text:style-name="T52">n u t a r i a:</text:span></text:p>
      <text:p text:style-name="P53"/>
      <text:p text:style-name="P54"><text:span text:style-name="T55">1</text:span><text:span text:style-name="T56"><text:s/>straipsnis.</text:span></text:p>
      <text:p text:style-name="P57"><text:span text:style-name="T58">Atleisti<text:s/></text:span><text:span text:style-name="T59">Arvydą Daugėlą</text:span><text:span text:style-name="T60"><text:s/>iš Lietuvos Aukščiausiojo Teismo teisėjo pareigų,<text:s/></text:span><text:span text:style-name="T61">savo poelgiu pažeminus teisėjo vardą</text:span><text:span text:style-name="T62">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Normal"/>
      <text:p text:style-name="P69">Seimo Pirmininkas<text:span text:style-name="T70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1-06-09T05:19:00Z</meta:creation-date>
    <dc:date>2021-06-09T05:19:00Z</dc:date>
    <meta:print-date>2021-06-08T07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04" meta:row-count="21" meta:non-whitespace-character-count="619"/>
  </office:meta>
</office:document-meta>
</file>