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4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KONTROLĖS KOMITETO <text:s text:c="14"/>2018 METŲ VEIKLOS PROGRAMOS PATVIRTINIMO</text:p>
      <text:p text:style-name="P8"/>
      <text:p text:style-name="P9">2018 m. kovo <text:s text:c="7"/>d. Nr. TS-</text:p>
      <text:p text:style-name="P10">Kupiškis</text:p>
      <text:p text:style-name="P11"/>
      <text:p text:style-name="P12"/>
      <text:p text:style-name="P13">Vadovaudamasi Lietuvos Respublikos vietos savivaldos įstatymo <text:s/>16 straipsnio 2 dalies 7 punktu, 14 straipsnio 4 dalies 8 punktu ir Kupiškio rajono savivaldybės tarybos veiklos reglamento, patvirtinto Kupiškio rajono savivaldybės tarybos 2016 m. gruodžio 22<text:s/>d. sprendimu Nr. TS-325 „Dėl Kupiškio rajono savivaldybės tarybos 2015 m. kovo 26 d. sprendimo Nr. TS-39 „Dėl Kupiškio rajono savivaldybės tarybos veiklos reglamento patvirtinimo“ pakeitimo“, 10.1.6 papunkčiu, Kupiškio rajono savivaldybės taryba  n u s p<text:s/>r e n d ž i a:  </text:p>
      <text:p text:style-name="P14">Patvirtinti Kupiškio rajono savivaldybės tarybos Kontrolės komiteto 2018 metų veiklos programą (pridedama).</text:p>
      <text:p text:style-name="P15"/>
      <text:p text:style-name="P16"/>
      <text:p text:style-name="P17"><text:span text:style-name="T18">Savivaldybės meras</text:span><text:span text:style-name="T19"><text:tab/></text:span><text:span text:style-name="T20"><text:tab/></text:span><text:span text:style-name="T21"><text:tab/></text:span><text:span text:style-name="T22"><text:tab/><text:s text:c="10"/></text:span><text:span text:style-name="T23"><text:tab/>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Parengė</text:span></text:p>
      <text:p text:style-name="P32">Kupiškio rajono savivaldybės tarybos</text:p>
      <text:p text:style-name="P33">Kontrolės komiteto pirmininkas</text:p>
      <text:p text:style-name="P34"/>
      <text:p text:style-name="P35">Žilvinas<text:s/>Aukštikalni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8-03-07T09:24:00Z</meta:creation-date>
    <dc:date>2018-03-07T09:24:00Z</dc:date>
    <meta:print-date>2018-03-07T09:26:00Z</meta:print-date>
    <meta:template xlink:href="Normal.dotm" xlink:type="simple"/>
    <meta:editing-cycles>2</meta:editing-cycles>
    <meta:editing-duration>PT0S</meta:editing-duration>
    <meta:user-defined meta:name="LabbisDVSAttachmentId">9d17010c-64c9-4406-a82d-4c364f0089a7</meta:user-defined>
    <meta:document-statistic meta:page-count="1" meta:paragraph-count="6" meta:word-count="130" meta:character-count="1009" meta:row-count="27" meta:non-whitespace-character-count="885"/>
  </office:meta>
</office:document-meta>
</file>