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indent="0.5909in">
        <style:tab-stops>
          <style:tab-stop style:type="left" style:position="0.5909in"/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166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 fo:background-color="#FFFFFF"/>
    </style:style>
    <style:style style:name="T72" style:parent-style-name="DefaultParagraphFont" style:family="text">
      <style:text-properties style:font-weight-complex="bold" style:font-size-complex="12pt" fo:background-color="#FFFFFF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weight-complex="bold" style:font-size-complex="12pt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 fo:background-color="#FFFFFF"/>
    </style:style>
    <style:style style:name="T7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80" style:parent-style-name="Normal" style:family="paragraph">
      <style:paragraph-properties fo:text-align="justify" fo:line-height="150%" fo:text-indent="0.6215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TableColumn88" style:family="table-column">
      <style:table-column-properties style:column-width="2.5597in"/>
    </style:style>
    <style:style style:name="TableColumn89" style:family="table-column">
      <style:table-column-properties style:column-width="1.6736in"/>
    </style:style>
    <style:style style:name="TableColumn90" style:family="table-column">
      <style:table-column-properties style:column-width="2.4604in"/>
    </style:style>
    <style:style style:name="Table87" style:family="table">
      <style:table-properties style:width="6.6937in" fo:margin-left="0.075in" table:align="left"/>
    </style:style>
    <style:style style:name="TableRow91" style:family="table-row">
      <style:table-row-properties style:row-height="0.2361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DĖL <text:s/>SAVIVALDYBEI NUOSAVYBĖS TEISE PRIKLAUSANČIO TURTO PERDAVIMO PAGAL PATIKĖJIMO SUTARTĮ uab „raseinių KOMUNALINĖS PASLAUGOS“<text:s/></text:p>
          </table:table-cell>
        </table:table-row>
        <table:table-row table:style-name="TableRow35">
          <table:table-cell table:style-name="TableCell36">
            <text:p text:style-name="P37"/>
            <text:p text:style-name="P38">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16 straipsnio 2 dalies 26 punktu, Lietuvos Respublikos valstybės ir savivaldybių turto valdymo, naudojimo ir disponavimo juo įstatymo 8 straipsnio 1 dalies 1 punktu, 12 straipsnio 1 ir 3 dalimis</text:span><text:span text:style-name="T43">, Raseinių rajono savivaldybės ir valstybės turto valdymo, naudojimo ir disponavimo juo tvarkos aprašo, patvirtinto Raseinių rajono savivaldybės tarybos 2020 m. sausio 30 d. sprendimu Nr. TS-13 „Dėl Raseinių rajono savivaldybės ir valstybės turto valdymo,<text:s/></text:span><text:span text:style-name="T44">naudojimo ir disponavimo juo tvarkos aprašo patvirtinimo“, 8 punktu ir 9.1.1. papunkčiu, Raseinių rajono savivaldybės taryba<text:s/></text:span><text:span text:style-name="T45">nusprendžia</text:span><text:span text:style-name="T46">:</text:span></text:p>
      <text:p text:style-name="P47"><text:span text:style-name="T48">1</text:span><text:span text:style-name="T49">. Perduoti patikėjimo teise<text:s/></text:span><text:span text:style-name="T50">pagal patikėjimo sutartį </text:span><text:span text:style-name="T51">UAB „Raseinių komunalinės paslaugos“ (kodas 172208281)<text:s/></text:span><text:span text:style-name="T52">Raseinių rajono<text:s/></text:span><text:span text:style-name="T53">savivaldybei nuosavybės teise priklausantį</text:span><text:span text:style-name="T54"><text:s/></text:span><text:span text:style-name="T55">ilgalaikį nekilnojamąjį materialųjį turtą:</text:span></text:p>
      <text:p text:style-name="P56"><text:span text:style-name="T57">1.1</text:span><text:span text:style-name="T58">. 2 k. patalpą - butą su rūsiu, esantį adresu: Pieninės g. 5-40, Raseiniai, Raseinių r. sav., registro Nr. 95/21549, inventorinis Nr. IT01542, unikalus Nr. 7297-4003-5010:0030, turto grupė – 12021 - gyvenamieji pastatai, finansavimo šaltinis – ES ir Saviva</text:span><text:span text:style-name="T59">ldybės biudžeto lėšos, bendras plotas <text:s/>50,09 kv. m, įsigijimo vertė 21 180,00 Eur, likutinė vertė 2021-04-30 - <text:s/>21180,00 Eur, dešimties metų terminui savivaldybės funkcijoms, susijusioms su perduodamo turto valdymu, įgyvendinti</text:span><text:span text:style-name="T60">;</text:span></text:p>
      <text:p text:style-name="P61"><text:span text:style-name="T62">1.2</text:span><text:span text:style-name="T63">.<text:s/></text:span><text:span text:style-name="T64"><text:s/>2 k. patalpą - bu</text:span><text:span text:style-name="T65">tą su rūsiu, esantį adresu: Vaižganto g. 11A-40, Raseiniai, Raseinių r. sav., registro Nr. 95/23212, inventorinis Nr. IT01541, unikalus Nr. 7297-5008-7013:0032, turto grupė – 12021 - gyvenamieji pastatai, finansavimo šaltinis – ES ir Savivaldybės biudžeto<text:s/></text:span><text:span text:style-name="T66">lėšos, bendras plotas <text:s/>51,63 kv. m, įsigijimo vertė 22 080,00 Eur, likutinė vertė 2021-04-30 - <text:s/>22 080,00 Eur, dešimties metų terminui savivaldybės funkcijoms, susijusioms su perduodamo turto valdymu, įgyvendinti</text:span><text:span text:style-name="T67">.</text:span></text:p>
      <text:p text:style-name="P68"><text:span text:style-name="T69">2</text:span><text:span text:style-name="T70">.<text:s/></text:span><text:span text:style-name="T71">Įgalioti Raseinių rajono savivald</text:span><text:span text:style-name="T72">ybės administracijos direktorių</text:span><text:span text:style-name="T73"><text:s/></text:span><text:span text:style-name="T74">ir</text:span><text:span text:style-name="T75"><text:s/></text:span><text:span text:style-name="T76">UAB „</text:span><text:span text:style-name="T77">Raseinių komunalinės paslaugos</text:span><text:span text:style-name="T78">“ direktorių pasirašyti perduodamo turto patikėjimo sutartį bei turto perdavimo ir priėmimo aktą.</text:span><text:span text:style-name="T79"><text:s/></text:span></text:p>
      <text:p text:style-name="P80"><text:span text:style-name="T81">Šis sprendimas Lietuvos Respublikos administracinių bylų teisenos įstatymo nustatyta tv</text:span><text:span text:style-name="T82">arka per vieną mėnesį nuo paskelbimo ar įteikimo suinteresuotai šaliai dienos gali būti skundžiamas Regionų apygardos administracinio teismo Šiaulių rūmams (Dvaro  g. 80, LT-76298 Šiauliai).</text:span><text:span text:style-name="T83"><text:s/></text:span></text:p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Savivaldybės meras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19T11:27:00Z</meta:creation-date>
    <dc:date>2021-04-19T11:2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40" meta:character-count="2623" meta:row-count="96" meta:non-whitespace-character-count="2308"/>
  </office:meta>
</office:document-meta>
</file>