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1pt" style:language-complex="bn" style:country-complex="IN"/>
    </style:style>
    <style:style style:name="T32" style:parent-style-name="DefaultParagraphFont" style:family="text">
      <style:text-properties style:font-name-asian="Calibri" fo:color="#000000" style:font-size-complex="11pt"/>
    </style:style>
    <style:style style:name="T33" style:parent-style-name="DefaultParagraphFont" style:family="text">
      <style:text-properties style:font-name-asian="Calibri" fo:color="#000000" style:font-size-complex="12pt" fo:language="en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 fo:language="en"/>
    </style:style>
    <style:style style:name="P36" style:parent-style-name="Normal" style:family="paragraph">
      <style:paragraph-properties fo:text-align="justify" fo:line-height="150%"/>
      <style:text-properties fo:hyphenate="false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7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<text:s/></text:p>
      <text:p text:style-name="P9"><text:span text:style-name="T10">2024 M.<text:s/></text:span><text:span text:style-name="T11">LIEPOS 17</text:span><text:span text:style-name="T12"><text:s/>D. IŠVADOS NR. 250-I-20<text:s/></text:span></text:p>
      <text:p text:style-name="P13"/>
      <text:p text:style-name="P14">2024 m. <text:s text:c="13"/>d. Nr.<text:s/></text:p>
      <text:p text:style-name="P15">Vilnius</text:p>
      <text:p text:style-name="P16"/>
      <text:p text:style-name="P17"><text:span text:style-name="T18">Lietuvos Respublikos Seimas, vadovaudamasis Lietuvos Respublikos peticijų konstitucinio įstatymo 19 straipsnio 1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2024 m.<text:s/></text:span><text:span text:style-name="T27">liepos 17</text:span><text:span text:style-name="T28"><text:s/>d. išvadai Nr.<text:s/></text:span><text:span text:style-name="T29">250-I-20 netenkinti pareiškėjo siūlymo p</text:span><text:span text:style-name="T30">akeisti</text:span><text:span text:style-name="T31"><text:s/></text:span><text:span text:style-name="T32">Lietuvos Respublikos<text:s/></text:span><text:span text:style-name="T33">azartinių lošimų įstatym</text:span><text:span text:style-name="T34">ą</text:span><text:span text:style-name="T35">.</text:span></text:p>
      <text:p text:style-name="P36"/>
      <text:p text:style-name="P37"><text:span text:style-name="T38">2</text:span><text:span text:style-name="T39"><text:s/>straipsnis.</text:span></text:p>
      <text:p text:style-name="P40"><text:span text:style-name="T41">Nustatyti, kad šis nutarimas įsigalioja nuo jo oficialaus paskelbimo.</text:span></text:p>
      <text:p text:style-name="P42"/>
      <text:p text:style-name="P43"/>
      <text:p text:style-name="P44"><text:span text:style-name="T45">Seimo Pirmininka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Teikia</text:p>
      <text:p text:style-name="P58"><text:span text:style-name="T59">Peticijų komisijos pirmininkas</text:span><text:span text:style-name="T60"><text:tab/></text:span><text:span text:style-name="T61"><text:tab/></text:span><text:span text:style-name="T62"><text:tab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4-09-25T11:35:00Z</meta:creation-date>
    <dc:date>2024-09-25T11:35:00Z</dc: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682" meta:row-count="8" meta:non-whitespace-character-count="595"/>
  </office:meta>
</office:document-meta>
</file>