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5166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5166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SAVIVALDYBĖS TURTO PRIPAŽINIMO NETINKAMU (NEGALIMU) NAUDOTI IR JO NURAŠYMO</text:p>
      <text:p text:style-name="P8"/>
      <text:p text:style-name="P9">2021 m. <text:s text:c="25"/>d. Nr. T-</text:p>
      <text:p text:style-name="P10">Šiauliai</text:p>
      <text:p text:style-name="P11"/>
      <text:p text:style-name="P12"><text:span text:style-name="T13">Vadovaudamasi</text:span><text:span text:style-name="T14"><text:s/>Lietuvos Respublikos vietos savivaldos įstatymo 16 straipsnio 2 dalies 26 punktu,<text:s/></text:span><text:span text:style-name="T15">Lietuvos Respublikos valstybės ir savivaldybių turto valdymo, naudojimo ir disponavimo juo įstatymo 26 straipsnio 1 dalies 1 ir 8 punktais, 27 straipsnio 2 dalimi, Pripažint</text:span><text:span text:style-name="T16">o nereikalingu arba netinkamu (negalimu) naudoti valstybės ir savivaldybių turto nurašymo, išardymo ir likvidavimo tvarkos aprašu, patvirtintu Lietuvos Respublikos Vyriausybės nutarimu Nr. 1250 „Dėl Pripažinto nereikalingu arba netinkamu (negalimu) naudoti</text:span><text:span text:style-name="T17"><text:s/>valstybės ir savivaldybių turto nurašymo, išardymo ir likvidavimo tvarkos patvirtinimo“, įgyvendindama Turto pripažinimo nereikalingu arba netinkamu (negalimu) naudoti ir jo nurašymo, išardymo ir likvidavimo tvarkos aprašą, patvirtintą Šiaulių miesto savi</text:span><text:span text:style-name="T18">valdybės tarybos 2021 m. rugsėjo 2 d. sprendimu Nr. T-369 „Dėl Turto pripažinimo nereikalingu arba netinkamu (negalimu) naudoti ir jo nurašymo, išardymo ir likvidavimo tvarkos aprašo patvirtinimo“, atsižvelgdama į Šiaulių miesto savivaldybei nuosavybės tei</text:span><text:span text:style-name="T19">se priklausančių negyvenamųjų pastatų, patalpų ir statinių pripažinimo nereikalingais arba netinkamais (negalimais) naudoti ir nurašymo komisijos 2021-11-08 ataskaitą Nr. VAK-594 ir Nereikalingo arba netinkamo (negalimo) naudoti turto apžiūros pažymas Nr</text:span><text:span text:style-name="T20">.<text:s/></text:span><text:span text:style-name="T21">VAK-578 ir Nr. VAK-587, Šiaulių miesto savivaldybės taryba<text:s/></text:span><text:span text:style-name="T22">nusprendžia:</text:span></text:p>
      <text:p text:style-name="P23"><text:span text:style-name="T24">1</text:span><text:span text:style-name="T25">. Pripažinti nereikalingu, netinkamu (negalimu) naudoti Šiaulių miesto savivaldybei<text:s/></text:span><text:soft-page-break/><text:span text:style-name="T26">nuosavybės teise priklausantį šį nekilnojamąjį turtą ir jį nurašyti:</text:span></text:p>
      <text:p text:style-name="P27"><text:span text:style-name="T28">1.1</text:span><text:span text:style-name="T29">. pastatą<text:s/></text:span><text:span text:style-name="T30">–<text:s/></text:span><text:span text:style-name="T31">sandėlį (</text:span><text:span text:style-name="T32">tūris 70,76 kub. m, plotas 30,5 kv. m), Smėlio g. 6A, Šiauliuose; <text:s/></text:span></text:p>
      <text:p text:style-name="P33"><text:span text:style-name="T34">1.2</text:span><text:span text:style-name="T35">. pastatą<text:s/></text:span><text:span text:style-name="T36">– <text:s/></text:span><text:span text:style-name="T37">pagalbinio ūkio pastatą (tūris 38,58 kub. m), esantį tarp sklypų Salduvės g. 59A ir Aleksandrijos g. 3A (adreso neturi), Šiauliuose.</text:span></text:p>
      <text:p text:style-name="P38"><text:span text:style-name="T39">2</text:span><text:span text:style-name="T40">. Nustatyti, kad už šio spre</text:span><text:span text:style-name="T41">ndimo 1 punkte nurodyto turto išardymą ir likvidavimą yra atsakingas Šiaulių miesto savivaldybės administracijos Statybos ir renovacijos skyrius.</text:span></text:p>
      <text:p text:style-name="P42">Šis sprendimas ne vėliau kaip per vieną mėnesį nuo jo įteikimo dienos gali būti skundžiamas paduodant skundą Lietuvos administracinių ginčų komisijos Šiaulių apygardos skyriui adresu: Dvaro g. 81, Šiauliai, arba bet kuriuose Regionų apygardos administracinio teismo rūmuose.</text:p>
      <text:p text:style-name="P43"/>
      <text:p text:style-name="P44"/>
      <text:p text:style-name="P45"><text:span text:style-name="T46">Savivaldybės mer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1-11-30T08:48:00Z</meta:creation-date>
    <dc:date>2021-11-30T08:48:00Z</dc:date>
    <meta:print-date>2021-11-08T07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90" meta:character-count="2429" meta:row-count="28" meta:non-whitespace-character-count="2145"/>
  </office:meta>
</office:document-meta>
</file>