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EC Square Sans Pro" svg:font-family="EC Square Sans Pro"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vertical-align="middle" style:line-height-at-least="0.2in" fo:margin-left="4in" fo:text-indent="0.5in">
        <style:tab-stops/>
      </style:paragraph-properties>
    </style:style>
    <style:style style:name="T8" style:parent-style-name="DefaultParagraphFont" style:family="text">
      <style:text-properties fo:font-weight="bold" style:font-weight-asian="bold" style:font-weight-complex="bold" style:font-size-complex="12pt" style:language-asian="en" style:country-asian="GB"/>
    </style:style>
    <style:style style:name="T9" style:parent-style-name="DefaultParagraphFont" style:family="text">
      <style:text-properties fo:font-weight="bold" style:font-weight-asian="bold" style:font-weight-complex="bold" style:font-size-complex="12pt" fo:language="en" fo:country="US" style:language-asian="en" style:country-asian="GB"/>
    </style:style>
    <style:style style:name="T10" style:parent-style-name="DefaultParagraphFont" style:family="text">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fo:font-variant="small-caps" style:font-size-complex="12pt"/>
    </style:style>
    <style:style style:name="P12" style:parent-style-name="Normal" style:family="paragraph">
      <style:paragraph-properties fo:text-align="center"/>
      <style:text-properties fo:font-weight="bold" style:font-weight-asian="bold" fo:font-variant="small-cap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variant="small-cap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fo:text-align="center"/>
      <style:text-properties fo:font-weight="bold" style:font-weight-asian="bold" fo:font-variant="small-caps"/>
    </style:style>
    <style:style style:name="P21" style:parent-style-name="Normal" style:family="paragraph">
      <style:paragraph-properties fo:text-align="center"/>
      <style:text-properties fo:font-weight="bold" style:font-weight-asian="bold" fo:font-variant="small-cap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name-asian="Calibri" fo:font-weight="bold" style:font-weight-asian="bol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name-asian="Lucida Sans Unicode"/>
    </style:style>
    <style:style style:name="T34" style:parent-style-name="DefaultParagraphFont" style:family="text">
      <style:text-properties style:font-name-asian="Lucida Sans Unicode"/>
    </style:style>
    <style:style style:name="T35" style:parent-style-name="DefaultParagraphFont" style:family="text">
      <style:text-properties style:font-name-asian="Lucida Sans Unicode" style:font-weight-complex="bold"/>
    </style:style>
    <style:style style:name="T36" style:parent-style-name="DefaultParagraphFont" style:family="text">
      <style:text-properties style:font-name-asian="Lucida Sans Unicode"/>
    </style:style>
    <style:style style:name="T37" style:parent-style-name="DefaultParagraphFont" style:family="text">
      <style:text-properties style:font-name-asian="Lucida Sans Unicode" style:font-weight-complex="bold"/>
    </style:style>
    <style:style style:name="T38" style:parent-style-name="DefaultParagraphFont" style:family="text">
      <style:text-properties style:font-name-asian="Lucida Sans Unicod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Lucida Sans Unicode"/>
    </style:style>
    <style:style style:name="T42" style:parent-style-name="DefaultParagraphFont" style:family="text">
      <style:text-properties style:font-name-asian="Lucida Sans Unicode" style:font-weight-complex="bold"/>
    </style:style>
    <style:style style:name="T43" style:parent-style-name="DefaultParagraphFont" style:family="text">
      <style:text-properties style:font-name-asian="Lucida Sans Unicode"/>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name-asian="Lucida Sans Unicode" style:font-weight-complex="bold"/>
    </style:style>
    <style:style style:name="T47" style:parent-style-name="DefaultParagraphFont" style:family="text">
      <style:text-properties style:font-name-asian="Lucida Sans Unicode"/>
    </style:style>
    <style:style style:name="T48" style:parent-style-name="DefaultParagraphFont" style:family="text">
      <style:text-properties style:font-name-asian="Lucida Sans Unicode"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name-asian="Lucida Sans Unicod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name-asian="Lucida Sans Unicode" fo:font-weight="bold" style:font-weight-asian="bold" style:font-weight-complex="bold"/>
    </style:style>
    <style:style style:name="T55" style:parent-style-name="DefaultParagraphFont" style:family="text">
      <style:text-properties style:font-name-asian="Lucida Sans Unicode" fo:font-weight="bold" style:font-weight-asian="bold" style:font-weight-complex="bold"/>
    </style:style>
    <style:style style:name="T56" style:parent-style-name="DefaultParagraphFont" style:family="text">
      <style:text-properties style:font-name-asian="Lucida Sans Unicode"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style:font-name-asian="Lucida Sans Unicode"/>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style:font-name-asian="Lucida Sans Unicode" fo:font-weight="bold" style:font-weight-asian="bold" style:font-weight-complex="bold" style:font-style-complex="italic" style:font-size-complex="12pt"/>
    </style:style>
    <style:style style:name="T72" style:parent-style-name="DefaultParagraphFont" style:family="text">
      <style:text-properties style:font-name-asian="Lucida Sans Unicode" fo:font-weight="bold" style:font-weight-asian="bold" style:font-weight-complex="bold" style:font-style-complex="italic" style:font-size-complex="12pt"/>
    </style:style>
    <style:style style:name="T73" style:parent-style-name="DefaultParagraphFont" style:family="text">
      <style:text-properties style:font-name-asian="Lucida Sans Unicode" fo:font-weight="bold" style:font-weight-asian="bold" style:font-weight-complex="bold" style:font-style-complex="italic"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complex="EC Square Sans Pro"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Lucida Sans Unicode" style:font-weight-complex="bold" style:font-style-complex="italic" style:font-size-complex="12pt"/>
    </style:style>
    <style:style style:name="T135" style:parent-style-name="DefaultParagraphFont" style:family="text">
      <style:text-properties style:font-name-asian="Lucida Sans Unicode" style:font-weight-complex="bold" style:font-style-complex="italic" style:font-size-complex="12pt"/>
    </style:style>
    <style:style style:name="T136" style:parent-style-name="DefaultParagraphFont" style:family="text">
      <style:text-properties style:font-name-asian="Lucida Sans Unicode" style:font-weight-complex="bold" style:font-style-complex="italic"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name-asian="Lucida Sans Unicode" style:font-weight-complex="bold" style:font-style-complex="italic"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Lucida Sans Unicode" style:font-weight-complex="bold" style:font-style-complex="italic"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Lucida Sans Unicode" style:font-weight-complex="bold" style:font-size-complex="12pt"/>
    </style:style>
    <style:style style:name="T144" style:parent-style-name="DefaultParagraphFont" style:family="text">
      <style:text-properties style:font-name-asian="Lucida Sans Unicode"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name-asian="Lucida Sans Unicode"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font-style-complex="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tyle-complex="italic"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fo:language="lt"/>
    </style:style>
    <style:style style:name="T264" style:parent-style-name="DefaultParagraphFont" style:family="text">
      <style:text-properties fo:color="#000000" style:font-size-complex="12pt" fo:language="lt"/>
    </style:style>
    <style:style style:name="T265" style:parent-style-name="DefaultParagraphFont" style:family="text">
      <style:text-properties fo:color="#000000" style:font-size-complex="12pt" fo:language="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T286" style:parent-style-name="DefaultParagraphFont" style:family="text">
      <style:text-properties style:font-name-asian="Calibri" fo:font-weight="bold" style:font-weight-asian="bold" style:font-weight-complex="bold" style:font-size-complex="12pt"/>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fo:background-color="#FFFFFF"/>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language-asian="en" style:country-asian="GB"/>
    </style:style>
    <style:style style:name="T304" style:parent-style-name="DefaultParagraphFont" style:family="text">
      <style:text-properties style:language-asian="en" style:country-asian="GB"/>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fo:font-weight="bold" style:font-weight-asian="bold"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name-asian="Lucida Sans Unicode"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language-asian="en" style:country-asian="GB"/>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Lucida Sans Unicode"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Lucida Sans Unicode" style:font-size-complex="12pt"/>
    </style:style>
    <style:style style:name="T329" style:parent-style-name="DefaultParagraphFont" style:family="text">
      <style:text-properties style:font-name-asian="Lucida Sans Unicode"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Lucida Sans Unicode" style:font-weight-complex="bold" style:font-style-complex="italic" style:font-size-complex="12pt"/>
    </style:style>
    <style:style style:name="T336" style:parent-style-name="DefaultParagraphFont" style:family="text">
      <style:text-properties style:font-name-asian="Lucida Sans Unicode" style:font-weight-complex="bold" style:font-style-complex="italic"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Lucida Sans Unicode"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Lucida Sans Unicode" style:font-weight-complex="bold" style:font-style-complex="italic"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text-properties style:font-name-asian="Lucida Sans Unicode"/>
    </style:style>
    <style:style style:name="P343" style:parent-style-name="Normal" style:family="paragraph">
      <style:paragraph-properties fo:text-align="justify"/>
    </style:style>
    <style:style style:name="P344" style:parent-style-name="Normal" style:family="paragraph">
      <style:paragraph-properties fo:text-align="justify" fo:line-height="115%" fo:text-indent="0.3937in"/>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line-height="115%"/>
      <style:text-properties fo:font-style="italic" style:font-style-asian="italic"/>
    </style:style>
    <style:style style:name="P347" style:parent-style-name="Normal" style:family="paragraph">
      <style:paragraph-properties fo:text-align="justify" fo:line-height="115%"/>
      <style:text-properties fo:font-style="italic" style:font-style-asian="italic"/>
    </style:style>
    <style:style style:name="P348" style:parent-style-name="Normal" style:family="paragraph">
      <style:paragraph-properties fo:line-height="115%"/>
    </style:style>
    <style:style style:name="P349" style:parent-style-name="Normal" style:family="paragraph">
      <style:paragraph-properties fo:line-height="115%"/>
    </style:style>
    <style:style style:name="P350" style:parent-style-name="Normal" style:family="paragraph">
      <style:paragraph-properties fo:line-height="115%"/>
    </style:style>
    <style:style style:name="P351" style:parent-style-name="Normal" style:family="paragraph">
      <style:paragraph-properties fo:line-height="115%"/>
    </style:style>
  </office:automatic-styles>
  <office:body>
    <office:text text:use-soft-page-breaks="true">
      <text:p text:style-name="P1"/>
      <text:p text:style-name="P7"><text:span text:style-name="T8">Projektas Nr. XIVP-3146(</text:span><text:span text:style-name="T9">2</text:span><text:span text:style-name="T10">)</text:span></text:p>
      <text:p text:style-name="P11"/>
      <text:p text:style-name="P12">LIETUVOS RESPUBLIKOS<text:s/></text:p>
      <text:p text:style-name="P13"><text:span text:style-name="T14">ARCHITEKTŪROS ĮSTATYMO NR.<text:s/></text:span><text:span text:style-name="T15">XIII-425</text:span></text:p>
      <text:p text:style-name="P16"><text:span text:style-name="T17">7, 10, 11, 13, 15, 17 IR 18 STRAIPSNIŲ</text:span><text:span text:style-name="T18"><text:s/></text:span><text:span text:style-name="T19">PAKEITIMO</text:span></text:p>
      <text:p text:style-name="P20">ĮSTATYMAS</text:p>
      <text:p text:style-name="P21"/>
      <text:p text:style-name="P22">2023 m. <text:s text:c="11"/>d. Nr.</text:p>
      <text:p text:style-name="P23">Vilnius</text:p>
      <text:p text:style-name="P24"/>
      <text:p text:style-name="P25"><text:span text:style-name="T26">1</text:span><text:span text:style-name="T27"><text:s/>straipsnis.<text:s/></text:span><text:span text:style-name="T28">7 straipsnio pakeitimas</text:span></text:p>
      <text:p text:style-name="P29"><text:span text:style-name="T30">Pakeisti 7 straipsnio 2 dalį ir</text:span><text:span text:style-name="T31"><text:s/>ją išdėstyti taip:</text:span></text:p>
      <text:p text:style-name="P32">„<text:span text:style-name="T33">2</text:span><text:span text:style-name="T34">. Europos Sąjungos<text:s/></text:span><text:span text:style-name="T35">valstybių narių</text:span><text:span text:style-name="T36">, Europos ekonominės erdvės<text:s/></text:span><text:span text:style-name="T37">valstybių,<text:s/></text:span><text:span text:style-name="T38">Šveicarijos<text:s/></text:span><text:span text:style-name="T39">Konfederacijos piliečių, trečiųjų valstybių piliečių</text:span><text:span text:style-name="T40"><text:s/></text:span><text:span text:style-name="T41">architekto profesinė kvalifikacija</text:span><text:span text:style-name="T42">,</text:span><text:span text:style-name="T43"><text:s/></text:span><text:span text:style-name="T44">įgyta Europos Sąjungos valstybėse narėse, Europos ekonomin</text:span><text:span text:style-name="T45">ės erdvės valstybėse, Šveicarijos Konfederacijoje ar trečiosiose valstybėse,</text:span><text:span text:style-name="T46"><text:s/></text:span><text:span text:style-name="T47">pripažįstama vadovaujantis Reglamentuojamų profesinių kvalifikacijų pripažinimo įstatymu.<text:s/></text:span><text:span text:style-name="T48">Lietuvos Respublikos architektų rūmai priima sprendimus dėl<text:s/></text:span><text:span text:style-name="T49">šiose valstybėse įgytos archi</text:span><text:span text:style-name="T50">tekto profesinės kvalifikacijos pripažinimo</text:span><text:span text:style-name="T51">.“</text:span></text:p>
      <text:p text:style-name="P52"/>
      <text:p text:style-name="P53"><text:span text:style-name="T54">2</text:span><text:span text:style-name="T55"><text:s/>straipsnis.<text:s/></text:span><text:span text:style-name="T56">10 straipsnio pakeitimas</text:span></text:p>
      <text:p text:style-name="P57"><text:span text:style-name="T58">Pakeisti 10 straipsnio 2 dalies 3 punktą ir jį išdėstyti taip:</text:span></text:p>
      <text:p text:style-name="P59"><text:span text:style-name="T60">„</text:span><text:span text:style-name="T61">3</text:span><text:span text:style-name="T62">) kai šiame įstatyme nurodytų objektų planavimo ar projektavimo atvejais rengiami architektūriniai konkursai geriausiai statinio architektūrinei ir urbanistinei idėjai atrinkti, derina konkurso sąlygas, jeigu<text:s/></text:span><text:span text:style-name="T63">jose<text:s/></text:span><text:span text:style-name="T64">nustatyti konkurso objektui</text:span><text:span text:style-name="T65"><text:s/>taikomi reikal</text:span><text:span text:style-name="T66">avimai neprieštarauja šio įstatymo 13 straipsnio 1 dalyje nurodytiems konkursų rengimo tikslams ir architektūros kokybės<text:s/></text:span><text:soft-page-break/><text:span text:style-name="T67">siekiui, atsižvelgdamas į šio įstatymo 11 straipsnyje nurodytus architektūros kokybės kriterijus, ir dalyvauja pasiūlytų idėjų vertinim</text:span><text:span text:style-name="T68">o komisijoje;“.</text:span></text:p>
      <text:p text:style-name="P69"/>
      <text:p text:style-name="P70"><text:span text:style-name="T71">3</text:span><text:span text:style-name="T72"><text:s/>straipsnis.<text:s/></text:span><text:span text:style-name="T73">11 straipsnio pakeitimas</text:span></text:p>
      <text:p text:style-name="P74"><text:span text:style-name="T75">Pakeisti 11 straipsnį ir jį išdėstyti taip:</text:span></text:p>
      <text:p text:style-name="P76"><text:span text:style-name="T77">„</text:span><text:span text:style-name="T78">11</text:span><text:span text:style-name="T79"><text:s/>straipsnis.<text:s/></text:span><text:span text:style-name="T80">Architektūros kokybės kriterijai</text:span></text:p>
      <text:p text:style-name="P81"><text:span text:style-name="T82">1</text:span><text:span text:style-name="T83">. Architektūros kokybės kriterijai yra šie:<text:s/></text:span></text:p>
      <text:p text:style-name="P84"><text:span text:style-name="T85">1</text:span><text:span text:style-name="T86">) atitiktis darnaus vystymosi principams</text:span><text:span text:style-name="T87"><text:s/>– kokybiška architektūra, prisidedanti prie darnios valstybės ir žmonių aplinkos kūrimo, yra svarbi ekonomikos ir socialinių santykių raidai, atsižvelgiant į darnaus ir tvaraus vystymosi iššūkius;</text:span></text:p>
      <text:p text:style-name="P88"><text:span text:style-name="T89">2</text:span><text:span text:style-name="T90">) urbanistinis integralumas –<text:s/></text:span><text:span text:style-name="T91">statinio, urbanistinio<text:s/></text:span><text:span text:style-name="T92">komplekso ir (ar) kraštovaizdžio</text:span><text:span text:style-name="T93"><text:s/>objekto darna su esama urbanistine struktūra ir poveikis kultūriniam kraštovaizdžiui;</text:span></text:p>
      <text:p text:style-name="P94"><text:span text:style-name="T95">3</text:span><text:span text:style-name="T96">) santykis su paveldėtomis vertėmis – kultūros paveldo objektų ir kultūros paveldo vietovių saugojimas,<text:s/></text:span><text:span text:style-name="T97">statinio, urbanistinio kompl</text:span><text:span text:style-name="T98">ekso ir (ar) kraštovaizdžio</text:span><text:span text:style-name="T99"><text:s/>objekto santykis su urbanistinės vietovės ar objekto istorine urbanistine ir (ar) architektūrine raida, kraštovaizdžio vertybėmis;</text:span></text:p>
      <text:p text:style-name="P100"><text:span text:style-name="T101">4</text:span><text:span text:style-name="T102">) aplinka visiems –<text:s/></text:span><text:span text:style-name="T103">aplinka be<text:s/></text:span><text:span text:style-name="T104">specialaus pritaikymo gali naudotis<text:s/></text:span><text:span text:style-name="T105">visos visuomenės grupės</text:span><text:span text:style-name="T106">;</text:span></text:p>
      <text:p text:style-name="P107"><text:span text:style-name="T108">5</text:span><text:span text:style-name="T109">) sprendinių ekonomiškumas – planuojamų sprendinių atitiktis ilgalaikėms investicijoms, jų racionalumas užtikrinant<text:s/></text:span><text:span text:style-name="T110">efektyvų statinio gyvavimo ciklą, siekiant<text:s/></text:span><text:span text:style-name="T111">optimalaus kokybės ir kainos santykio;</text:span></text:p>
      <text:p text:style-name="P112"><text:span text:style-name="T113">6</text:span><text:span text:style-name="T114">) inovatyvumas – naujos originalios architektūri</text:span><text:span text:style-name="T115">nių ir urbanistinių sprendimų idėjos siekiant tvarios statybos</text:span><text:span text:style-name="T116"><text:s/>ir statinio gyvavimo ciklo</text:span><text:span text:style-name="T117">, naudojant<text:s/></text:span><text:span text:style-name="T118">pažangias technologijas ir medžiagas, skatinant žiedinę ekonomiką, klimatą ir energiją tausojančias priemones, k</text:span><text:span text:style-name="T119">uriant kokybišką aplinką visiems;</text:span></text:p>
      <text:p text:style-name="P120"><text:span text:style-name="T121">7</text:span><text:span text:style-name="T122">) fu</text:span><text:span text:style-name="T123">nkcionali struktūra –<text:s/></text:span><text:span text:style-name="T124">statinio, urbanistinio komplekso ir (ar) kraštovaizdžio</text:span><text:span text:style-name="T125"><text:s/>objekto atitiktis planuojamai funkcijai ir galimybė pritaikyti kintant funkcijoms;</text:span></text:p>
      <text:p text:style-name="P126"><text:span text:style-name="T127">8</text:span><text:span text:style-name="T128">) vientisa architektūrinė idėja ir estetika – nuosekliai suvokiama statinio, urbanistinio<text:s/></text:span><text:span text:style-name="T129">komplekso ir (ar) kraštovaizdžio objekto meninė išraiška.</text:span></text:p>
      <text:p text:style-name="P130"><text:span text:style-name="T131">2</text:span><text:span text:style-name="T132">. Vertinant architektūros objektų kokybę, taikomi visi šio straipsnio 1 dalyje išvardyti kriterijai.</text:span></text:p>
      <text:p text:style-name="P133"><text:span text:style-name="T134">3</text:span><text:span text:style-name="T135">. Architektūros kokybės vertinimo metodiką (toliau – metodika) tvirtina aplinkos mini</text:span><text:span text:style-name="T136">stras. Metodikoje nustatomi<text:s/></text:span><text:span text:style-name="T137">architektūros kokybės vertinimo</text:span><text:span text:style-name="T138"><text:s/></text:span><text:span text:style-name="T139">būdai ir priemonės<text:s/></text:span><text:span text:style-name="T140">pagal šio straipsnio 1 dalyje išvardytus architektūros kokybės kriterijus,<text:s/></text:span><text:span text:style-name="T141">atsižvelgus į kiekvieno kriterijaus vertinimo aspektus.<text:s/></text:span></text:p>
      <text:p text:style-name="P142"><text:span text:style-name="T143">4</text:span><text:span text:style-name="T144">.<text:s/></text:span><text:span text:style-name="T145">Pagal aplinkos ministro patvirtintą me</text:span><text:span text:style-name="T146">todiką kiekvienos savivaldybės</text:span><text:span text:style-name="T147"><text:s/></text:span><text:span text:style-name="T148">įgaliota institucija ar įstaiga</text:span><text:span text:style-name="T149"><text:s/></text:span><text:span text:style-name="T150">parengia metodikos taikymo gairių projektą (toliau – gairių projektas), atsižvelgdama į savivaldybės teritorijų ar jų dalių būdingus urbanistinių struktūrų ypatumus, architektūros objektų savit</text:span><text:span text:style-name="T151">umus, laikydamasi<text:s/></text:span><text:span text:style-name="T152">teritorijų planavimo dokumentų<text:s/></text:span><text:span text:style-name="T153">sprendinių ir teisės aktų reikalavimų.</text:span><text:span text:style-name="T154"><text:s/>Gairių projekto rengimo ir jo teikimo visuomenei susipažinti tvarka nustatoma metodikoje.</text:span><text:span text:style-name="T155"><text:s/></text:span></text:p>
      <text:p text:style-name="P156"><text:span text:style-name="T157">5</text:span><text:span text:style-name="T158">.<text:s/></text:span><text:span text:style-name="T159">G</text:span><text:span text:style-name="T160">airių projektas<text:s/></text:span><text:span text:style-name="T161">teikiamas visuomenei susipažinti ne trumpiau kaip 20 darbo dienų nuo jo paskelbimo savivaldybės interneto svetainėje dienos,<text:s/></text:span><text:span text:style-name="T162">informuojant, iki kada galima teikti pasiūlymus dėl gairių projekto.<text:s/></text:span><text:span text:style-name="T163">Gairių projektas<text:s/></text:span><text:span text:style-name="T164">teikiamas atitinkamai regioninei architektūro</text:span><text:span text:style-name="T165">s tarybai Regioninių architektūros tarybų nuostatuose nustatyta tvarka šios tarybos rekomendacijai gauti.</text:span></text:p>
      <text:p text:style-name="P166"><text:span text:style-name="T167">6</text:span><text:span text:style-name="T168">. Metodikos taikymo g</text:span><text:span text:style-name="T169">airės,<text:s/></text:span><text:span text:style-name="T170">įvertinus visuomenės pasiūlymus, gautus<text:s/></text:span><text:span text:style-name="T171">metodikoje nustatyta tvarka,<text:s/></text:span><text:span text:style-name="T172">ir gavus atitinkamos regioninės architektūros ta</text:span><text:span text:style-name="T173">rybos rekomendaciją, tvirtinamos savivaldybės tarybos sprendimu. Šios gairės taikomos kartu su metodika.</text:span></text:p>
      <text:p text:style-name="P174"><text:span text:style-name="T175">7</text:span><text:span text:style-name="T176">. Savivaldybės tarybos sprendimas dėl metodikos taikymo<text:s/></text:span><text:span text:style-name="T177">gairių patvirtinimo<text:s/></text:span><text:span text:style-name="T178">skelbiamas tos savivaldybės interneto svetainėje.</text:span><text:span text:style-name="T179">“</text:span></text:p>
      <text:p text:style-name="P180"/>
      <text:p text:style-name="P181"><text:span text:style-name="T182">4</text:span><text:span text:style-name="T183"><text:s/>stra</text:span><text:span text:style-name="T184">ipsnis.<text:s/></text:span><text:span text:style-name="T185">13 straipsnio pakeitimas</text:span></text:p>
      <text:p text:style-name="P186"><text:span text:style-name="T187">1</text:span><text:span text:style-name="T188">. Pakeisti 13 straipsnio 2 dalies nuostatą iki dvitaškio ir ją išdėstyti taip:</text:span></text:p>
      <text:p text:style-name="P189"><text:span text:style-name="T190">„</text:span><text:span text:style-name="T191">2</text:span><text:span text:style-name="T192">. Šio straipsnio 1 dalyje nurodytais objektais,<text:s/></text:span><text:span text:style-name="T193">gavus<text:s/></text:span><text:span text:style-name="T194">regioninės architektūros tarybos rekomendaciją,</text:span><text:span text:style-name="T195"><text:s/></text:span><text:span text:style-name="T196">savivaldybės tarybos sprendimu pr</text:span><text:span text:style-name="T197">ipažįstami:“.</text:span></text:p>
      <text:p text:style-name="P198"><text:span text:style-name="T199">2</text:span><text:span text:style-name="T200">. Pakeisti 13 straipsnio 5 dalį ir ją išdėstyti taip:</text:span></text:p>
      <text:p text:style-name="P201"><text:span text:style-name="T202">„</text:span><text:span text:style-name="T203">5</text:span><text:span text:style-name="T204">. Šio straipsnio 4 dalyje nurodyti subjektai, vykdydami konkursus, privalo pagal Lietuvos Respublikos architektų rūmų nustatytą tvarką parengti konkurso sąlygas ir iki konkurs</text:span><text:span text:style-name="T205">o pradžios raštu jas suderinti su Lietuvos Respublikos architektų rūmais. Lietuvos Respublikos architektų rūmai konkurso sąlygas derina, jeigu jos</text:span><text:span text:style-name="T206"><text:s/>suderintos su savivaldybės vyriausiuoju architektu</text:span><text:span text:style-name="T207"><text:s/>ir</text:span><text:span text:style-name="T208"><text:s/>neprieštarauja šio straipsnio 1 dalyje nurodytiems konk</text:span><text:span text:style-name="T209">ursų rengimo tikslams ir architektūros kokybės siekiui, atsižvelgdami į šio įstatymo 11 straipsnyje nurodytus architektūros kokybės kriterijus.“</text:span></text:p>
      <text:p text:style-name="P210"><text:span text:style-name="T211">3</text:span><text:span text:style-name="T212">. Papildyti 13 straipsnį 7 dalimi:</text:span></text:p>
      <text:p text:style-name="P213"><text:span text:style-name="T214">„</text:span><text:span text:style-name="T215">7</text:span><text:span text:style-name="T216">.<text:s/></text:span><text:span text:style-name="T217">Šio straipsnio 3 ir 4 dalyse nurodyti subjektai, rengdami šio</text:span><text:span text:style-name="T218"><text:s/>straipsnio 1 dalyje nurodytus konkursus, objektus turi įvertinti pagal pirkimo dokumentuose ar konkurso sąlygose nustatytus kriterijus, kurie turi remtis kainos ar sąnaudų ir kokybės santykiu, kaip tai suprantama Viešųjų pirkimų įstatyme.</text:span><text:span text:style-name="T219">“</text:span></text:p>
      <text:p text:style-name="P220"><text:span text:style-name="T221">4</text:span><text:span text:style-name="T222">. Papi</text:span><text:span text:style-name="T223">ldyti 13 straipsnį 8 dalimi:</text:span></text:p>
      <text:p text:style-name="P224"><text:span text:style-name="T225">„</text:span><text:span text:style-name="T226">8</text:span><text:span text:style-name="T227">. Jeigu statinio projektavimo paslaugoms pirkti rengiami šio straipsnio 1 dalyje nurodyti konkursai, numatomos lėšos šio statinio meno kūriniams sukurti ir (ar) įsigyti. Jeigu statinio statybai skiriamos valstybės biudžeto<text:s/></text:span><text:span text:style-name="T228">lėšos, numatoma ne mažiau kaip 1 procentas lėšų nuo statinio statybos sąmatinės vertės meno kūriniams sukurti ir (ar) įsigyti.</text:span><text:span text:style-name="T229">“</text:span><text:span text:style-name="T230"><text:s/></text:span></text:p>
      <text:p text:style-name="P231">5.<text:span text:style-name="T232"><text:s/>Papildyti 13 straipsnį 9 dalimi:</text:span></text:p>
      <text:p text:style-name="P233">„<text:span text:style-name="T234">9</text:span><text:span text:style-name="T235">. Jeigu pagal statinio projektavimo paslaugų pirkimo apimtį numatoma rengti sta</text:span><text:span text:style-name="T236">tinio architektūrinę dalį, pasirenkamas statinio projektuotojas, pateikęs ekonomiškai naudingiausią pasiūlymą, kuris suprantamas taip, kaip tai apibrėžta Viešųjų pirkimų įstatyme.</text:span>“</text:p>
      <text:p text:style-name="P237"/>
      <text:p text:style-name="P238"><text:span text:style-name="T239">5</text:span><text:span text:style-name="T240"><text:s/>straipsnis.<text:s/></text:span><text:span text:style-name="T241">15 straipsnio pakeitimas</text:span></text:p>
      <text:p text:style-name="P242"><text:span text:style-name="T243">Pakeisti 15 straipsnio<text:s/></text:span><text:span text:style-name="T244">1 dalies 4 punktą ir jį išdėstyti taip:</text:span></text:p>
      <text:p text:style-name="P245"><text:span text:style-name="T246">„</text:span><text:span text:style-name="T247">4</text:span><text:span text:style-name="T248">)<text:s/></text:span><text:span text:style-name="T249">reglamentuoja architekto profesinės kvalifikacijos, įgytos užsienio valstybėse,</text:span><text:span text:style-name="T250"><text:s/></text:span><text:span text:style-name="T251">pripažinimą architektūros valdymo srityje</text:span><text:span text:style-name="T252">;</text:span><text:span text:style-name="T253">“.</text:span></text:p>
      <text:p text:style-name="P254"/>
      <text:p text:style-name="P255"><text:span text:style-name="T256">6</text:span><text:span text:style-name="T257"><text:s/>straipsnis.<text:s/></text:span><text:span text:style-name="T258">17 straipsnio pakeitimas</text:span></text:p>
      <text:p text:style-name="P259"><text:span text:style-name="T260">Pakeisti 17 straipsnį ir jį išdės</text:span><text:span text:style-name="T261">tyti taip:</text:span></text:p>
      <text:p text:style-name="P262"><text:span text:style-name="T263">„</text:span><text:span text:style-name="T264">17</text:span><text:span text:style-name="T265"><text:s/>straipsnis. Lietuvos Respublikos architektų rūmų kompetencija</text:span></text:p>
      <text:p text:style-name="P266"><text:span text:style-name="T267">Šiame įstatyme nustatytas funkcijas</text:span><text:span text:style-name="T268">, vadovaujantis Lietuvos Respublikos architektų rūmų įstatymu, Lietuvos Respublikos asociacijų įstatymu, šiuo įstatymu, Civiliniu kodeksu ir<text:s/></text:span><text:span text:style-name="T269">kitais teisės aktais</text:span><text:span text:style-name="T270">, vykdo, architektų profesinę savivaldą įgyvendina ir architektų profesiniams interesams atstovauja viešasis juridinis asmuo –<text:s/></text:span><text:span text:style-name="T271">Lietuvos Respublikos architektų rūmai.</text:span><text:span text:style-name="T272"><text:s/></text:span><text:span text:style-name="T273">Lietuvos Respublikos architektų rūmai atlieka kompetentingos instituci</text:span><text:span text:style-name="T274">jos funkcijas, nustatytas</text:span><text:span text:style-name="T275"><text:s/></text:span><text:span text:style-name="T276">Reglamentuojamų profesinių kvalifikacijų pripažinimo įstatyme, išskyrus architekto profesinės kvalifikacijos, įgytos užsienio valstybėje, pripažinimo reglamentavimą</text:span><text:span text:style-name="T277"><text:s/></text:span><text:span text:style-name="T278">architektūros valdymo</text:span><text:span text:style-name="T279"><text:s/></text:span><text:span text:style-name="T280">srityje.</text:span><text:span text:style-name="T281">“</text:span></text:p>
      <text:p text:style-name="P282"/>
      <text:p text:style-name="P283"><text:span text:style-name="T284">7</text:span><text:span text:style-name="T285"><text:s/>straipsnis.<text:s/></text:span><text:span text:style-name="T286">18 str</text:span><text:span text:style-name="T287">aipsnio pakeitimas</text:span></text:p>
      <text:p text:style-name="P288">1. Pakeisti 18 straipsnio 4 dalies<text:s/><text:span text:style-name="T289">nuostatą iki dvitaškio</text:span><text:s/>ir ją išdėstyti taip:</text:p>
      <text:p text:style-name="P290">„4. Regioninių architektūros tarybų nuostatus ir sudėtį, suderinusi su Lietuvos Respublikos aplinkos ministerija ir Lietuvos Respublikos kultūros ministerija, tvirtina Lietuvos Respublikos architektų rūmų taryba. Regioninių architektūros tarybų nariais a<text:span text:style-name="T291">smenys gali būti renkami ar skiriami ne daugiau kaip dviem kadencijoms iš eilės.</text:span><text:s/>Regioninės architektūros tarybos nariai išsirenka tarybos pirmininką. Regioninių architektūros tarybų nuostatuose nustatoma tarybų darbo tvarka, tarybų išvadų ir (ar) rekomendacijų kokybiniai reikalavimai, tarybų posėdžių organizavimo, techninio aptarnavimo ir tarybų narių darbo apmokėjimo tvarka,<text:span text:style-name="T292"><text:s/></text:span>tarybų narių rotacijos tarybos viduje ir tarp skirtingų regioninių architektūros tarybų tvarka, tarybų narių teisės ir pareigos, nusišalinimo ir atšaukimo tvarka. Regioninių architektūros tarybų nuostatuose nustatoma nusišalinimo nuo sprendimų priėmimo ir asmenų teisės kreiptis į Lietuvos Respublikos architektų rūmus, jeigu regioninių architektūros<text:s/><text:span text:style-name="T293">tarybų nariai nevykdė<text:s/></text:span>šioje dalyje įtvirtintos prievolės nusišalinti nuo sprendimų priėmimo, įgyvendinimo tvarka. Regioninių architektūros<text:s/><text:span text:style-name="T294">tarybų nariai privalo nusišalinti, kai gali kilti i</text:span><text:span text:style-name="T295">nteresų konfliktas dėl šiose tarybose nagrinėjamų klausimų,</text:span><text:span text:style-name="T296"><text:s/></text:span>jeigu:“.</text:p>
      <text:p text:style-name="P297">2. Pakeisti 18 straipsnio 13 dalį ir ją išdėstyti taip:</text:p>
      <text:p text:style-name="P298">„13. Regioninės architektūros tarybos posėdžiuose<text:s/><text:span text:style-name="T299">pagal šio straipsnio 3 dalies nuostatas rotacijos principu dalyvauja ir</text:span><text:span text:style-name="T300"><text:s/></text:span>pasiūlymus<text:span text:style-name="T301"><text:s/></text:span><text:span text:style-name="T302">regioninės architektūros tarybos<text:s/></text:span><text:span text:style-name="T303">bendrai išvadai parengti</text:span><text:span text:style-name="T304"><text:s/>teikia ne daugiau kaip 13 tarybos narių.“</text:span><text:s/></text:p>
      <text:p text:style-name="P305"/>
      <text:p text:style-name="P306"><text:span text:style-name="T307">8</text:span><text:span text:style-name="T308"><text:s/></text:span><text:span text:style-name="T309">straipsnis</text:span><text:span text:style-name="T310">.<text:s/></text:span><text:span text:style-name="T311">Įstatymo įsigaliojimas, įgyvendinimas ir taikymas</text:span></text:p>
      <text:p text:style-name="P312"><text:span text:style-name="T313">1</text:span><text:span text:style-name="T314">.<text:s/></text:span>Šis įstatymas, išskyrus šio straipsnio 2 ir 4 dalis,<text:s/>įsigalioja 2024 m. gegužės 1 d.</text:p>
      <text:p text:style-name="P315">2. Aplinkos ministras ir<text:s/><text:span text:style-name="T316">Lietuvos Respublikos architektų rūmai iki<text:s/></text:span>2024 m. balandžio 30 d.<text:span text:style-name="T317"><text:s/>priima šio įstatymo įgyvendinamuosius teisės aktus.</text:span></text:p>
      <text:p text:style-name="P318"><text:span text:style-name="T319">3</text:span><text:span text:style-name="T320">.<text:s/></text:span><text:span text:style-name="T321">Šio įstatymo 4 straipsnio 3 dalyje iš</text:span><text:span text:style-name="T322">dėstytos<text:s/></text:span><text:span text:style-name="T323">Lietuvos Respublikos<text:s/></text:span><text:span text:style-name="T324">arc</text:span><text:span text:style-name="T325">hitektūros įstatymo 13 straipsnio 7 dalies<text:s/></text:span><text:span text:style-name="T326">nuostatos netaikomos konkursams, pradėtiems vykdyti iki šio įstatymo įsigaliojimo dienos.</text:span></text:p>
      <text:p text:style-name="P327"><text:span text:style-name="T328">4</text:span><text:span text:style-name="T329">. Šio įstatymo<text:s/></text:span><text:span text:style-name="T330">3 straipsnyje išdėstyto Architektūros įstatymo 11 straipsnio nuostatos dėl Architektūros kokybės vertin</text:span><text:span text:style-name="T331">imo metodikos taikymo gairių patvirtinimo įsigalioja 2025 m. sausio 1 d. Savivaldybių tarybos iki 2024 gruodžio 31 d. priima šiai nuostatai įgyvendinti reikalingus teisės aktus.</text:span></text:p>
      <text:p text:style-name="P332"><text:span text:style-name="T333">5</text:span><text:span text:style-name="T334">. Iki savivaldybių tarybos patvirtins<text:s/></text:span><text:span text:style-name="T335">Architektūros kokybės vertinimo met</text:span><text:span text:style-name="T336">odikos taikymo<text:s/></text:span><text:span text:style-name="T337">gaires, vadovaujamasi<text:s/></text:span><text:span text:style-name="T338">šio įstatymo<text:s/></text:span><text:span text:style-name="T339">3 straipsnyje išdėstyto Architektūros įstatymo 11 straipsnio 3 dalyje nurodyta<text:s/></text:span><text:span text:style-name="T340">Architektūros kokybės vertinimo<text:s/></text:span><text:span text:style-name="T341">metodika.</text:span></text:p>
      <text:p text:style-name="P342"/>
      <text:p text:style-name="P343"/>
      <text:p text:style-name="P344"><text:span text:style-name="T345">Skelbiu šį Lietuvos Respublikos Seimo priimtą įstatymą.</text:span></text:p>
      <text:p text:style-name="P346"/>
      <text:p text:style-name="P347"/>
      <text:p text:style-name="P348">Respublikos<text:s/>Prezidentas</text:p>
      <text:p text:style-name="P349"/>
      <text:p text:style-name="P350">Teikia<text:s/></text:p>
      <text:p text:style-name="P351">Aplinkos apsaugos komiteto pirmininkė<text:tab/><text:tab/><text:tab/>Aistė Gedvi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EC Square Sans Pro" svg:font-family="EC Square Sans Pro"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yras Žukauskas</meta:initial-creator>
    <dc:creator>adlibuser</dc:creator>
    <meta:creation-date>2023-12-06T07:52:00Z</meta:creation-date>
    <dc:date>2023-12-06T07:52:00Z</dc:date>
    <meta:print-date>2023-11-29T11:34: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7" meta:word-count="1381" meta:character-count="10880" meta:row-count="170" meta:non-whitespace-character-count="9546"/>
  </office:meta>
</office:document-meta>
</file>