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15%" fo:text-indent="0.5076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277in" style:font-size-complex="12pt" style:language-asian="ar" style:country-asian="SA"/>
    </style:style>
    <style:style style:name="P15" style:parent-style-name="Normal" style:family="paragraph">
      <style:paragraph-properties fo:text-align="justify" fo:line-height="115%" fo:text-indent="0.5076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A" style:font-size-complex="12pt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line-height="115%" fo:text-indent="0.5076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line-height="115%" fo:text-indent="0.5076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15%" fo:text-indent="0.5076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15%" fo:text-indent="0.5076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line-height="115%" fo:text-indent="0.5076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line-height="115%" fo:text-indent="0.5076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line-height="115%" fo:text-indent="0.5076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line-height="115%" fo:text-indent="0.5076in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15 M. KOVO 26 D. SPRENDIMO Nr. T-75 „DĖL ŠIAULIŲ MIESTO IŠORINĖS VAIZDINĖS REKLAMOS SPECIALIOJO PLANO PATVIRTINIMO“ PAKEITIMO</text:p>
      <text:p text:style-name="P7"/>
      <text:p text:style-name="P8">2022 m. <text:s text:c="2"/>d. birželio <text:s text:c="3"/>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3 dalies 8 punktu, 18 straipsnio 1 dalimi, Šiaulių miesto savivaldybės taryba<text:s/></text:span><text:span text:style-name="T14">nusprendžia:</text:span></text:p>
      <text:p text:style-name="P15"><text:span text:style-name="T16">Pakeisti<text:s/></text:span><text:span text:style-name="T17">Šiaulių miesto išorinės vaizdinės reklamos specialųjį planą (TPDR T</text:span><text:span text:style-name="T18">00075486, toliau – Specialusis planas), patvirtintą<text:s/></text:span><text:span text:style-name="T19">Šiaulių miesto savivaldybės tarybos 2015 m. kovo 26 d. sprendimu Nr. T-75</text:span><text:span text:style-name="T20"><text:s/>„Dėl</text:span><text:span text:style-name="T21"><text:s/></text:span><text:span text:style-name="T22">Šiaulių miesto išorinės vaizdinės reklamos specialiojo plano patvirtinimo“:</text:span></text:p>
      <text:p text:style-name="P23"><text:span text:style-name="T24">1</text:span><text:span text:style-name="T25">. Pakeisti reklamos vietos Nr. 180 (Tilžės g</text:span><text:span text:style-name="T26">. šalia 68 pastato) koordinates ir nustatyti tokias naujos vietos koordinates: 455769.2, 6198635.83.</text:span></text:p>
      <text:p text:style-name="P27"><text:span text:style-name="T28">2</text:span><text:span text:style-name="T29">. Pakeisti reklamos vietos Nr. 756 (Pramonės g.–Tilžės g.–Kelmės g. sankirta) koordinates ir nustatyti tokias naujos vietos koordinates: 455740.24, 61</text:span><text:span text:style-name="T30">98642.58.</text:span></text:p>
      <text:p text:style-name="P31"><text:span text:style-name="T32">3</text:span><text:span text:style-name="T33">. Pakeisti reklamos vietos Nr. 117 (Tilžės g.–Kelmės g. sankirta) koordinates ir nustatyti tokias naujos vietos koordinates: 455748.23, 6198705.3.</text:span></text:p>
      <text:p text:style-name="P34"><text:span text:style-name="T35">4</text:span><text:span text:style-name="T36">. Pakeisti reklamos vietos Nr. 736 (4) (Lyros g.–Gegužių g.–Gytarių g. sankirta) koordina</text:span><text:span text:style-name="T37">tes ir nustatyti tokias naujos vietos koordinates: 453151.18, 6197848.34.</text:span></text:p>
      <text:p text:style-name="P38"><text:span text:style-name="T39">5</text:span><text:span text:style-name="T40">. Pripažinti netekusia galios reklamos vietą Nr. 118 (Tilžės g.–Kelmės g. sankirta).</text:span></text:p>
      <text:p text:style-name="P41"><text:span text:style-name="T42">6</text:span><text:span text:style-name="T43">. Pripažinti netekusia galios reklamos vietą Nr. 276 (Tilžės g. šalia 121 pastato).</text:span></text:p>
      <text:p text:style-name="P44"><text:span text:style-name="T45">7</text:span><text:span text:style-name="T46">. Pripažinti netekusia galios Specialiojo plano 3 priedo „Esamų IVR įrenginių dislokacijos vietos“ pastabą Nr. 10.<text:s/>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2-05-11T06:40:00Z</meta:creation-date>
    <dc:date>2022-05-11T06:40:00Z</dc:date>
    <meta:print-date>2022-04-21T07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27" meta:character-count="1667" meta:row-count="36" meta:non-whitespace-character-count="1457"/>
  </office:meta>
</office:document-meta>
</file>