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margin-left="4.5284in" fo:text-indent="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P60" style:parent-style-name="Normal" style:family="paragraph">
      <style:paragraph-properties fo:keep-with-next="always" fo:text-indent="0.2958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margin-right="0.1256in"/>
      <style:text-properties style:font-size-complex="12pt"/>
    </style:style>
    <style:style style:name="P68" style:parent-style-name="Normal" style:family="paragraph">
      <style:paragraph-properties fo:margin-right="0.1256in"/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KARO PRIEVOLĖS ĮSTATYMO NR. I-1593<text:s/></text:span><text:span text:style-name="T11">41</text:span><text:span text:style-name="T12">1</text:span><text:span text:style-name="T13"><text:s/>STRAIPSNIO</text:span><text:span text:style-name="T14"><text:s/>STRAIPSNIO PAKEITIMO<text:s/></text:span></text:p>
      <text:p text:style-name="P15">ĮSTATYMAS</text:p>
      <text:p text:style-name="P16"/>
      <text:p text:style-name="P17">2015 m. <text:s text:c="21"/>d. Nr.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41</text:span><text:span text:style-name="T25">1</text:span><text:span text:style-name="T26"><text:s/>straipsnio pakeitimas</text:span><text:span text:style-name="T27"><text:s/></text:span></text:p>
      <text:p text:style-name="P28"><text:span text:style-name="T29">Pakeisti 41</text:span><text:span text:style-name="T30">1</text:span><text:span text:style-name="T31"><text:s/>straipsnio 2 dalį ir ją išdėstyti taip:</text:span></text:p>
      <text:p text:style-name="P32"><text:span text:style-name="T33">„</text:span><text:span text:style-name="T34">2</text:span><text:span text:style-name="T35">. Savo noru nuolatinę privalomąją pradinę karo tarnybą atliekantiems ar baziniuose kariniuose mokymuose dalyvaujantiems asmenims, kurie nebuvo įrašyti į einamųjų kalendorini</text:span><text:span text:style-name="T36">ų metų šaukimo sąrašą, šio straipsnio 1 dalyje nurodytos išmokos didinamos 30 procentų.</text:span><text:span text:style-name="T37"><text:s/></text:span><text:span text:style-name="T38">Nuolatinę privalomąją pradinę karo tarnybą atliekantiems ar baziniuose kariniuose mokymuose dalyvaujantiems asmenims, kurie buvo įrašyti į einamųjų kalendorinių metų ša</text:span><text:span text:style-name="T39">ukimo sąrašą ir kurie norą atlikti nuolatinę privalomąją pradinę karo tarnybą ar dalyvauti baziniuose kariniuose mokymuose pareiškė iki įsakymo dėl paskyrimo į karinį vienetą pasirašymo dienos, šio straipsnio 1 dalyje nurodytos išmokos didinamos 15 procent</text:span><text:span text:style-name="T40">ų.“</text:span></text:p>
      <text:p text:style-name="P41"/>
      <text:p text:style-name="P42"><text:span text:style-name="T43">2</text:span><text:span text:style-name="T44"><text:s/>straipsnis.<text:s/></text:span><text:span text:style-name="T45">Įstatymo taikymas</text:span></text:p>
      <text:p text:style-name="P46"><text:span text:style-name="T47">Šio įstatymo 1 straipsniu keičiamo Lietuvos Respublikos karo prievolės įstatymo 41</text:span><text:span text:style-name="T48">1</text:span><text:span text:style-name="T49"><text:s/>straipsnio 2 dalyje nustatyta tvarka skatinami</text:span><text:span text:style-name="T50"><text:s/>n</text:span><text:span text:style-name="T51">uolatinę privalomąją pradinę karo tarnybą atliekantys ar baziniuose<text:s/></text:span><text:span text:style-name="T52">kariniuose mokymuose dalyvaujantys asmenys</text:span><text:span text:style-name="T53">, į nuolatinę privalomąją pradinę karo tarnybą ar bazinius karinius mokymus pašaukti po šio įstatymo įsigaliojimo.</text:span><text:span text:style-name="T54"><text:s/>Nuolatinę privalomąją pradinę karo tarnybą atliekantiems ar baziniuose kariniuose mokymuose dalyvau</text:span><text:span text:style-name="T55">jantiems asmenims, pašauktiems į nuolatinę privalomąją pradinę karo tarnybą ar bazinius karinius mokymus iki šio įstatymo įsigaliojimo dienos, taikomos iki šio įstatymo įsigaliojimo galiojusio Lietuvos Respublikos karo prievolės įstatymo 41</text:span><text:span text:style-name="T56">1</text:span><text:span text:style-name="T57"><text:s/>straipsnio nuo</text:span><text:span text:style-name="T58">statos dėl skatinimo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Teikia Seimo narys</text:p>
      <text:p text:style-name="P67"/>
      <text:p text:style-name="P68"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25in" fo:margin-bottom="0.4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4T13:48:00Z</meta:creation-date>
    <dc:date>2015-12-04T13:48:00Z</dc:date>
    <meta:print-date>2015-12-01T09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2" meta:character-count="1841" meta:row-count="60" meta:non-whitespace-character-count="1626"/>
  </office:meta>
</office:document-meta>
</file>