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line-height="107%"/>
      <style:text-properties style:font-size-complex="12pt"/>
    </style:style>
    <style:style style:name="P13" style:parent-style-name="Normal" style:family="paragraph">
      <style:paragraph-properties fo:text-align="justify" fo:line-height="107%"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name-complex="Arial" style:font-weight-complex="bold" style:font-size-complex="12pt" style:language-asian="lt" style:country-asian="LT"/>
    </style:style>
    <style:style style:name="T23" style:parent-style-name="DefaultParagraphFont" style:family="text">
      <style:text-properties style:font-name-asian="Calibri" style:font-name-complex="Arial" style:font-weight-complex="bold"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4923in">
        <style:tab-stops>
          <style:tab-stop style:type="left" style:position="0.492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line-height="107%" fo:text-indent="0.4923in"/>
      <style:text-properties style:font-size-complex="12pt"/>
    </style:style>
    <style:style style:name="P33" style:parent-style-name="Normal" style:family="paragraph">
      <style:paragraph-properties fo:line-height="107%"/>
      <style:text-properties style:font-size-complex="12pt"/>
    </style:style>
    <style:style style:name="P34" style:parent-style-name="Normal" style:family="paragraph">
      <style:paragraph-properties fo:line-height="107%"/>
      <style:text-properties style:font-size-complex="12p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T37" style:parent-style-name="DefaultParagraphFont" style:family="text">
      <style:text-properties style:font-size-complex="12pt"/>
    </style:style>
    <style:style style:name="P38" style:parent-style-name="Normal" style:family="paragraph">
      <style:paragraph-properties fo:line-height="107%"/>
      <style:text-properties style:font-size-complex="12pt"/>
    </style:style>
    <style:style style:name="P39" style:parent-style-name="Normal" style:family="paragraph">
      <style:paragraph-properties fo:line-height="107%"/>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line-height="107%"/>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line-height="107%"/>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07%"/>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07%"/>
      <style:text-properties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07%"/>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7%"/>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style:text-properties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line-height="107%"/>
      <style:text-properties style:font-size-complex="12pt"/>
    </style:style>
    <style:style style:name="P66" style:parent-style-name="Normal" style:family="paragraph">
      <style:paragraph-properties fo:widows="0" fo:orphans="0" fo:text-align="end" fo:text-indent="3.543in" fo:background-color="#FFFFFF"/>
    </style:style>
    <style:style style:name="P67" style:parent-style-name="Normal" style:family="paragraph">
      <style:paragraph-properties fo:widows="0" fo:orphans="0" fo:text-align="end" fo:text-indent="3.543in" fo:background-color="#FFFFFF"/>
    </style:style>
    <style:style style:name="P68" style:parent-style-name="Normal" style:family="paragraph">
      <style:paragraph-properties fo:widows="0" fo:orphans="0" fo:text-align="end" fo:text-indent="3.543in" fo:background-color="#FFFFFF"/>
    </style:style>
    <style:style style:name="P69" style:parent-style-name="Normal" style:family="paragraph">
      <style:paragraph-properties fo:line-height="107%"/>
      <style:text-properties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07%"/>
      <style:text-properties fo:font-weight="bold" style:font-weight-asian="bold" style:font-size-complex="12pt"/>
    </style:style>
    <style:style style:name="P75" style:parent-style-name="Normal" style:family="paragraph">
      <style:paragraph-properties fo:text-align="center" fo:line-height="107%"/>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7%"/>
      <style:text-properties fo:font-weight="bold" style:font-weight-asian="bold" style:font-size-complex="12pt"/>
    </style:style>
    <style:style style:name="P80" style:parent-style-name="Normal" style:family="paragraph">
      <style:paragraph-properties fo:text-align="justify" fo:line-height="107%"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line-height="107%" fo:text-indent="0.4923in"/>
    </style:style>
    <style:style style:name="P87" style:parent-style-name="Normal" style:family="paragraph">
      <style:paragraph-properties fo:text-align="center" fo:line-height="107%"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07%" fo:text-indent="0.4923in"/>
      <style:text-properties fo:font-weight="bold" style:font-weight-asian="bold" style:font-size-complex="12pt"/>
    </style:style>
    <style:style style:name="P92" style:parent-style-name="Normal" style:family="paragraph">
      <style:paragraph-properties fo:text-align="justify" fo:line-height="107%"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4923in"/>
    </style:style>
    <style:style style:name="P169" style:parent-style-name="Normal" style:family="paragraph">
      <style:paragraph-properties fo:text-align="center" fo:line-height="107%"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07%" fo:text-indent="0.4923in"/>
      <style:text-properties fo:font-weight="bold" style:font-weight-asian="bold" style:font-size-complex="12pt"/>
    </style:style>
    <style:style style:name="P174" style:parent-style-name="Normal" style:family="paragraph">
      <style:paragraph-properties fo:text-align="justify" fo:line-height="107%"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line-height="107%"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4923in"/>
    </style:style>
    <style:style style:name="P256" style:parent-style-name="Normal" style:family="paragraph">
      <style:paragraph-properties fo:text-align="center" fo:line-height="107%"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07%" fo:text-indent="0.4923in"/>
      <style:text-properties fo:font-weight="bold" style:font-weight-asian="bold" style:font-size-complex="12pt"/>
    </style:style>
    <style:style style:name="P261" style:parent-style-name="Normal" style:family="paragraph">
      <style:paragraph-properties fo:text-align="justify" fo:line-height="107%"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07%"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7%"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4923in"/>
    </style:style>
    <style:style style:name="P290" style:parent-style-name="Normal" style:family="paragraph">
      <style:paragraph-properties fo:text-align="center" fo:line-height="107%"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07%" fo:text-indent="0.4923in"/>
      <style:text-properties style:font-size-complex="12pt"/>
    </style:style>
    <style:style style:name="P295" style:parent-style-name="Normal" style:family="paragraph">
      <style:paragraph-properties fo:text-align="justify" fo:line-height="107%"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style:style>
  </office:automatic-styles>
  <office:body>
    <office:text text:use-soft-page-breaks="true">
      <text:p text:style-name="P1"/>
      <text:p text:style-name="P4"/>
      <text:p text:style-name="P5">LIETUVOS RESPUBLIKOS KONKURENCIJOS TARYBOS</text:p>
      <text:p text:style-name="P6">N U T A R I M A S</text:p>
      <text:p text:style-name="P7"/>
      <text:p text:style-name="P8">DĖL BENDRADARBIAVIMO SU KITŲ EUROPOS SĄJUNGOS VALSTYBIŲ NARIŲ KONKURENCIJOS INSTITUCIJOMIS TAISYKLIŲ PATVIRTINIMO</text:p>
      <text:p text:style-name="P9"/>
      <text:p text:style-name="P10">2020 m. _ d. Nr. _</text:p>
      <text:p text:style-name="P11">Vilnius</text:p>
      <text:p text:style-name="P12"/>
      <text:p text:style-name="P13">Vadovaudamasi L<text:span text:style-name="T14">ietuvos Respublikos konkurencijos</text:span><text:span text:style-name="T15"><text:s/>įstatymo Nr. VIII-1099 1, 3, 11, 16, 17, 18, 19, 21, 22, 25, 26, 27, 29, 32, 33, 35, 36, 37, 38, 38</text:span><text:span text:style-name="T16">1</text:span><text:span text:style-name="T17">, 40, 45, 53, 55, 57 straipsnių, priedo pakeitimo ir įstatymo papildymo 39</text:span><text:span text:style-name="T18">1</text:span><text:span text:style-name="T19"> straipsniu, VIII skyriumi įstatymo 29 straipsnio 2 dalimi,</text:span><text:span text:style-name="T20"><text:s/>Lietuvos Respublikos</text:span><text:span text:style-name="T21"><text:s/>konkurencijos įstatymo 58 straipsnio 11 dalimi</text:span><text:s/>ir įgyvendindama<text:s/><text:span text:style-name="T22">2018 m. gruodžio 11 d. Europos Parlamento ir Tarybos direktyvą (ES) 2019/1, kuria siekiama įgalinti valstybių narių konkurencijos institucijas, kad jos būtų veiksmingesnės vykdymo užtikrintoj</text:span><text:span text:style-name="T23">os, ir kuria užtikrinamas tinkamas vidaus rinkos veikimas (toliau – Direktyva (ES) 2019/1)</text:span><text:span text:style-name="T24">, Lietuvos Respublikos konkurencijos taryba nutaria:</text:span></text:p>
      <text:p text:style-name="P25">1. Patvirtinti<text:s/><text:span text:style-name="T26">Bendradarbiavimo su kitų Europos Sąjungos valstybių narių konkurencijos institucijomis taisykl</text:span><text:span text:style-name="T27">es (pridedama)</text:span>.</text:p>
      <text:p text:style-name="P28">2.<text:s/><text:span text:style-name="T29">Nustatyti, kad šis nutarimas<text:s/></text:span><text:span text:style-name="T30">įsigalioja 2020 m. lapkričio 1 d.<text:s/></text:span></text:p>
      <text:p text:style-name="P31"/>
      <text:p text:style-name="P32"/>
      <text:p text:style-name="P33"/>
      <text:p text:style-name="P34"/>
      <text:p text:style-name="P35"/>
      <text:p text:style-name="P36"><text:span text:style-name="T37">Pirmininka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Normal"/>
      <text:p text:style-name="P66">PATVIRTINTA</text:p>
      <text:p text:style-name="P67">Lietuvos Respublikos konkurencijos tarybos</text:p>
      <text:p text:style-name="P68">2020 m. _ d. nutarimu Nr. _</text:p>
      <text:p text:style-name="P69"/>
      <text:p text:style-name="P70"/>
      <text:p text:style-name="P71"><text:span text:style-name="T72">BENDRADARBIAVIMO SU KITŲ EUROPOS</text:span><text:span text:style-name="T73"><text:s/>SĄJUNGOS VALSTYBIŲ NARIŲ KONKURENCIJOS INSTITICIJOMI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endradarbiavimo su kitų Europos Sąjungos valstybių narių konkurencijos institucijomis taisyklės (toliau – Taisyklės) nustato reikalavimus prašymams, Konk</text:span><text:span text:style-name="T83">urencijos tarybos teikiamiems kitų Europos Sąjungos valstybių narių konkurencijos ar kitoms kompetentingoms institucijoms (toliau – kitų ES valstybių narių konkurencijos institucijos) ar atitinkamai gaunamiems iš kitų ES valstybių narių konkurencijos insti</text:span><text:span text:style-name="T84">tucijų, šių prašymų įgyvendinimo, su bendradarbiavimu susijusių Konkurencijos tarybos ir kitų ES valstybių narių konkurencijos institucijų patirtų išlaidų, įskaitant išlaidas, patirtas atliekant Konkurencijos įstatymo 25 straipsnio 9, 10 ir 11 dalyse nurod</text:span><text:span text:style-name="T85">ytus veiksmus, atlyginimo tvarką.</text:span></text:p>
      <text:p text:style-name="P86"/>
      <text:p text:style-name="P87"><text:span text:style-name="T88">II</text:span><text:span text:style-name="T89">.<text:s/></text:span><text:span text:style-name="T90">KONKURENCIJOS TARYBOS TEIKIAMI PRAŠYMAI<text:s/></text:span></text:p>
      <text:p text:style-name="P91"/>
      <text:p text:style-name="P92"><text:span text:style-name="T93">2</text:span><text:span text:style-name="T94">. Konkurencijos taryba gali kreiptis į kitos ES valstybės narės konkurencijos instituciją pagal Konkurencijos įstatymo 58 straipsnio 8 dalį, prašydama informuoti Ko</text:span><text:span text:style-name="T95">nkurencijos tarybos vardu atitinkamus asmenis apie tyrimo išvadas, Konkurencijos tarybos nutarimus, procedūrinius sprendimus ar apie bet kokius kitus su Sutarties dėl Europos Sąjungos veikimo 101 ar 102 straipsnio taikymu susijusius dokumentus, įskaitant i</text:span><text:span text:style-name="T96">r tuos, kurie susiję su priverstiniu baudos ir palūkanų išieškojimu (toliau – Prašymas dėl informavimo), ar prašyti priverstinai išieškoti Konkurencijos tarybos paskirtą baudą ir Konkurencijos įstatymo 39 straipsnio 2 dalyje nurodytas</text:span><text:span text:style-name="T97"><text:s/></text:span><text:span text:style-name="T98">palūkanas (toliau – P</text:span><text:span text:style-name="T99">rašymas dėl priverstinio baudos ir palūkanų išieškojimo).</text:span></text:p>
      <text:p text:style-name="P100"><text:span text:style-name="T101">3</text:span><text:span text:style-name="T102">. Konkurencijos taryba Prašymą dėl informavimo teikia tuo atveju, kai asmuo, kurį norima informuoti apie dokumentą, neturi gyvenamosios vietos ar buveinės Lietuvos Respublikoje, arba Konkurenci</text:span><text:span text:style-name="T103">jos tarybai žinomu gyvenamosios vietos ar buveinės adresu Lietuvos Respublikoje nepavyksta įteikti dokumento ir Konkurencijos taryba turi žinių apie tai, kad asmuo gyvena ar turi buveinę kitoje Europos Sąjungos valstybėje narėje.</text:span></text:p>
      <text:p text:style-name="P104"><text:span text:style-name="T105">4</text:span><text:span text:style-name="T106">. Konkurencijos taryb</text:span><text:span text:style-name="T107">a Prašymą dėl priverstinio baudos ir palūkanų išieškojimo teikia tuo atveju, kai vykdymo procese Lietuvos Respublikoje paaiškėja, jog ūkio subjektas, kuriam Konkurencijos tarybos paskirta bauda ir (ar) susidariusios palūkanos turėtų būti priverstinai išieš</text:span><text:span text:style-name="T108">kotos, neturi pakankamai turto Lietuvos Respublikoje. Konkurencijos taryba Prašymą dėl priverstinio baudos ir palūkanų išieškojimo taip pat gali teikti kitais atvejais, kai Konkurencijos tarybos paskirtos baudos ir (ar) susidariusių palūkanų nepavyksta iši</text:span><text:span text:style-name="T109">eškoti Lietuvos Respublikoje. Prašymą dėl priverstinio baudos ir palūkanų išieškojimo Konkurencijos taryba teikia tai kitos ES valstybės narės konkurencijos institucijai, kurios teritorijoje ūkio subjektas yra registruotas arba, Konkurencijos tarybos žinio</text:span><text:span text:style-name="T110">mis, gali turėti turto. Konkurencijos taryba gali teikti Prašymą dėl priverstinio baudos ir palūkanų išieškojimo tik įsiteisėjus teismo sprendimui dėl Konkurencijos tarybos nutarimo, kuriuo paskirta bauda, arba kai Konkurencijos tarybos nutarimas, kuriuo p</text:span><text:span text:style-name="T111">askirta bauda, nebuvo apskųstas per jo apskundimo terminą. Konkurencijos taryba gali teikti Prašymą dėl priverstinio baudos ir palūkanų išieškojimo ne vėliau kaip per trejus metus nuo teismo sprendimo<text:s/></text:span><text:soft-page-break/><text:span text:style-name="T112">dėl Konkurencijos tarybos nutarimo, kuriuo paskirta bau</text:span><text:span text:style-name="T113">da, įsiteisėjimo arba, kai Konkurencijos tarybos nutarimas, kuriuo paskirta bauda, nebuvo apskųstas per jo apskundimo terminą, ne vėliau kaip per trejus metus nuo apskundimo termino pabaigos.</text:span></text:p>
      <text:p text:style-name="P114"><text:span text:style-name="T115">5</text:span><text:span text:style-name="T116">. Prašyme dėl informavimo ar dėl priverstinio baudos ir pal</text:span><text:span text:style-name="T117">ūkanų išieškojimo Konkurencijos taryba nurodo:</text:span></text:p>
      <text:p text:style-name="P118"><text:span text:style-name="T119">5.1</text:span><text:span text:style-name="T120">. adresato, kurį norima informuoti apie dokumentą, ar iš kurio norima priverstinai išieškoti paskirtą baudą ir (ar) palūkanas, pavadinimą, žinomą adresą ir kitą informaciją adresatui identifikuoti;</text:span></text:p>
      <text:p text:style-name="P121"><text:span text:style-name="T122">5.2</text:span><text:span text:style-name="T123">. su Prašymu susijusių faktų ir aplinkybių santrauką;</text:span></text:p>
      <text:p text:style-name="P124"><text:span text:style-name="T125">5.3</text:span><text:span text:style-name="T126">. pridedamo dokumento, apie kurį turi būti informuojama, ar nutarimų (sprendimų) dėl baudų paskyrimo ir (ar) išieškojimo, kopijų santraukos;</text:span></text:p>
      <text:p text:style-name="P127"><text:span text:style-name="T128">5.4</text:span><text:span text:style-name="T129">. institucijos, į kurią kreipiamasi, pavadinim</text:span><text:span text:style-name="T130">ą, adresą ir kitus kontaktinius duomenis;</text:span></text:p>
      <text:p text:style-name="P131"><text:span text:style-name="T132">5.5</text:span><text:span text:style-name="T133">. Lietuvos Respublikos teisės aktų nustatytą terminą, per kurį adresatas turi būti informuotas apie dokumentą, arba senaties terminą, per kurį paskirta bauda ir (ar) palūkanos turėtų būti priverstinai išiešk</text:span><text:span text:style-name="T134">otos.</text:span></text:p>
      <text:p text:style-name="P135"><text:span text:style-name="T136">6</text:span><text:span text:style-name="T137">. Prašyme dėl priverstinio baudos ir palūkanų išieškojimo be šių Taisyklių 5 punkte nurodytos informacijos, Konkurencijos taryba nurodo:</text:span></text:p>
      <text:p text:style-name="P138"><text:span text:style-name="T139">6.1</text:span><text:span text:style-name="T140">. informaciją apie nutarimus (sprendimus) dėl baudų paskyrimo ir (ar) išieškojimo, ir (ar) apie susid</text:span><text:span text:style-name="T141">ariusias palūkanas, kurios turėtų būti priverstinai išieškotos kitoje ES valstybėje narėje;</text:span></text:p>
      <text:p text:style-name="P142"><text:span text:style-name="T143">6.2</text:span><text:span text:style-name="T144"><text:s/>datą, kada nutarimas, kuriuo paskirta bauda, tapo galutinis – toks, kuris jau nebegalėtų būti peržiūrėtas įprasta teismine tvarka<text:s/></text:span><text:span text:style-name="T145">(</text:span><text:span text:style-name="T146">tai yra, nebuvo apskųstas</text:span><text:span text:style-name="T147"><text:s/>per jo apskundimo terminą ar įsiteisėjus teismo sprendimui dėl nutarimo, kuriuo paskirta bauda)</text:span><text:span text:style-name="T148">;</text:span></text:p>
      <text:p text:style-name="P149"><text:span text:style-name="T150">6.3</text:span><text:span text:style-name="T151">. paskirtos baudos ir (ar) susidariusių palūkanų dydį bei likusią mokėti baudos ir (ar) palūkanų sumą;</text:span></text:p>
      <text:p text:style-name="P152"><text:span text:style-name="T153">6.4</text:span><text:span text:style-name="T154">. informaciją</text:span><text:span text:style-name="T155"><text:s/></text:span><text:span text:style-name="T156">bei dokumentų kopijas, pagr</text:span><text:span text:style-name="T157">indžiančius, jog vykdomojoje byloje Lietuvos Respublikoje nepavyko priverstinai išieškoti Konkurencijos tarybos paskirtos baudos ir (ar) palūkanų.<text:s/></text:span></text:p>
      <text:p text:style-name="P158"><text:span text:style-name="T159">7</text:span><text:span text:style-name="T160">. Kartu su Prašymu Konkurencijos taryba pateikia dokumento, apie kurį turi būti informuojama, ar nuta</text:span><text:span text:style-name="T161">rimų (sprendimų), kuriais paskirtos baudos ir (ar) palūkanos, kurios turėtų būti priverstinai išieškotos, patvirtintas kopijas.</text:span></text:p>
      <text:p text:style-name="P162"><text:span text:style-name="T163">8</text:span><text:span text:style-name="T164">. Prašymus Konkurencijos taryba teikia kitų ES valstybių narių oficialiąja kalba arba viena iš jos oficialiųjų kalbų, arba<text:s/></text:span><text:span text:style-name="T165">kita kalba, dėl kurios naudojimo Konkurencijos taryba susitaria su kitos ES valstybės narės konkurencijos institucija. Jei reikalaujama pagal kitos ES valstybės narės teisę, Konkurencijos taryba pateikia dokumento, apie kurį turi būti informuota, arba nuta</text:span><text:span text:style-name="T166">rimų (sprendimų) dėl priverstinai išieškotinų baudų paskyrimo ir (ar) išieškojimo vertimą į tos ES valstybės narės oficialiąją kalbą ar vieną iš jos oficialiųjų kalbų, arba į kitą kalbą, dėl kurios naudojimo Konkurencijos taryba susitaria su kitos ES valst</text:span><text:span text:style-name="T167">ybės narės konkurencijos institucija.</text:span></text:p>
      <text:p text:style-name="P168"/>
      <text:p text:style-name="P169"><text:span text:style-name="T170">III</text:span><text:span text:style-name="T171">.<text:s/></text:span><text:span text:style-name="T172">KONKURENCIJOS TARYBOS GAUNAMI PRAŠYMAI</text:span></text:p>
      <text:p text:style-name="P173"/>
      <text:p text:style-name="P174"><text:span text:style-name="T175">9</text:span><text:span text:style-name="T176">. Kitų ES valstybių narių konkurencijos institucijos Konkurencijos tarybai gali teikti Prašymus pagal Konkurencijos įstatymo 58 straipsnio 1 ir 2 dalis.</text:span></text:p>
      <text:p text:style-name="P177"><text:span text:style-name="T178">10</text:span><text:span text:style-name="T179">.<text:s/></text:span><text:span text:style-name="T180">Prašyme dėl informavimo ar dėl priverstinio baudos ir palūkanų išieškojimo kitų ES valstybių narių konkurencijos institucijos nurodo:</text:span></text:p>
      <text:p text:style-name="P181"><text:span text:style-name="T182">10.1</text:span><text:span text:style-name="T183">. adresato, kurį norima informuoti apie dokumentą, ar iš kurio norima priverstinai išieškoti paskirtą baudą ir palūk</text:span><text:span text:style-name="T184">anas, pavadinimą, žinomą adresą ir kitą informaciją adresatui identifikuoti;</text:span></text:p>
      <text:p text:style-name="P185"><text:span text:style-name="T186">10.2</text:span><text:span text:style-name="T187">. su Prašymu susijusių faktų ir aplinkybių santrauką;</text:span></text:p>
      <text:p text:style-name="P188"><text:span text:style-name="T189">10.3</text:span><text:span text:style-name="T190">. pridedamo dokumento, apie kurį turi būti informuojama, ar sprendimo, kuriuo paskirta bauda ir palūkanos tur</text:span><text:span text:style-name="T191">i būti priverstinai išieškotos, kopijos santrauką;</text:span></text:p>
      <text:p text:style-name="P192"><text:span text:style-name="T193">10.4</text:span><text:span text:style-name="T194">. savo institucijos rekvizitus (pavadinimą, adresą ir kitus kontaktinius duomenis);</text:span></text:p>
      <text:p text:style-name="P195"><text:span text:style-name="T196">10.5</text:span><text:span text:style-name="T197">. savo nacionalinių teisės aktų nustatytą terminą ar senaties terminą, per kurį adresatas turi būti infor</text:span><text:span text:style-name="T198">muotas apie pateikiamą dokumentą arba per kurį paskirta bauda ir palūkanos turėtų būti priverstinai išieškotos.</text:span></text:p>
      <text:p text:style-name="P199"><text:span text:style-name="T200">11</text:span><text:span text:style-name="T201">. Prašyme dėl priverstinio baudos ir palūkanų išieškojimo be šių Taisyklių 10 punkte nurodytos informacijos, kitų ES valstybių narių kon</text:span><text:span text:style-name="T202">kurencijos institucijos nurodo:</text:span></text:p>
      <text:p text:style-name="P203"><text:span text:style-name="T204">11.1</text:span><text:span text:style-name="T205">. informaciją apie sprendimą, kuriuo paskirta bauda ir palūkanos, kurios turėtų būti priverstinai išieškotos Lietuvos Respublikoje;</text:span></text:p>
      <text:p text:style-name="P206"><text:span text:style-name="T207">11.2</text:span><text:span text:style-name="T208"><text:s/>datą, kada sprendimas tapo galutinis, po kurios sprendimas nebegalėtų būti pe</text:span><text:span text:style-name="T209">ržiūrėtas įprasta teismine tvarka<text:s/></text:span><text:span text:style-name="T210">(</text:span><text:span text:style-name="T211">tai yra nebuvo apskųstas per jo apskundimo terminą ar įsiteisėjus teismo sprendimui dėl atitinkamo sprendimo, kuriuo paskirta bauda)</text:span><text:span text:style-name="T212">;</text:span></text:p>
      <text:p text:style-name="P213"><text:span text:style-name="T214">11.3</text:span><text:span text:style-name="T215">. paskirtos baudos ir palūkanų dydį;</text:span></text:p>
      <text:p text:style-name="P216"><text:span text:style-name="T217">11.4</text:span><text:span text:style-name="T218">. informaciją, parodančią<text:s/></text:span><text:span text:style-name="T219">pagrįstas pastangas išieškoti paskirtą baudą ir palūkanas savo valstybėje.</text:span><text:span text:style-name="T220"><text:s/></text:span></text:p>
      <text:p text:style-name="P221"><text:span text:style-name="T222">12</text:span><text:span text:style-name="T223">. Kartu su Prašymu kitų ES valstybių narių konkurencijos institucijos pateikia dokumento, apie kurį turi būti informuojama, ar sprendimo, kuriuo paskirta bauda ir palūkanos</text:span><text:span text:style-name="T224">, kurios turėtų būti priverstinai išieškotos, patvirtintą kopiją.</text:span></text:p>
      <text:p text:style-name="P225"><text:span text:style-name="T226">13</text:span><text:span text:style-name="T227">. Kitų ES valstybių narių konkurencijos institucijų teikiami prašymai, nurodyti Taisyklių 9 punkte, turi būti surašyti valstybine lietuvių kalba. Kartu su Prašymu pateikiamas dokumento</text:span><text:span text:style-name="T228">, apie kurį turi būti informuojama, ar sprendimo, kuriuo paskirta bauda ir palūkanos, kurios turėtų būti priverstinai išieškotos, patvirtintas vertimas į valstybinę lietuvių kalbą.</text:span></text:p>
      <text:p text:style-name="P229"><text:span text:style-name="T230">14</text:span><text:span text:style-name="T231">. Gavusi kitos ES valstybės narės konkurencijos institucijos Prašymą<text:s/></text:span><text:span text:style-name="T232">dėl informavimo ar dėl priverstinio baudos ir palūkanų išieškojimo, Konkurencijos taryba patikrina, ar jis atitinka šių Taisyklių 10–13 punktų reikalavimus. Jeigu gautas Prašymas šių reikalavimų neatitinka, Konkurencijos taryba ne vėliau kaip per 5 darbo d</text:span><text:span text:style-name="T233">ienas nuo Prašymo gavimo informuoja apie tai ir pasiūlo Prašymą pateikusiai kitos ES valstybės narės konkurencijos institucijai jį patikslinti.</text:span></text:p>
      <text:p text:style-name="P234"><text:span text:style-name="T235">15</text:span><text:span text:style-name="T236">. Konkurencijos taryba ne vėliau kaip per 5 darbo dienas nuo reikalavimus atitinkančio Prašymo dėl informa</text:span><text:span text:style-name="T237">vimo gavimo registruotu paštu išsiunčia dokumentus Prašyme dėl informavimo nurodytais adresais. Gautą informaciją apie dokumentų įteikimą ar neįteikimą, Konkurencijos taryba ne vėliau kaip per 5 darbo dienas nuo atitinkamų aplinkybių sužinojimo perduoda Pr</text:span><text:span text:style-name="T238">ašymą dėl informavimo pateikusiai kitos ES valstybės narės konkurencijos institucijai.</text:span></text:p>
      <text:p text:style-name="P239"><text:span text:style-name="T240">16</text:span><text:span text:style-name="T241">. Konkurencijos taryba ne vėliau kaip per 5 darbo dienas nuo reikalavimus atitinkančio Prašymo dėl priverstinio baudos ir palūkanų išieškojimo gavimo perduoda kart</text:span><text:span text:style-name="T242">u su Prašymu dėl priverstinio baudos ir palūkanų išieškojimo gauto sprendimo, kuriuo paskirta bauda ir palūkanos, kurios turėtų būti priverstinai išieškotos, vykdymą antstoliams. Antstoliai kitos ES valstybės narės konkurencijos institucijos paskirtą baudą</text:span><text:span text:style-name="T243"><text:s/>ir palūkanas išieško į Konkurencijos tarybos sąskaitą. Atskaičiusi šių Taisyklių 27 punkte nurodytas išlaidas, iš antstolių gautas sumas Konkurencijos taryba perveda Prašymą dėl priverstinio baudos ir palūkanų išieškojimo pateikusiai kitos ES valstybės na</text:span><text:span text:style-name="T244">rės konkurencijos institucijai.</text:span></text:p>
      <text:p text:style-name="P245"><text:span text:style-name="T246">17</text:span><text:span text:style-name="T247">. Jeigu kitos ES valstybės narės konkurencijos institucija savo teritorijoje nesiėmė veiksmų, kad jos paskirta bauda ir palūkanos būtų priverstinai išieškotos ir dėl to Prašyme dėl priverstinio baudos ir palūkanų išieš</text:span><text:span text:style-name="T248">kojimo nėra šių Taisyklių 11.4 papunktyje nurodytos informacijos, Konkurencijos taryba turi teisę nevykdyti gauto Prašymo dėl priverstinio baudos ir palūkanų išieškojimo.</text:span></text:p>
      <text:p text:style-name="P249"><text:span text:style-name="T250">18</text:span><text:span text:style-name="T251">. Jeigu Prašymo dėl informavimo vykdymas prieštarautų Lietuvos Respublikos<text:s/></text:span><text:span text:style-name="T252">viešajai tvarkai arba informacija dėl Prašymo dėl priverstinio baudos ir palūkanų išieškojimo vykdymo<text:s/></text:span><text:soft-page-break/><text:span text:style-name="T253">prieštaravimo viešajai tvarkai yra gauta iš antstolio, Konkurencijos taryba susisiekia ir informuoja apie tai Prašymą pateikusią kitos ES valstybės narės<text:s/></text:span><text:span text:style-name="T254">konkurencijos instituciją.</text:span></text:p>
      <text:p text:style-name="P255"/>
      <text:p text:style-name="P256"><text:span text:style-name="T257">IV</text:span><text:span text:style-name="T258">.<text:s/></text:span><text:span text:style-name="T259">KITI BENDRADARBIAVIMO ATVEJAI</text:span></text:p>
      <text:p text:style-name="P260"/>
      <text:p text:style-name="P261"><text:span text:style-name="T262">19</text:span><text:span text:style-name="T263">. Konkurencijos taryba gali kreiptis į kitos ES valstybės narės konkurencijos instituciją pagal Konkurencijos įstatymo 25 straipsnio 11 dalį, prašydama<text:s/></text:span><text:span text:style-name="T264">atlikti kitos ES valstybės na</text:span><text:span text:style-name="T265">rės Direktyvos (ES) 2019/1 6–9 straipsniuose numatytus tyrimo veiksmus, kurie padėtų Konkurencijos tarybai nustatyti, ar ūkio subjektas nepažeidė Konkurencijos įstatymo 25 straipsnio 1 dalyje įtvirtintų Konkurencijos tarybos įgaliotų pareigūnų teisių, Konk</text:span><text:span text:style-name="T266">urencijos tarybos pagal Konkurencijos įstatymo 26 straipsnio, 28 straipsnio 4 dalį, 35 straipsnio 1 dalies 1 ir 2 punktus nustatytų reikalavimų.</text:span></text:p>
      <text:p text:style-name="P267"><text:span text:style-name="T268">20</text:span><text:span text:style-name="T269">. Kai tyrimo veiksmus Konkurencijos tarybos vardu atlieka kitos ES valstybės narės konkurencijos instituc</text:span><text:span text:style-name="T270">ija pagal Reglamento (EB) Nr. 1/2003 22 straipsnį, Konkurencijos taryba gali<text:s/></text:span><text:span text:style-name="T271">kreiptis į kitos ES valstybės narės konkurencijos instituciją ir<text:s/></text:span><text:span text:style-name="T272">prašyti, kad Konkurencijos tarybos įgaliotiems pareigūnams būtų leidžiama prisidėti prie tyrimo veiksmų atlikimo i</text:span><text:span text:style-name="T273">r aktyviai padėti atliekant tyrimo veiksmus, nurodytus<text:s/></text:span><text:span text:style-name="T274">Direktyvos (ES) 2019/1 6, 7 ir 9 straipsniuose. Konkurencijos tarybos darbuotojai dalyvauja atliekant tyrimo veiksmus pagal šį punktą prižiūrimi kitos<text:s/></text:span><text:span text:style-name="T275">ES valstybės narės konkurencijos institucijos pare</text:span><text:span text:style-name="T276">igūnų.</text:span></text:p>
      <text:p text:style-name="P277"><text:span text:style-name="T278">21</text:span><text:span text:style-name="T279">. Kitų ES valstybių narių konkurencijos institucijos Konkurencijos tarybai gali teikti Prašymus pagal Konkurencijos įstatymo 25 straipsnio 9 ir 10 dalis.</text:span></text:p>
      <text:p text:style-name="P280"><text:span text:style-name="T281">22</text:span><text:span text:style-name="T282">. Konkurencijos taryba informuoja ES valstybių narių konkurencijos institucijas<text:s/></text:span><text:span text:style-name="T283">apie sprendimą pagal Konkurencijos įstatymo 26 straipsnio nuostatas taikyti laikinąsias priemones, kai yra įtariamas Sutarties dėl Europos Sąjungos veikimo 101 ar 102 straipsnių pažeidimas.</text:span></text:p>
      <text:p text:style-name="P284"><text:span text:style-name="T285">23</text:span><text:span text:style-name="T286">. Kai Konkurencijos tarybos nagrinėjamas Sutarties dėl Europ</text:span><text:span text:style-name="T287">os Sąjungos veikimo 101 ar 102 straipsnio pažeidimas yra susijęs su kelių ES valstybių narių jurisdikcija, Konkurencijos taryba bendradarbiauja su sankcijas ūkio subjekto vadovui už šį pažeidimą galinčia skirti kitos ES valstybės narės kompetentinga instit</text:span><text:span text:style-name="T288">ucija, pastarajai siekiant patikrinti, ar pagal jos nacionalinius teisės aktus sankcija ūkio subjekto vadovui gali būti skirta.</text:span></text:p>
      <text:p text:style-name="P289"/>
      <text:p text:style-name="P290"><text:span text:style-name="T291">V</text:span><text:span text:style-name="T292">.<text:s/></text:span><text:span text:style-name="T293">SU BENDRADARBIAVIMU SUSIJUSIŲ IŠLAIDŲ ATLYGINIMAS</text:span></text:p>
      <text:p text:style-name="P294"/>
      <text:p text:style-name="P295"><text:span text:style-name="T296">24</text:span><text:span text:style-name="T297">. Kitos ES valstybės narės konkurencijos institucijos prašymu</text:span><text:span text:style-name="T298">, Konkurencijos taryba atlygina visas kitos ES valstybės narės konkurencijos institucijos patirtas pagrįstas papildomas išlaidas, įskaitant vertimo išlaidas, darbo sąnaudas ir administracines išlaidas, susijusias su veiksmais, kurių kita ES valstybės narės</text:span><text:span text:style-name="T299"><text:s/>konkurencijos institucija ėmėsi Konkurencijos tarybos vardu pagal šių Taisyklių 20 ir 21 punktų nuostatas arba pagal Konkurencijos tarybos Prašymą dėl informavimo.</text:span></text:p>
      <text:p text:style-name="P300"><text:span text:style-name="T301">25</text:span><text:span text:style-name="T302">. Konkurencijos taryba turi teisę reikalauti, kad jos patirtas pagrįstas papildomas i</text:span><text:span text:style-name="T303">šlaidas, įskaitant vertimo išlaidas, darbo sąnaudas ir administracines išlaidas, atlygintų kitos ES valstybės narės konkurencijos institucija, kurios vardu veikė Konkurencijos taryba atlikdama Konkurencijos įstatymo 25 straipsnio 9 ir 10 dalyse nurodytus t</text:span><text:span text:style-name="T304">yrimo veiksmus arba atliko veiksmus pagal gautą Prašymą dėl informavimo. <text:s/></text:span></text:p>
      <text:p text:style-name="P305"><text:span text:style-name="T306">26</text:span><text:span text:style-name="T307">. Jeigu kitos ES valstybės narės kompetentingai institucijai nepavyksta išieškoti Konkurencijos tarybos paskirtų baudų ir (ar) palūkanų pagal Konkurencijos tarybos pateiktą Pr</text:span><text:span text:style-name="T308">ašymą dėl priverstinio baudos ir palūkanų išieškojimo, arba išieškota suma nepadengia patirtų išlaidų, Konkurencijos taryba, gavusi kitos ES valstybės narės konkurencijos institucijos prašymą,<text:s/></text:span><text:soft-page-break/><text:span text:style-name="T309">privalo atlyginti visas jos patirtas išlaidas, įskaitant vertim</text:span><text:span text:style-name="T310">o išlaidas, darbo sąnaudas ir administracines išlaidas.<text:s/></text:span></text:p>
      <text:p text:style-name="P311"><text:span text:style-name="T312">27</text:span><text:span text:style-name="T313">. Konkurencijos taryba turi teisę savo patirtas išlaidas, įskaitant vertimo išlaidas, darbo sąnaudas ir administracines išlaidas, vykdant gautą Prašymą dėl priverstinio baudos ir palūkanų išieš</text:span><text:span text:style-name="T314">kojimo, padengti antstolių pagal šių Taisyklių 16 punktą pervedamomis sumomis. Jeigu antstoliams nepavyksta išieškoti kitos ES valstybės narės konkurencijos institucijos paskirtos baudos ir palūkanų, Konkurencijos taryba turi teisę kreiptis į kitos ES vals</text:span><text:span text:style-name="T315">tybės narės konkurencijos instituciją su prašymu atlyginti Konkurencijos tarybos patirtas išlaidas, įskaitant vertimo išlaidas, darbo sąnaudas ir administracines išlaidas.</text:span><text:span text:style-name="T316"><text:s/></text:span><text:span text:style-name="T317">Konkurencijos tarybos patirtos išlaidos susigrąžinamos eurais, vadovaujantis Lietuvo</text:span><text:span text:style-name="T318">s Respublikos teisės aktų nustatyta tvarka arba konvertuojant baudų ir palūkanų sumas į euro valiutą tokiu kursu, kuris galiojo baudų paskyrimo ar palūkanų skaičiavimo pradžios dieną.</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as</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Lukoševičiūtė</meta:initial-creator>
    <dc:creator>adlibuser</dc:creator>
    <meta:creation-date>2020-07-08T14:50:00Z</meta:creation-date>
    <dc:date>2020-07-08T14:50:00Z</dc:date>
    <meta:print-date>2020-07-08T11:35:00Z</meta:print-date>
    <meta:template xlink:href="Normal.dotm" xlink:type="simple"/>
    <meta:editing-cycles>2</meta:editing-cycles>
    <meta:editing-duration>PT0S</meta:editing-duration>
    <meta:document-statistic meta:page-count="6" meta:paragraph-count="133" meta:word-count="2144" meta:character-count="16682" meta:row-count="257" meta:non-whitespace-character-count="14671"/>
  </office:meta>
</office:document-meta>
</file>