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size="11pt" style:font-size-asian="11pt" style:font-size-complex="11pt" fo:language="de" fo:country="CH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margin-bottom="0.1111in" fo:line-height="107%" fo:text-indent="0.5909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07%" fo:text-indent="0.5909in"/>
    </style:style>
    <style:style style:name="T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5909in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07%" fo:text-indent="0.5909in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7%" fo:text-indent="0.5909in"/>
    </style:style>
    <style:style style:name="T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margin-bottom="0.1111in" fo:line-height="107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 fo:text-indent="0.0395in"/>
      <style:text-properties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 fo:text-indent="0.0395in"/>
      <style:text-properties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4" style:parent-style-name="Normal" style:family="paragraph">
      <style:paragraph-properties fo:line-height="107%" fo:margin-left="2.9534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line-height="107%" fo:margin-left="2.9534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line-height="107%" fo:margin-left="2.9534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/>
      <text:p text:style-name="P8">DĖL BALSAVIMO INTERNETU SPARTESNIO ĮTEISINIMO RINKIMUOSE</text:p>
      <text:p text:style-name="P9"/>
      <text:p text:style-name="P10"><text:span text:style-name="T11">2020 m. gruod</text:span><text:span text:style-name="T12">žio ... d. Nr.</text:span></text:p>
      <text:p text:style-name="P13"/>
      <text:p text:style-name="Normal"/>
      <text:p text:style-name="P14"/>
      <text:p text:style-name="P15"><text:span text:style-name="T16">Lietuvos Respublikos Seimas,</text:span></text:p>
      <text:p text:style-name="Normal"/>
      <text:p text:style-name="P17"><text:span text:style-name="T18">atsižvelgdamas<text:s/></text:span><text:span text:style-name="T19">į tai, kad 2020 m. birželio 30 d. <text:s/>buvo priimtas<text:s/></text:span><text:span text:style-name="T20">Lietuvos Respublikos Seimo rinkimų įstatymo Nr. I-2721 62, 67-1 ir 70 straipsnių pakeitimo įstatymas,</text:span><text:span text:style-name="T21"><text:s/></text:span><text:span text:style-name="T22">numatantis balsavimo internetu galimybes Pasaulio lietuvių vienmandatėje rinkimų apygardoje;</text:span></text:p>
      <text:p text:style-name="P23"/>
      <text:p text:style-name="P24"><text:span text:style-name="T25">įvertindamas</text:span><text:span text:style-name="T26"><text:s/>tai, kad 2020 m. Seimo rinkimus teko organizuoti ypatingomis epidemiologinėmis sąlygomis;</text:span></text:p>
      <text:p text:style-name="P27"/>
      <text:p text:style-name="P28"><text:span text:style-name="T29">vertindamas</text:span><text:span text:style-name="T30"><text:s/>technologinę pažangą diegiant balsavimo internetu sprendimus užsienio valstybėse;</text:span></text:p>
      <text:p text:style-name="P31"/>
      <text:p text:style-name="P32"><text:span text:style-name="T33">pažymėdamas</text:span><text:span text:style-name="T34">, kad 2024 metais planuojamuose Lietuvos Respublikos Seimo rinkimuose būtų galima įdiegti visavertį balsavimą internetu,</text:span></text:p>
      <text:p text:style-name="P35"/>
      <text:p text:style-name="P36"><text:span text:style-name="T37">siūlo</text:span><text:span text:style-name="T38"><text:s/>Lietuvos Respublikos Seimo valdybai sudaryti darbo grupę, kuri parengtų balsavimo internetu diegimo visų rūšių rinkimuose veiksmų planą bei būtinus teisės aktų pakeitimų projektus.</text:span></text:p>
      <text:p text:style-name="P39"/>
      <text:p text:style-name="P40"/>
      <text:p text:style-name="P41"/>
      <text:p text:style-name="P42">Pažymime, kad formuojamoje darbo grupėje turėtų būti atstovaujama visoms Lietuvos Respublikos Seime esančioms frakcijoms.</text:p>
      <text:p text:style-name="P43"/>
      <text:p text:style-name="Normal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>Teikia:</text:p>
      <text:p text:style-name="P52"/>
      <text:p text:style-name="P53">Seimo nariai<text:s/></text:p>
      <text:p text:style-name="P54">Vytautas Gapšys         </text:p>
      <text:p text:style-name="P55">Antanas Guoga</text:p>
      <text:p text:style-name="P56">Mindaugas Puidokas (pasirašė 2020-12-08)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PŠYS Vytautas</meta:initial-creator>
    <dc:creator>adlibuser</dc:creator>
    <meta:creation-date>2020-12-08T07:44:00Z</meta:creation-date>
    <dc:date>2020-12-08T07:44:00Z</dc:date>
    <meta:print-date>2020-11-30T11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8" meta:character-count="1197" meta:row-count="56" meta:non-whitespace-character-count="1066"/>
  </office:meta>
</office:document-meta>
</file>