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line-height="150%"/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="TimesLT"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  <style:text-properties fo:font-size="8pt" style:font-size-asian="8pt" style:font-size-complex="8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indent="2.5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<text:span text:style-name="T20">Lietuvos <text:s/>Respublikos PELNO MOKESČIO ĮSTATYMO<text:s/></text:span><text:span text:style-name="T21">IX-675</text:span><text:span text:style-name="T22"><text:s/></text:span><text:span text:style-name="T23">38</text:span><text:span text:style-name="T24">3</text:span><text:span text:style-name="T25"><text:s/>STRAIPSNIO pakeitimo<text:s/></text:span><text:span text:style-name="T26">ĮSTATYMAS</text:span></text:p>
      <text:p text:style-name="P27"/>
      <text:p text:style-name="P28">     m.          d. Nr.      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38</text:span><text:span text:style-name="T37">3</text:span><text:span text:style-name="T38"><text:s/>straipsnio pakeitimas</text:span></text:p>
      <text:p text:style-name="P39"/>
      <text:p text:style-name="P40"><text:span text:style-name="T41">Pakeisti įstatymo<text:s/></text:span><text:span text:style-name="T42">38</text:span><text:span text:style-name="T43">3<text:s/></text:span><text:span text:style-name="T44">straipsnio 2 dalį ir ją išdėstyti taip:<text:s/></text:span></text:p>
      <text:p text:style-name="P45"/>
      <text:p text:style-name="P46">„2. Kredito įstaigų apmokestinamasis pelnas, apskaičiuotas iš pajamų atėmus neapmokestinamąsias pajamas, leidžiamus ir ribojamų dydžių leidžiamus atskaitymus (išskyrus<text:span text:style-name="T47"><text:s/>mokslinių tyrimų ir eksperimentinės plėtros darbų sąnaudų padidintų atskaitymų sumą, apm</text:span><text:span text:style-name="T48">okestinamųjų pajamų sumažinimo dėl filmo arba jo dalies gamybai neatlygintinai suteiktų lėšų sumą, atskaitomą suteiktos paramos sumą ir praėjusių mokestinių laikotarpių nuostolių, atskaitomų iš mokestinio laikotarpio pajamų, sumą)</text:span>, apmokestinamas taikant 15 procentų papildomo kredito įstaigų pelno mokesčio tarifą.“</text:p>
      <text:p text:style-name="Normal"/>
      <text:p text:style-name="P49"><text:span text:style-name="T50">2</text:span><text:span text:style-name="T51"><text:s/>straipsnis.<text:s/></text:span><text:span text:style-name="T52">Įstatymo įsigaliojimas ir taikymas</text:span></text:p>
      <text:p text:style-name="P53"/>
      <text:p text:style-name="P54"><text:span text:style-name="T55">Šis įstatymas įsigalioja 2024 m. sausio 1 d.</text:span><text:span text:style-name="T56"><text:s/></text:span></text:p>
      <text:p text:style-name="Normal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<text:s/></text:span><text:span text:style-name="T64">Prezidentas</text:span></text:p>
      <text:p text:style-name="P65"/>
      <text:p text:style-name="P66"/>
      <text:p text:style-name="P67"/>
      <text:p text:style-name="P68">Teikia</text:p>
      <text:p text:style-name="P69">Seimo narys</text:p>
      <text:p text:style-name="P70"/>
      <text:p text:style-name="P71">Gintautas Paluckas</text:p>
      <text:p text:style-name="P72"/>
      <text:p text:style-name="P73">Rasa Budbergytė</text:p>
      <text:p text:style-name="P74"/>
      <text:p text:style-name="Normal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2-28T06:24:00Z</meta:creation-date>
    <dc:date>2023-02-28T06:2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4" meta:word-count="153" meta:character-count="1077" meta:row-count="33" meta:non-whitespace-character-count="938"/>
  </office:meta>
</office:document-meta>
</file>