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background-color="#FFFF00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text-properties style:font-size-complex="12pt"/>
    </style:style>
  </office:automatic-styles>
  <office:body>
    <office:text text:use-soft-page-breaks="true">
      <text:p text:style-name="P1">LIETUVOS RESPUBLIKOS SEIMAS</text:p>
      <text:p text:style-name="P4"/>
      <text:p text:style-name="P5">NUTARIMAS</text:p>
      <text:p text:style-name="P6"><text:span text:style-name="T7">DĖL<text:s/></text:span><text:span text:style-name="T8">2023 METŲ<text:s/></text:span><text:span text:style-name="T9">LIETUVOS RESPUBLIKOS</text:span><text:span text:style-name="T10"><text:s/></text:span><text:span text:style-name="T11">SEIMO APDOVANOJIMO – ALEKSANDRO STULGINSKIO ŽVAIGŽDĖS<text:s/></text:span><text:span text:style-name="T12">PASKYRIMO</text:span></text:p>
      <text:p text:style-name="P13"/>
      <text:p text:style-name="P14">2023<text:s/>m. <text:s text:c="27"/>d. Nr.<text:s/></text:p>
      <text:p text:style-name="P15">Vilnius</text:p>
      <text:p text:style-name="P16"/>
      <text:p text:style-name="P17"/>
      <text:p text:style-name="P18"><text:span text:style-name="T19">Lietuvos Respublikos Seimas, vadovaudamasis Lietuvos Respublikos<text:s/></text:span><text:span text:style-name="T20">Seimo apdovanojimo</text:span><text:span text:style-name="T21"><text:s/></text:span><text:span text:style-name="T22">– Aleksandro Stulginskio žvaigždės<text:s/></text:span><text:span text:style-name="T23">įstatymo<text:s/></text:span><text:span text:style-name="T24">6</text:span><text:span text:style-name="T25"><text:s/>straipsniu<text:s/></text:span><text:span text:style-name="T26">ir<text:s/></text:span><text:span text:style-name="T27">Aleksandro Stulginskio žvaigždės skyrimo</text:span><text:span text:style-name="T28"><text:s/>komisijos 202</text:span><text:span text:style-name="T29">3</text:span><text:span text:style-name="T30"><text:s/>m.<text:s/></text:span><text:span text:style-name="T31">kovo</text:span><text:span text:style-name="T32"><text:s/>1</text:span><text:span text:style-name="T33">0</text:span><text:span text:style-name="T34"><text:s/>d.<text:s/></text:span><text:span text:style-name="T35">protokoliniu<text:s/></text:span><text:span text:style-name="T36">sprendimu<text:s/></text:span><text:span text:style-name="T37">Nr.<text:s/></text:span><text:span text:style-name="T38">909</text:span><text:span text:style-name="T39">-</text:span><text:span text:style-name="T40">P</text:span><text:span text:style-name="T41">-1,<text:s/></text:span><text:span text:style-name="T42">nutari</text:span><text:span text:style-name="T43">a</text:span><text:span text:style-name="T44">:</text:span></text:p>
      <text:p text:style-name="P45"/>
      <text:p text:style-name="P46">1 straipsnis.<text:s/></text:p>
      <text:p text:style-name="P47">Paskirti<text:s/>Lietuvos Respublikos<text:s/>Seimo apdovanojimą –<text:s/>Aleksandro Stulginskio žvaigždę:</text:p>
      <text:p text:style-name="P48">1)<text:s/>Lietuvos Nepriklausomybės Akto signatarui Česlovui Juršėnui;</text:p>
      <text:p text:style-name="P49"><text:span text:style-name="T50">2</text:span><text:span text:style-name="T51">)</text:span><text:span text:style-name="T52"><text:s/></text:span>Ukrainos Aukščiausiosios Rados Pirmininkui<text:s/><text:span text:style-name="T53">Ruslanui Stefančukui (Ruslan Stefanchuk)</text:span><text:span text:style-name="T54">.</text:span></text:p>
      <text:p text:style-name="P55"/>
      <text:p text:style-name="P56">2 straipsnis.</text:p>
      <text:soft-page-break/>
      <text:p text:style-name="P57"><text:span text:style-name="T58">Lietuvos Respublikos<text:s/></text:span><text:span text:style-name="T59">Seimo apdovanojimą – Aleksandro Stulginskio žvaigždę<text:s/></text:span><text:span text:style-name="T60">Lietuvos Nepriklausomybės Akto signatarui Česlovui Juršėnui ir<text:s/></text:span>Ukrainos Aukščiausiosios Rados<text:s/>Pirmininkui<text:s/><text:span text:style-name="T61">Ruslanui Stefančukui</text:span><text:span text:style-name="T62"><text:s/></text:span><text:span text:style-name="T63">įteikti 2022 m.<text:s/></text:span><text:span text:style-name="T64">gegužės 1</text:span><text:span text:style-name="T65">6</text:span><text:span text:style-name="T66"><text:s/>d</text:span><text:span text:style-name="T67">.</text:span></text:p>
      <text:p text:style-name="P68"/>
      <text:p text:style-name="P69"/>
      <text:p text:style-name="P70">Seimo Pirmininkas</text:p>
      <text:p text:style-name="P71"/>
      <text:p text:style-name="P72">Teikia</text:p>
      <text:p text:style-name="P73">Aleksandro Stulginskio žvaigždės skyrimo komisijos vardu</text:p>
      <text:p text:style-name="P74">Antanas Vinku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ONYTĖ Danguolė</meta:initial-creator>
    <dc:creator>adlibuser</dc:creator>
    <meta:creation-date>2023-03-13T14:36:00Z</meta:creation-date>
    <dc:date>2023-03-13T14:36:00Z</dc:date>
    <meta:print-date>2023-03-13T11:3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38" meta:character-count="1022" meta:row-count="57" meta:non-whitespace-character-count="914"/>
  </office:meta>
</office:document-meta>
</file>