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97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18in">
        <style:tab-stops>
          <style:tab-stop style:type="left" style:position="0.1972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118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1.8923in" style:use-optimal-column-width="false"/>
    </style:style>
    <style:style style:name="TableColumn39" style:family="table-column">
      <style:table-column-properties style:column-width="2.4611in" style:use-optimal-column-width="false"/>
    </style:style>
    <style:style style:name="TableColumn40" style:family="table-column">
      <style:table-column-properties style:column-width="0.3888in" style:use-optimal-column-width="false"/>
    </style:style>
    <style:style style:name="TableColumn41" style:family="table-column">
      <style:table-column-properties style:column-width="0.3895in" style:use-optimal-column-width="false"/>
    </style:style>
    <style:style style:name="TableColumn42" style:family="table-column">
      <style:table-column-properties style:column-width="0.3895in" style:use-optimal-column-width="false"/>
    </style:style>
    <style:style style:name="TableColumn43" style:family="table-column">
      <style:table-column-properties style:column-width="0.3895in" style:use-optimal-column-width="false"/>
    </style:style>
    <style:style style:name="TableColumn44" style:family="table-column">
      <style:table-column-properties style:column-width="0.3895in" style:use-optimal-column-width="false"/>
    </style:style>
    <style:style style:name="TableColumn45" style:family="table-column">
      <style:table-column-properties style:column-width="0.3895in" style:use-optimal-column-width="false"/>
    </style:style>
    <style:style style:name="Table37" style:family="table">
      <style:table-properties style:width="6.690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b 62.5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b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position="sub 62.5%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b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fo:language="en" fo:country="US" style:language-asian="lt" style:country-asian="LT"/>
    </style:style>
    <style:style style:name="T80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size-complex="12pt" fo:language="en" fo:country="US" style:language-asian="lt" style:country-asian="LT"/>
    </style:style>
    <style:style style:name="T82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fo:language="en" fo:country="US" style:language-asian="lt" style:country-asian="LT"/>
    </style:style>
    <style:style style:name="T84" style:parent-style-name="DefaultParagraphFont" style:family="text">
      <style:text-properties style:text-position="sub 62.5%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527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b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2.5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0.527in"/>
        </style:tab-stops>
      </style:paragraph-properties>
      <style:text-properties style:font-weight-complex="bold"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weight-complex="bold" fo:text-transform="upperca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weight-complex="bold" fo:text-transform="uppercas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weight-complex="bold" fo:text-transform="upperca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weight-complex="bold" fo:text-transform="uppercas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text-transform="uppercase" fo:font-size="11pt" style:font-size-asian="11pt" style:font-size-complex="11pt"/>
    </style:style>
    <style:style style:name="P118" style:parent-style-name="Normal" style:family="paragraph">
      <style:paragraph-properties fo:text-align="end" fo:text-indent="0.3937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124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olumn126" style:family="table-column">
      <style:table-column-properties style:column-width="6.693in"/>
    </style:style>
    <style:style style:name="TableColumn127" style:family="table-column">
      <style:table-column-properties style:column-width="3.3305in"/>
    </style:style>
    <style:style style:name="Table125" style:family="table">
      <style:table-properties style:width="10.023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line-height="115%"/>
      <style:text-properties fo:color="#000000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end" style:vertical-align="baseline" fo:line-height="115%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36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38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39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0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1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3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15%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1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3" style:parent-style-name="Normal" style:family="paragraph">
      <style:paragraph-properties style:punctuation-wrap="simple" style:vertical-align="baselin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/>
      <text:p text:style-name="P14"/>
      <text:p text:style-name="P15">LIETUVOS RESPUBLIKOS ENERGETIKOS MINISTRAS</text:p>
      <text:p text:style-name="P16"/>
      <text:p text:style-name="P17">ĮSAKYMAS</text:p>
      <text:p text:style-name="P18">DĖL LIETUVOS RESPUBLIKOS ENERGETIKOS MINISTRO 2017 M. RUGSĖJO 22 D. ĮSAKYMO NR. <text:s/>1-247 „DĖL 2014–2020 METŲ EUROPOS SĄJUNGOS FONDŲ INVESTICIJŲ VEIKSMŲ PROGRAMOS 4 PRIORITETO „ENERGIJOS EFEKTYVUMO IR ATSINAUJINANČIŲ IŠTEKLIŲ ENERGIJOS GAMYBOS IR NAUDOJIMO SKATINIMAS“ 04.1.1-LVPA-K-112 PRIEMONĖS „BIOKURĄ NAUDOJANČIŲ ŠILUMOS GAMYBOS ĮRENGINIŲ KEITIMAS“ PROJEKTŲ FINANSAVIMO SĄLYGŲ APRAŠO NR. 1 PATVIRTINIMO“ PAKEITIMO</text:p>
      <text:p text:style-name="P19"/>
      <text:p text:style-name="P20">2018 m. <text:s text:c="19"/>d. Nr.</text:p>
      <text:p text:style-name="P21">Vilnius</text:p>
      <text:p text:style-name="P22"/>
      <text:p text:style-name="P23"/>
      <text:p text:style-name="P24"><text:span text:style-name="T25">P a k e i č i u 2014–2020 metų Europos Sąjungos fon</text:span><text:span text:style-name="T26">dų investicijų veiksmų programos</text:span><text:span text:style-name="T27"><text:line-break/>4 prioriteto „Energijos efektyvumo ir atsinaujinančių išteklių energijos gamybos ir naudojimo skatinimas“ 04.1.1-LVPA-K-112 priemonės „Biokurą naudojančių šilumos gamybos įrenginių keitimas“ projektų finansavimo sąlygų apra</text:span><text:span text:style-name="T28">šą Nr. 1, patvirtintą Lietuvos Respublikos energetikos ministro 2017 m. rugsėjo 22 d. įsakymu Nr. 1-247 „Dėl 2014–2020 metų Europos Sąjungos fondų investicijų veiksmų programos 4 prioriteto „Energijos efektyvumo ir atsinaujinančių išteklių energijos gamybo</text:span><text:span text:style-name="T29">s ir naudojimo skatinimas“ 04.1.1-LVPA-K-112 priemonės „Biokurą naudojančių šilumos gamybos įrenginių keitimas“ projektų finansavimo sąlygų aprašo Nr. 1 patvirtinimo“:<text:s/></text:span></text:p>
      <text:p text:style-name="P30"><text:span text:style-name="T31">1</text:span><text:span text:style-name="T32">.</text:span><text:span text:style-name="T33"><text:tab/>Pakeičiu<text:s/></text:span><text:span text:style-name="T34">2 priedo 2 punktą<text:s/></text:span><text:span text:style-name="T35">ir jį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2.<text:s/></text:span><text:span text:style-name="T49">Projektai, kuriuos<text:s/></text:span><text:span text:style-name="T50">įgyvendinant šilumos gamybos įrenginių vardinės (nominalios) galios vieneto (1 MW) įrengimo sąnaudos būtų mažiausios.</text:span></text:p>
          </table:table-cell>
          <table:table-cell table:style-name="TableCell51">
            <text:p text:style-name="P52">Prioritetas teikiamas tiems projektams,</text:p>
            <text:p text:style-name="P53">kuriuose numatyta mažiausiomis</text:p>
            <text:p text:style-name="P54">sąnaudomis įrengti energijos gamybos</text:p>
            <text:p text:style-name="P55">pajėgumų galios vienetą (1 MW), lyginant su kitų tinkamumo finansuoti vertinimą praėjusių projektų 1 MW įrengimo sąnaudomis.</text:p>
            <text:p text:style-name="P56"><text:span text:style-name="T57">Balų skaičiavimas:</text:span><text:span text:style-name="T58"><text:s/></text:span></text:p>
            <text:p text:style-name="P59"><text:span text:style-name="T60">1) kai K = K</text:span><text:span text:style-name="T61">maks<text:s/></text:span><text:span text:style-name="T62">(0 balų);</text:span></text:p>
            <text:p text:style-name="P63"><text:span text:style-name="T64">2) kai K = K</text:span><text:span text:style-name="T65">min</text:span><text:span text:style-name="T66"><text:s/>(5 balai);</text:span></text:p>
            <text:p text:style-name="P67"><text:span text:style-name="T68">3) kai K</text:span><text:span text:style-name="T69">min</text:span><text:span text:style-name="T70"><text:s/>&lt;<text:s/></text:span><text:span text:style-name="T71">K<text:s/></text:span><text:span text:style-name="T72">&lt;<text:s/></text:span><text:span text:style-name="T73">K</text:span><text:span text:style-name="T74">maks</text:span><text:span text:style-name="T75">, balai apskaičiuojami pagal formulę:</text:span></text:p>
            <text:p text:style-name="P76"/>
            <text:p text:style-name="P77"><text:span text:style-name="T78">Y<text:s/></text:span><text:span text:style-name="T79">=5 ∙ (K</text:span><text:span text:style-name="T80">maks</text:span><text:span text:style-name="T81"><text:s/>– K)/(K</text:span><text:span text:style-name="T82">maks</text:span><text:span text:style-name="T83"><text:s/>– K</text:span><text:span text:style-name="T84">min</text:span><text:span text:style-name="T85">),</text:span></text:p>
            <text:p text:style-name="P86"/>
            <text:p text:style-name="P87"/>
            <text:p text:style-name="P88">kur:</text:p>
            <text:p text:style-name="P89"/>
            <text:p text:style-name="P90">K – įrengiamų energijos gamybos įrenginių įrengtosios galios vieneto (1 MW) įrengimo sąnaudos;</text:p>
            <text:p text:style-name="P91"><text:span text:style-name="T92">K</text:span><text:span text:style-name="T93">maks</text:span><text:span text:style-name="T94"><text:s/>– didžiausios įrengiamų energijos gamybos įrenginių įrengtosios galios vieneto (1 MW) įrengimo sąnaudos iš tinkamumo vertinimą praėjusių<text:s/></text:span><text:span text:style-name="T95">projektų;</text:span></text:p>
            <text:p text:style-name="P96"><text:span text:style-name="T97">K</text:span><text:span text:style-name="T98">min</text:span><text:span text:style-name="T99"><text:s/>– mažiausios įrengiamų energijos gamybos įrenginių įrengtosios galios vieneto (1 MW) įrengimo sąnaudos iš tinkamumo</text:span></text:p>
            <text:p text:style-name="P100">vertinimą praėjusių projektų;</text:p>
            <text:p text:style-name="P101">Y – balų skaičius.</text:p>
            <text:p text:style-name="P102"/>
            <text:p text:style-name="P103"><text:span text:style-name="T104">Informacijos šaltinis: investicijų projektas ir (arba) paraiška.</text:span></text:p>
          </table:table-cell>
          <table:table-cell table:style-name="TableCell105">
            <text:p text:style-name="P106"><text:span text:style-name="T107">45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9“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.<text:s/></text:p>
      <text:p text:style-name="P119"/>
      <text:p text:style-name="P120"/>
      <text:p text:style-name="P121"/>
      <text:p text:style-name="P122"/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>Energetikos ministras<text:tab/><text:s text:c="77"/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ection text:name="Sect1" text:style-name="S1">
        <text:p text:style-name="P152"/>
        <text:p text:style-name="P153"><text:span text:style-name="T154">SUDERINTA</text:span></text:p>
        <text:p text:style-name="P155">Viešosios įstaigos Lietuvos verslo paramos agentūra</text:p>
        <text:soft-page-break/>
        <text:p text:style-name="P156">2018 m. <text:s text:c="11"/>d. raštu Nr.<text:s/></text:p>
        <text:p text:style-name="P1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21T11:46:00Z</meta:creation-date>
    <dc:date>2018-12-21T11:46:00Z</dc:date>
    <meta:print-date>2018-12-20T09:3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0" meta:character-count="2581" meta:row-count="95" meta:non-whitespace-character-count="2301"/>
  </office:meta>
</office:document-meta>
</file>