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name="TimesLT" fo:color="#000000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fo:color="#000000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<text:span text:style-name="T22">DĖL VALSTYBINĖS LIETUVIŲ KALBOS KOMISIJOS</text:span></text:p>
      <text:p text:style-name="P23"/>
      <text:p text:style-name="P24">2022 m.          d. Nr.      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 vadovaudamasis Lietuvos Respublikos Valstybinės lietuvių kalbos komisijos įstatymo 2 straipsniu, </text:span><text:span text:style-name="T31">nutari</text:span><text:span text:style-name="T32">a:</text:span></text:p>
        <text:p text:style-name="P33"/>
        <text:p text:style-name="P34"><text:span text:style-name="T35">1</text:span><text:span text:style-name="T36"> straipsnis.</text:span></text:p>
        <text:p text:style-name="P37"><text:span text:style-name="T38">Pasibaigus įgaliojimų laikui atleisti Valstybinės lietuvių kalbos komisijos nar</text:span><text:span text:style-name="T39">ę<text:s/></text:span><text:span text:style-name="T40"> Danutę Dalią KUNICKIENĘ</text:span><text:span text:style-name="T41">.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5 metams Valstybinės lietuvių kalbos komisijos nariu paskirti Albiną DRUKTEINĮ.</text:span></text:p>
      </text:section>
      <text:section text:name="Sect2" text:style-name="S2">
        <text:p text:style-name="P48"/>
        <text:p text:style-name="P49"/>
        <text:p text:style-name="P50"/>
        <text:p text:style-name="P51">Seimo Pirmininkas</text:p>
        <text:p text:style-name="P52"/>
        <text:p text:style-name="P53"/>
        <text:p text:style-name="P54"/>
        <text:p text:style-name="Normal">Teikia</text:p>
        <text:p text:style-name="Normal">Švietimo ir mokslo komiteto pirmininkas<text:tab/><text:tab/><text:tab/><text:tab/><text:tab/>Artūras Žuk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3-09T12:24:00Z</meta:creation-date>
    <dc:date>2022-03-09T12:2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47d243fd-914a-4253-97aa-bc3266830d45</meta:user-defined>
    <meta:document-statistic meta:page-count="2" meta:paragraph-count="5" meta:word-count="77" meta:character-count="597" meta:row-count="14" meta:non-whitespace-character-count="525"/>
  </office:meta>
</office:document-meta>
</file>