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dsb" fo:country="DE" style:language-asian="dsb" style:country-asian="DE" style:language-complex="he" style:country-complex="IL"/>
    </style:style>
    <style:style style:name="T25" style:parent-style-name="DefaultParagraphFont" style:family="text">
      <style:text-properties style:font-name-asian="Calibri" style:font-size-complex="12pt" fo:language="dsb" fo:country="DE" style:language-asian="dsb" style:country-asian="DE" style:language-complex="he" style:country-complex="IL"/>
    </style:style>
    <style:style style:name="T26" style:parent-style-name="DefaultParagraphFont" style:family="text">
      <style:text-properties style:font-name-asian="Calibri" style:font-size-complex="12pt" fo:language="dsb" fo:country="DE" style:language-asian="dsb" style:country-asian="DE" style:language-complex="he" style:country-complex="IL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P48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8 M. RUGSĖJO 27 D. SPRENDIMO NR. TS-268 „DĖL KAUNO RAJONO SAVIVALDYBĖS TRUMPALAIKĖS TURTO NUOMOS TVARKOS APRAŠO PATVIRTINIMO“ PAKEITIMO</text:p>
      <text:p text:style-name="P8"/>
      <text:p text:style-name="P9">2020 m. spalio 22 d.<text:s/>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, Kauno rajono savivaldybės taryba <text:s/>n u s p r e n d ž i a:</text:span></text:p>
      <text:p text:style-name="P15"><text:span text:style-name="T16">Pakeisti Kauno rajono savivaldybės trumpalaikės turto nuomos tvarkos aprašą, patvirtintą Kauno</text:span><text:span text:style-name="T17"><text:s/>rajono savivaldybės tarybos 2018 m. rugsėjo 27 d. sprendimu Nr. TS-268 „Dėl Kauno rajono savivaldybės trumpalaikės turto nuomos tvarkos aprašo patvirtinimo“:</text:span></text:p>
      <text:p text:style-name="P18"><text:span text:style-name="T19">1</text:span><text:span text:style-name="T20">.</text:span><text:span text:style-name="T21"><text:tab/>Pakeisti 16.5 papunktį ir jį išdėstyti taip:</text:span></text:p>
      <text:p text:style-name="P22"><text:span text:style-name="T23">„</text:span><text:span text:style-name="T24">16.5</text:span><text:span text:style-name="T25">. vykdant varžybas Aprašo 15 ir 16 pun</text:span><text:span text:style-name="T26">ktuose, išskyrus 16.7 papunktį, nurodytam nuomos mokesčiui taikomas koeficientas 1,5.”</text:span></text:p>
      <text:p text:style-name="P27"><text:span text:style-name="T28">2</text:span><text:span text:style-name="T29">.</text:span><text:span text:style-name="T30"><text:tab/>Papildyti 16.7 papunktį ir išdėstyti jį taip:</text:span></text:p>
      <text:p text:style-name="P31"><text:span text:style-name="T32">„</text:span><text:span text:style-name="T33">16.7</text:span><text:span text:style-name="T34">. Kauno r. Garliavos Adomo Mitkaus pagrindinės mokyklos stadiono nuomos mokestis su mokesčiais už komunal</text:span><text:span text:style-name="T35">ines paslaugas nustatomas:</text:span></text:p>
      <text:p text:style-name="P36"><text:span text:style-name="T37">16.7.1</text:span><text:span text:style-name="T38">. stadiono su persirengimo patalpomis – 70,00 Eur už treniruotės valandą;<text:s/></text:span></text:p>
      <text:p text:style-name="P39"><text:span text:style-name="T40">16.7.2</text:span><text:span text:style-name="T41">. stadiono be persirengimo patalpų – 50,00 Eur už treniruotės valandą, 30,00 Eur už treniruotės valandą pusės stadiono;</text:span></text:p>
      <text:p text:style-name="P42"><text:span text:style-name="T43">16.7.3</text:span><text:span text:style-name="T44">. 90,0</text:span><text:span text:style-name="T45">0 Eur už varžybų valandą.“</text:span></text:p>
      <text:p text:style-name="P46"/>
      <text:p text:style-name="P47"/>
      <text:p text:style-name="P48"><text:span text:style-name="T49">Savivaldybės mer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rtūras Pupalė, tel. (8 37) <text:s/>305 542</text:span></text:p>
      <text:p text:style-name="P60"><text:span text:style-name="T61">KAUNO RAJONO SAVIVALDYBĖS ADMINISTRACIJOS<text:s/></text:span></text:p>
      <text:p text:style-name="P62"><text:span text:style-name="T63">EKONOMIKOS SKYRIUS</text:span></text:p>
      <text:p text:style-name="P64"/>
      <text:p text:style-name="P65"><text:span text:style-name="T66">SAVIVALDYBĖS TARYBOS SPRENDIMO „DĖL KAUNO RAJONO SAVIVALDYBĖS TARYBOS 2018 M.<text:s/></text:span><text:span text:style-name="T67">RUGSĖJO 27 D. SPRENDIMO NR. TS-268 „DĖL KAUNO RAJONO SAVIVALDYBĖS TRUMPALAIKĖS TURTO NUOMOS TVARKOS APRAŠO PATVIRTINIMO“ PAKEITIMO“ PROJEKTO</text:span></text:p>
      <text:p text:style-name="P68"><text:span text:style-name="T69">AIŠKINAMASIS RAŠTAS</text:span></text:p>
      <text:p text:style-name="P70"/>
      <text:p text:style-name="P71">2020 m. spalio 9 d.</text:p>
      <text:p text:style-name="P72">Kaunas</text:p>
      <text:p text:style-name="P73"/>
      <text:p text:style-name="P74"/>
      <text:p text:style-name="P75"><text:span text:style-name="T76">1</text:span><text:span text:style-name="T77">. Sprendimo projekto rengimą paskatinusios priežastys, tiksl</text:span><text:span text:style-name="T78">ai.</text:span></text:p>
      <text:p text:style-name="P79"><text:span text:style-name="T80">Tikslintinas Tvarkos aprašas įtraukiant Kauno r. Garliavos Adomo Mitkaus pagrindinės mokyklos naujai įrengto futbolo stadiono nuomos įkainius.<text:s/></text:span></text:p>
      <text:p text:style-name="P81"><text:span text:style-name="T82">2</text:span><text:span text:style-name="T83">.</text:span><text:span text:style-name="T84"><text:s/></text:span><text:span text:style-name="T85">Teisinis reglamentavimas (kaip šiuo metu reglamentuojami sprendimo projekte aptariami klausimai).<text:s/></text:span></text:p>
      <text:p text:style-name="P86"><text:span text:style-name="T87">Lietuvos Respublikos vietos savivaldos įstatymo 18 straipsnio 1 dalimi nustatyta, kad savivaldybės tarybos priimtus teisės aktus gali sustabdyti, pakeisti ar panaikinti pati savivaldybės taryba.</text:span></text:p>
      <text:p text:style-name="P88"><text:span text:style-name="T89">3</text:span><text:span text:style-name="T90">. Galimi sprendimo priėmimo padariniai (teigiami ir (ar)</text:span><text:span text:style-name="T91"><text:s/>neigiami).</text:span></text:p>
      <text:p text:style-name="P92"><text:span text:style-name="T93">Neigiamų padarinių nenumatoma.</text:span></text:p>
      <text:p text:style-name="P94"><text:span text:style-name="T95">4</text:span><text:span text:style-name="T96">. Keičiamo ar pripažįstamo netekusiu galios Savivaldybės tarybos sprendimo pakeitimų sąrašas.</text:span></text:p>
      <text:p text:style-name="P97"><text:span text:style-name="T98">Kauno rajono savivaldybės tarybos 2018 m. rugsėjo 27 d. sprendimas Nr. TS-268 „Dėl Kauno rajono savivaldybės trump</text:span><text:span text:style-name="T99">alaikės turto nuomos tvarkos aprašo patvirtinimo“.</text:span></text:p>
      <text:p text:style-name="P100"><text:span text:style-name="T101">5</text:span><text:span text:style-name="T102">. Lėšos sprendimui įgyvendinti, jų šaltiniai.</text:span></text:p>
      <text:p text:style-name="P103"><text:span text:style-name="T104">Savivaldybės biudžeto lėšų nereikės.</text:span></text:p>
      <text:p text:style-name="P105"><text:span text:style-name="T106">6</text:span><text:span text:style-name="T107">. Būtinumas skelbti sprendimą Teisės aktų ir kituose registruose. Viešinimas.</text:span></text:p>
      <text:p text:style-name="P108"><text:span text:style-name="T109">Skelbiama Teisės aktų registre.</text:span></text:p>
      <text:p text:style-name="P110"><text:span text:style-name="T111">7</text:span><text:span text:style-name="T112">. Antikorupcinis vertinimas.</text:span></text:p>
      <text:p text:style-name="P113"><text:span text:style-name="T114">Vertinimas nereikalingas.</text:span></text:p>
      <text:p text:style-name="P115"><text:span text:style-name="T116">8</text:span><text:span text:style-name="T117">. Numatomo teisinio reguliavimo poveikio vertinimo rezultatai.</text:span></text:p>
      <text:p text:style-name="P118"><text:span text:style-name="T119">Vertinimas nereikalingas.</text:span></text:p>
      <text:p text:style-name="P120"><text:span text:style-name="T121">9</text:span><text:span text:style-name="T122">. Kiti, sprendimo iniciatorių nuomone, reikalingi pagrindimai ir paaiškinimai.</text:span></text:p>
      <text:p text:style-name="P123"><text:span text:style-name="T124">Modernizavus Kauno r. Garliavos Adomo Mitkaus pagrindinės mokyklos futbolo stadioną, reikalinga įtraukti šio turto trumpalaikės nuomos įkainius į<text:s/></text:span><text:span text:style-name="T125">Kauno rajono savivaldybės trumpalaikės turto nuomos tvarkos aprašą.</text:span></text:p>
      <text:p text:style-name="P126"><text:span text:style-name="T127">10</text:span><text:span text:style-name="T128">. Sprendimo projekto rengėjai. Asmuo</text:span><text:span text:style-name="T129">, atsakingas už sprendimo įgyvendinimą.</text:span></text:p>
      <text:p text:style-name="P130"><text:span text:style-name="T131">Sprendimo projekto rengėja ir atsakinga už sprendimo įvykdymą – Savivaldybės administracijos Ekonomikos skyriaus vyriausioji specialistė Rita Grabauskienė.</text:span></text:p>
      <text:p text:style-name="P132"/>
      <text:p text:style-name="P133"/>
      <text:p text:style-name="P134"><text:span text:style-name="T135">Ekonomikos skyriaus vedėjas</text:span><text:span text:style-name="T136"><text:tab/>Artūras Pupalė</text:span>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10-12T10:53:00Z</meta:creation-date>
    <dc:date>2020-10-12T10:53:00Z</dc:date>
    <meta:template xlink:href="Normal.dotm" xlink:type="simple"/>
    <meta:editing-cycles>2</meta:editing-cycles>
    <meta:editing-duration>PT0S</meta:editing-duration>
    <meta:user-defined meta:name="LabbisDVSAttachmentId">0cc49863-db91-4130-aa7e-bf4ccd593c06</meta:user-defined>
    <meta:document-statistic meta:page-count="3" meta:paragraph-count="118" meta:word-count="505" meta:character-count="3432" meta:row-count="203" meta:non-whitespace-character-count="3045"/>
  </office:meta>
</office:document-meta>
</file>