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159in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indent="5.3159in"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indent="5.3159in"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style:font-size-complex="12pt"/>
    </style:style>
    <style:style style:name="TableColumn14" style:family="table-column">
      <style:table-column-properties style:column-width="6.7826in"/>
    </style:style>
    <style:style style:name="Table13" style:family="table">
      <style:table-properties style:width="6.7826in" fo:margin-left="0in" table:align="left"/>
    </style:style>
    <style:style style:name="TableRow15" style:family="table-row">
      <style:table-row-properties style:row-height="0.484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row-height="0.2361in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style:font-weight-complex="bold" fo:text-transform="uppercase" style:font-size-complex="12pt"/>
    </style:style>
    <style:style style:name="TableRow25" style:family="table-row">
      <style:table-row-properties style:row-height="0.669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-0.0569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2020 m. <text:s text:c="10"/>d.</text:p>
      <text:p text:style-name="P11">Nr. TP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RASEINIŲ RAJONO SAVIVALDYBĖS TARYBA</text:p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dėl vidutinių kuro kainų nustatymo 2020 – 2021 metų šildymo sezonui</text:p>
            <text:p text:style-name="P24"/>
          </table:table-cell>
        </table:table-row>
        <table:table-row table:style-name="TableRow25">
          <table:table-cell table:style-name="TableCell26">
            <text:p text:style-name="P27">Nr.<text:s/></text:p>
            <text:p text:style-name="P28">Raseiniai</text:p>
          </table:table-cell>
        </table:table-row>
      </table:table>
      <text:p text:style-name="P29">Vadovaudamasi Lietuvos Respublikos vietos savivaldos įstatymo 16 straipsnio 4<text:s/>dalimi, Lietuvos Respublikos piniginės socialinės paramos nepasiturintiems gyventojams įstatymo 11 straipsnio 3 dalimi ir Piniginės socialinės paramos nepasiturintiems gyventojams teikimo Raseinių rajono savivaldybėje tvarkos aprašo, patvirtinto Raseinių rajono savivaldybės tarybos 2019 m. gegužės 28 d. sprendimu Nr. TS-162 „Dėl piniginės socialinės paramos nepasiturintiems gyventojams teikimo Raseinių rajono savivaldybėje tvarkos aprašo patvirtinimo“, 28 punktu, Raseinių rajono savivaldybės taryba n u s p<text:s/>r e n d ž i a:</text:p>
      <text:p text:style-name="P30"><text:span text:style-name="T31">1</text:span><text:span text:style-name="T32">. Nustatyti 2020 – 2021 metų šildymo sezonui šias vidutines kuro kainas su PVM :</text:span></text:p>
      <text:p text:style-name="P33"><text:span text:style-name="T34">1.1</text:span><text:span text:style-name="T35">. apvalios malkinės medienos vieno kubinio metro kaina – 29,00 Eur;</text:span></text:p>
      <text:p text:style-name="P36"><text:span text:style-name="T37">1.2</text:span><text:span text:style-name="T38">. akmens anglies vienos tonos kaina -<text:s/></text:span><text:span text:style-name="T39"><text:s/></text:span><text:span text:style-name="T40">139,00 Eur;<text:s/></text:span></text:p>
      <text:p text:style-name="P41"><text:span text:style-name="T42">1.3</text:span><text:span text:style-name="T43">. durpių briketų v</text:span><text:span text:style-name="T44">ienos tonos kaina - <text:s/>82,00 Eur;</text:span></text:p>
      <text:p text:style-name="P45"><text:span text:style-name="T46">1.4</text:span><text:span text:style-name="T47">. gabalinių durpių vieno kubinio metro kaina – 60,00 Eur;</text:span></text:p>
      <text:p text:style-name="P48"><text:span text:style-name="T49">1.5</text:span><text:span text:style-name="T50">. pjuvenų briketų vienos tonos kaina – 130,00 Eur;</text:span></text:p>
      <text:p text:style-name="P51"><text:span text:style-name="T52">1.6</text:span><text:span text:style-name="T53">. medienos granulių vienos tonos kaina – 165,00 Eur.<text:s/></text:span></text:p>
      <text:p text:style-name="P54"><text:span text:style-name="T55">2</text:span><text:span text:style-name="T56">. Įpareigoti rajono Savivaldybės<text:s/></text:span><text:span text:style-name="T57">administracijos Socialinės paramos skyrių taikyti nustatytas kainas, skaičiuojant kuro kompensacijas nepasiturintiems gyventojams, šildant būstą pasirinktomis kuro rūšimis.</text:span></text:p>
      <text:p text:style-name="P58"><text:span text:style-name="T59">Šis sprendimas<text:s/></text:span><text:span text:style-name="T60">Lietuvos Respublikos administracinių bylų teisenos įstatymo nustatyt</text:span><text:span text:style-name="T61">a tvarka per vieną mėnesį nuo paskelbimo ar įteikimo suinteresuotai šaliai dienos gali būti skundžiamas Regionų apygardos administracinio teismo Šiaulių rūmams (Dvaro g. 80, LT-76298 Šiauliai)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9-14T12:09:00Z</meta:creation-date>
    <dc:date>2020-09-14T12:09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6" meta:character-count="1743" meta:row-count="46" meta:non-whitespace-character-count="1537"/>
  </office:meta>
</office:document-meta>
</file>